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polonia TT" svg:font-family="'Apolonia T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polonia TT"/>
    </style:style>
    <style:style style:name="P2" style:family="paragraph" style:parent-style-name="Standard">
      <style:paragraph-properties fo:text-align="center" style:justify-single-word="false"/>
      <style:text-properties style:font-name="Apolonia TT" fo:font-weight="bold" style:font-weight-asian="bold" style:font-weight-complex="bold"/>
    </style:style>
    <style:style style:name="P3" style:family="paragraph" style:parent-style-name="Standard">
      <style:paragraph-properties fo:text-align="end" style:justify-single-word="false"/>
      <style:text-properties style:font-name="Apolonia TT" fo:font-style="italic" style:font-style-asian="italic" style:font-style-complex="italic"/>
    </style:style>
    <style:style style:name="P4" style:family="paragraph" style:parent-style-name="Standard">
      <style:paragraph-properties fo:text-align="center" style:justify-single-word="false"/>
      <style:text-properties style:font-name="Apolonia TT" fo:font-style="italic" style:font-style-asian="italic" style:font-style-complex="italic"/>
    </style:style>
    <style:style style:name="P5" style:family="paragraph" style:parent-style-name="Standard">
      <style:paragraph-properties fo:text-align="center" style:justify-single-word="false"/>
      <style:text-properties style:font-name="Apolonia TT"/>
    </style:style>
    <style:style style:name="P6" style:family="paragraph" style:parent-style-name="Standard">
      <style:paragraph-properties fo:text-align="center" style:justify-single-word="false"/>
      <style:text-properties style:font-name="Apolonia TT" fo:font-size="18pt" style:text-underline-style="solid" style:text-underline-width="auto" style:text-underline-color="font-color" fo:font-weight="bold" style:font-size-asian="18pt" style:font-weight-asian="bold" style:font-size-complex="18pt" style:font-weight-complex="bold"/>
    </style:style>
    <style:style style:name="P7" style:family="paragraph" style:parent-style-name="Standard">
      <style:paragraph-properties fo:text-align="center" style:justify-single-word="false"/>
      <style:text-properties style:font-name="Apolonia TT"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8" style:family="paragraph" style:parent-style-name="Standard">
      <style:text-properties style:font-name="Apolonia TT"/>
    </style:style>
    <style:style style:name="P9" style:family="paragraph" style:parent-style-name="Standard">
      <style:paragraph-properties fo:text-align="center" style:justify-single-word="false"/>
      <style:text-properties style:font-name="Apolonia TT"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10" style:family="paragraph" style:parent-style-name="Standard" style:list-style-name="L1">
      <style:text-properties style:font-name="Apolonia TT"/>
    </style:style>
    <style:style style:name="P11" style:family="paragraph" style:parent-style-name="Standard" style:list-style-name="L2">
      <style:text-properties style:font-name="Apolonia TT"/>
    </style:style>
    <style:style style:name="P12" style:family="paragraph" style:parent-style-name="Standard">
      <style:paragraph-properties fo:text-align="center" style:justify-single-word="false"/>
      <style:text-properties style:font-name="Apolonia TT"/>
    </style:style>
    <style:style style:name="P13" style:family="paragraph" style:parent-style-name="Standard">
      <style:paragraph-properties fo:text-align="center" style:justify-single-word="false"/>
      <style:text-properties style:font-name="Apolonia TT"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list-style-name="L6">
      <style:paragraph-properties fo:text-align="center" style:justify-single-word="false"/>
      <style:text-properties style:font-name="Apolonia TT" fo:font-style="italic" style:text-underline-style="solid" style:text-underline-width="auto" style:text-underline-color="font-color" fo:font-weight="bold" style:font-style-asian="italic" style:font-weight-asian="bold" style:font-style-complex="italic" style:font-weight-complex="bold"/>
    </style:style>
    <style:style style:name="P15" style:family="paragraph" style:parent-style-name="Standard">
      <style:paragraph-properties fo:text-align="center" style:justify-single-word="false"/>
      <style:text-properties style:font-name="Apolonia TT" fo:font-style="italic" style:text-underline-style="solid" style:text-underline-width="auto" style:text-underline-color="font-color" style:font-style-asian="italic" style:font-style-complex="italic"/>
    </style:style>
    <style:style style:name="P16" style:family="paragraph" style:parent-style-name="Standard">
      <style:paragraph-properties fo:text-align="center" style:justify-single-word="false"/>
      <style:text-properties style:font-name="Apolonia TT"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7" style:family="paragraph" style:parent-style-name="Standard" style:list-style-name="L3">
      <style:text-properties style:font-name="Apolonia TT"/>
    </style:style>
    <style:style style:name="P18" style:family="paragraph" style:parent-style-name="Standard" style:list-style-name="L4">
      <style:text-properties style:font-name="Apolonia TT"/>
    </style:style>
    <style:style style:name="P19" style:family="paragraph" style:parent-style-name="Standard">
      <style:paragraph-properties fo:text-align="center" style:justify-single-word="false"/>
      <style:text-properties style:font-name="Apolonia TT"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20" style:family="paragraph" style:parent-style-name="Standard" style:list-style-name="L5">
      <style:text-properties style:font-name="Apolonia TT"/>
    </style:style>
    <style:style style:name="P21" style:family="paragraph" style:parent-style-name="Standard" style:list-style-name="L6">
      <style:text-properties style:font-name="Apolonia TT"/>
    </style:style>
    <style:style style:name="T1"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2" style:family="text">
      <style:text-properties style:text-underline-style="solid" style:text-underline-width="auto" style:text-underline-color="font-color"/>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iedźmy, czarty i święci Huculszczyzny</text:p>
      <text:p text:style-name="P2">Mity i legendy</text:p>
      <text:p text:style-name="P2"/>
      <text:p text:style-name="P1"/>
      <text:p text:style-name="P3"/>
      <text:p text:style-name="P3">Mojemu synowi, Mikołajowi, dzielnemu towarzyszowi wędrówek</text:p>
      <text:p text:style-name="P1">Opracowanie: Ola Hnatiuk</text:p>
      <text:p text:style-name="P1">Przekład: Ola Hnatiuk Tatiana Holyńska Katarzyna Kotyńska Renata Rusnak</text:p>
      <text:p text:style-name="P1"/>
      <text:p text:style-name="P4">Podziękowania</text:p>
      <text:p text:style-name="P1"/>
      <text:p text:style-name="P1">Serdecznie dziękujemy Iwanowi Hreczce, zbawcy HuculszcZyK/D'&gt; Za udostępnienie ikon</text:p>
      <text:p text:style-name="P1">Ze swojej przebogatej kolekcji. Bez jego wspaniałomyślności i fachowych rad wydanie to</text:p>
      <text:p text:style-name="P1">byłoby o wiele uboż$%ę.</text:p>
      <text:p text:style-name="P1">Dziękujemy również Za pomoc i życzliwą lekturę rękopisów Tatianie Hołyńskiej oraz</text:p>
      <text:p text:style-name="P1">Danucie Sosnowskiej.</text:p>
      <text:p text:style-name="P1">Składamy także podziękowania Jurijowi Myśko za okazaną pomoc techniczną.</text:p>
      <text:p text:style-name="P1"/>
      <text:p text:style-name="P1">Fotografie z kolekcji Iwana Hreczki: Jewhen Rawśkyj</text:p>
      <text:p text:style-name="P1">Komputerowa realizacja okładki i kolorowych wkładek: Andrzej Stepan</text:p>
      <text:p text:style-name="P1">Redakcja stylistyczna: Ola Hnatiuk Danuta Sosnowska</text:p>
      <text:p text:style-name="P1">Korekta: Ola Hnatiuk Tatiana Hołyńska</text:p>
      <text:p text:style-name="P1"/>
      <text:p text:style-name="P1">Na okładce:</text:p>
      <text:p text:style-name="P1">Ikona Matki Boskiej % Dzieciątkiem, poł. XIX w., pow. Nadwirna</text:p>
      <text:p text:style-name="P1">ISBN 83-906203-3-2</text:p>
      <text:p text:style-name="P1">© Copyright by „Tyrsa" Sp. z 0.0. 1997 Świat Literacki Fundacja Pogranicze</text:p>
      <text:p text:style-name="P1"/>
      <text:p text:style-name="P1">Wydawca: „Tyrsa" Sp. z 0.0. Świat Literacki Fundacja Pogranicze</text:p>
      <text:p text:style-name="P1"/>
      <text:p text:style-name="P1">Wydano przy wsparciu finansowym</text:p>
      <text:p text:style-name="P1">Ministerstwa Kultury i Sztuki</text:p>
      <text:p text:style-name="P1"/>
      <text:p text:style-name="P1">Fotoskład: „Tyrsa" Sp. z 0.0.</text:p>
      <text:p text:style-name="P1">03-614 Warszawa, ul. Kościeliska 7</text:p>
      <text:p text:style-name="P1"/>
      <text:p text:style-name="P1">Druk: „Koldruk"</text:p>
      <text:p text:style-name="P1">03-678 Warszawa, ul. Lisia 20</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text:soft-page-break/>Bóg* świat i święci</text:p>
      <text:p text:style-name="P7"/>
      <text:p text:style-name="P7"/>
      <text:p text:style-name="P7">Stworzenie świata</text:p>
      <text:p text:style-name="P1"/>
      <text:p text:style-name="P1"><text:tab/>Od prawieków była tylko woda, obłoki i Bóg święty. W obłokach spał Ałej, duch boży, a Bóg chodził po wodzie. Razu jednego zrobiła się na wodzie pianka. Jakaś kępa, jak kawałek drzewa, co się kręciła po wodzie jak żywa!</text:p>
      <text:p text:style-name="P1">Bóg zobaczył to i pyta:</text:p>
      <text:p text:style-name="P1">— <text:s/>Co ty jesteś?</text:p>
      <text:p text:style-name="P1">A ono odpowiedziało:</text:p>
      <text:p text:style-name="P1">— <text:s/>Ja nie wiem! Żywy jestem, a nie mogę ani chodzić, ani nic robić.</text:p>
      <text:p text:style-name="P1">A to był Tryjuda - Aridnyk. Bóg nie wiedział, z czego on pochodzi, bo czart był tak jak Bóg — od prawieków. Ale że się Bogu cniło samemu po wodzie chodzić, pobłogosławił Bóg tę piankę i pyta:</text:p>
      <text:p text:style-name="P1">— <text:s/>Chcesz mieć głowę?</text:p>
      <text:p text:style-name="P1">— <text:s/>Chcę.</text:p>
      <text:p text:style-name="P1">— <text:s/>A ręce?</text:p>
      <text:p text:style-name="P1">— <text:s/>Chcę.</text:p>
      <text:p text:style-name="P1">— <text:s/>A nogi?</text:p>
      <text:p text:style-name="P1">— <text:s/>Chcę.</text:p>
      <text:p text:style-name="P1"><text:tab/>Wtedy dał Bóg Aridnykowi ręce, nogi, oczy— wszystko. Stali się jak bracia. Bóg wiedział wszystko na świecie, ale nic nie mógł zrobić, a Tryjuda miał siłę do wszystkiego. Bóg musiał od niego wszystko wycyganić albo ukraść, jak coś chciał mieć. Bóg wiedział, że na dnie, w głębinie morza jest glina i chciał od Aridnyka wychytrzyć, żeby ten jej wyniósł z dna trzydziewiątego morza, co jest trzy razy tak głęboko, jak ten świat.</text:p>
      <text:p text:style-name="P1"><text:tab/>Raz we dwóch sobie gawędzili, że dobrze by było, jak by była ziemia, bo byłoby na czym odpocząć. Tryjuda pyta:</text:p>
      <text:p text:style-name="P1">— <text:s/>A co by zrobić, żeby była ziemia? Bóg mówi:</text:p>
      <text:p text:style-name="P1">— <text:s/>Ja bym zrobił ziemię, żeby tylko była glina.</text:p>
      <text:p text:style-name="P1">— <text:s/>A skąd jej wziąć? — pyta Aridnyk.</text:p>
      <text:p text:style-name="P1">— <text:s/>Ona jest hen, na dnie.</text:p>
      <text:p text:style-name="P1">— <text:s/>Ja bym tam zanurkował — mówi ten.</text:p>
      <text:p text:style-name="P1">— <text:s/>Zanurkuj, — mówi Bóg — a jak będziesz zagarniać ziemię ręką, mów: „W imię moje!".</text:p>
      <text:p text:style-name="P1"/>
      <text:p text:style-name="P1"><text:tab/>Gdy to Aridnyk usłyszał, rzucił się w głębinę, ale aż w trzydziewiątej znalazł glinę. Nabrał jej w garść i ruszył ku górze. Ale zanim się wynurzył, woda całą glinę wymułiła z jego ręki.</text:p>
      <text:p text:style-name="P1">Przychodzi on przed Boga, a ten pyta:</text:p>
      <text:p text:style-name="P1">— <text:s/>A gdzie glina?</text:p>
      <text:p text:style-name="P1">— <text:s/>Nabrałem pełną garść, ale spójrz, nie ma!</text:p>
      <text:p text:style-name="P1">— <text:s/>Boś nie mówił ,,w imię moje"! Zanurz się jeszcze raz i powiedz tak. On rzucił się po raz drugi, i tak samo się stało.</text:p>
      <text:p text:style-name="P1"><text:tab/>Aż za trzecim razem wyniósł tyle gliny, że zostało troszkę za paznokciem. Bóg wyskrobał glinę spod pazurów, zrobił z niej placek-palanyczkę i rzucił ja na wodę, a pałanyczka się rozrosła i z tego zrobiła się ziemia. Z początku była cienka, jak skorupka wróblego jajka. Ałej - Duch Boży obudził się, dojrzał z obłoków ziemię, wzdrygnął się i zatrząsł obłokami tak, że ten brzeg, co on do niego twarzą leżał, zadrżał, zwalił się, ziemia się na nim połamała. Z tego zrobiły się góry i skały.</text:p>
      <text:p text:style-name="P1"><text:tab/>Od razu Bóg przykuł jedną rękę Ałejowi, żeby tak bardzo nie trząsł ziemią; jedna ręka i dotąd jest przykuta; teraz grzmi Ałej tylko jedną ręką. Drugą rękę rozkuje mu Bóg przy końcu świata.</text:p>
      <text:p text:style-name="P1"><text:soft-page-break/><text:tab/>Teraz Bóg, zmęczony, położył się spać, ale Tryjuda nie zasnął. Przestraszył się grzmotów i mądrości Bożej. Za ten czas, jak Bóg spał, umyślił Aridnyk zgubić Boga; chciał sam żyć na tym świecie. Podszedł do śpiącego Boga i chciał go stoczyć w morze, żeby się utopił. Zaczął spychać Boga do wody, ale ziemia rosła wciąż w tę stronę, w którą on spychał Boga, aż Bóg się obudził i zrobił tak, że Aridnyk sam się zwalił w wodę, a woda nad nim zaraz zamarzła. Bóg myślał, że Aridnyk już z niej nie wylezie, ale on, jak rąbnął głową w lód, to rozwalił lód; za nim poszła para spod lodu, a mgła z niej poszła w górę. <text:tab/>W zimie i teraz, jak na dworze mróz, idzie para spod lodu, gdzie wybita przerębel. Mgła poszła wtedy w górę i z tego zrobiły się chmury.</text:p>
      <text:p text:style-name="P1"><text:tab/>Jak Aridnyk przełamał lód, zrobiła się z niego kra, a z niej zrobiła się pieczara. Aridnyk bał się Boga i schował się pod krę, która podniosła się ku górze, i mówi:</text:p>
      <text:p text:style-name="P1">— <text:s/>To będzie dla mnie chata!</text:p>
      <text:p text:style-name="P1"><text:tab/>Ale słońce przy grzało i chałupa się roztopiła. Od tego czasu oni obaj z Bogiem przestali być jak bracia. Mieszkali obaj na ziemi, ale już nie razem, ino czasem do siebie zachodzili.</text:p>
      <text:p text:style-name="P1"><text:tab/>Jak już była ziemia zarośnięta, na niej drzewa i trawy, było wody tylko tyle, co z morza nabiegało żyłami i jak deszcz spadł. Tryjuda porobił sobie owce i kozy. Zrobił też skrzypce; to on wymyślił całą muzykę, tyłko flojarę i trembitę Bóg wymyślił. Aridnyk zaczął grać na skrzypcach i owce pasać. Bóg to usłyszał, przychodzi do niego i patrzy. <text:tab/>Aridnyk pyta:</text:p>
      <text:p text:style-name="P1"/>
      <text:p text:style-name="P1">— <text:s/>Czego się patrzysz, bracie?</text:p>
      <text:p text:style-name="P1">— <text:s/>Patrzę, jak ty grasz. Ja bym te skrzypce ci zabrał!</text:p>
      <text:p text:style-name="P1">— <text:s/>Nie, nie zabierzesz, — mówi Aridnyk.</text:p>
      <text:p text:style-name="P1">— <text:s/>Nie tylko skrzypce, ale i owce bym zabrał — mówi Bóg.</text:p>
      <text:p text:style-name="P1">— <text:s/>Chyba, że ukradniesz, to ci daruję, a zabrać — nie zabierzesz, bo ja nie dam — mówi Aridnyk.</text:p>
      <text:p text:style-name="P1"><text:tab/>Razu jednego poszedł Aridnyk z owcami w las, siadł na wykrocie i gra. Owce położyły się, posnęły i Aridnyk też zasnął. Bóg podszedł tam, wziął skrzypce, owce i poszedł precz.</text:p>
      <text:p text:style-name="P1"><text:tab/>Przebudził się Aridnyk, a tu ani skrzypiec, ani owiec! Domyślił się, że to Bóg mu ukradł; przychodzi do Boga i mówi:</text:p>
      <text:p text:style-name="P1">— <text:s/>Czekaj! Ukradłeś mi owce, ale ja jeszcze coś takiego mam, czego mi nie ukradniesz!</text:p>
      <text:p text:style-name="P1">— <text:s/>A co ty masz? — pyta Bóg.</text:p>
      <text:p text:style-name="P1">— <text:s/>Kozy — mówi Tryjuda.</text:p>
      <text:p text:style-name="P1">— <text:s/>To co, — mówi Bóg — kozy lżej ukraść! Rozeszli się.</text:p>
      <text:p text:style-name="P1"><text:tab/>Aridnyk był zły na Boga; zrobił sobie piszczałkę, zabrał kozy i poszedł do lasu. Grał na piszczałce jakiś czas, oparł się o pień i zdrzemnął się, a Bóg przyszedł, złapał piszczałkę, przyniósł soli i znęcił tą solą kozy za sobą.</text:p>
      <text:p text:style-name="P1"><text:tab/>Tryjuda budzi się, a tu nie ma ani piszczałki, ani kóz. On do Boga, patrzy, a kozy na podwórku jedzą ze żłobu sól; Juda złapał kija, chwycił kozę i zaczął tłuc kijem w kolano; pociekła krew, a on mówi:</text:p>
      <text:p text:style-name="P1">— <text:s/>Żebyś miała nogi diabelskie choć do kolan!</text:p>
      <text:p text:style-name="P1"><text:tab/>Od tego czasu kozy mają sierść na kolanach żółtą od tej krwi. Koza wszędzie wlezie, bo ma do kolan diable nogi!</text:p>
      <text:p text:style-name="P1"><text:tab/>Z gniewu na Boga wymyślił Aridnyk bardzo wielkiego wilka, żeby się go Bóg przestraszył. Ale Bóg przyszedł, obejrzał go sobie i poszedł.</text:p>
      <text:p text:style-name="P1">Akurat obudził się Ałej i zobaczył wilka, to się przeląkł, bo wilk był strasznie wielki. <text:tab/>Zaczął Boga prosić, żeby wilk był mały. Bóg wziął siekierę i zaczął wilka obciosywać, a co spadnie drzazga na ziemię, to uczyni się koń, krowa, prosię; która drzazga poleciała na wiatr, to zrobił się z niej ptak, a z malutkiej drzazeczki, co poleciała, zrobiła się mucha. A ta całkiem maciupka upadła na ziemię i z tego zrobił się robaczek. <text:tab/>Tak zrobiła się na świecie cała żywina.</text:p>
      <text:p text:style-name="P1"><text:tab/>Jak już była cała żywina na świecie, zrobił Tryjuda chatę. W tej chacie było <text:soft-page-break/>wszyściuteńko, jak ma być, ino okien nie było, przez szpary świeciło trochę słoneczko do środka. Aridnyk wziął worek, wyszedł na dwór i zagrabia do tego worka dzień, żeby zanieść do domu, bo tam było ciemno.</text:p>
      <text:p text:style-name="P1"><text:tab/>Przychodzi Bóg i pyta:</text:p>
      <text:p text:style-name="P1"/>
      <text:p text:style-name="P1">— <text:s/>A ty co robisz, nie-bracie?</text:p>
      <text:p text:style-name="P1">— <text:s/>Patrz! Zbudowałem chatę, — mówi czort — a nie mogę dnia włożyć do domu!</text:p>
      <text:p text:style-name="P1">Bóg mówi:</text:p>
      <text:p text:style-name="P1">— <text:s/>Poczekaj, ja tak zrobię, że w chacie będzie dzień!</text:p>
      <text:p text:style-name="P1">— <text:s/>jak tak zrobisz, - mówi Tryjuda — to ja ci chatę daruję!</text:p>
      <text:p text:style-name="P1"><text:tab/>Bóg wziął piłkę, przepiłował dwa przyciosy i zrobił ramy; wchodzą do domu, a tam jest dzień! Bóg rzekł:</text:p>
      <text:p text:style-name="P1">— <text:s/>To będzie dobre dla ludzi!</text:p>
      <text:p text:style-name="P1"><text:tab/>Od tego czasu zawsze Bóg tak mówił, jak coś zdobył chytrością od Aridnyka. Ten mówi:</text:p>
      <text:p text:style-name="P1">— <text:s/>Poczekaj, jakżeś u mnie wycyganił tę chatę, to ja zrobię w niej coś takiego, że tego ode mnie nie wycyganisz!</text:p>
      <text:p text:style-name="P1">— <text:s/>Zrób — rzekł Bóg i odszedł.</text:p>
      <text:p text:style-name="P1"><text:tab/>Aridnyk zrobił w domu wóz, ale nie mógł go wynieść. Przychodzi Bóg, a Aridnyk mokry, pot się z niego ciurkiem leje, a wozu wynieść nie może. Bóg pyta:</text:p>
      <text:p text:style-name="P1">— <text:s/>Co ty robisz?</text:p>
      <text:p text:style-name="P1">— <text:s/>Wiesz, — mówi ten — zrobiłem dobrą rzecz, ale nie uradzę jej wynieść z domu na dwór.</text:p>
      <text:p text:style-name="P1"><text:tab/>A Bóg mówi:</text:p>
      <text:p text:style-name="P1">— <text:s/>Co mi dasz, jak to wyniosę na dwór i będę jechać? Aridnyk na to:</text:p>
      <text:p text:style-name="P1">— <text:s/>Wóz będzie twój!</text:p>
      <text:p text:style-name="P1"><text:tab/>Bóg wziął wóz, rozebrał go całkiem, wyniósł na dwór, złożył z powrotem i mówi:</text:p>
      <text:p text:style-name="P1">— <text:s/>Siadaj, nie-bracie. Bóg pociągnął i mówi:</text:p>
      <text:p text:style-name="P1">— <text:s/>Widzisz, już wóz jedzie!</text:p>
      <text:p text:style-name="P1"><text:tab/>Diabeł odszedł. Na dworze nastała zima, on zmarzł, zaczął myśleć, co tu robić, żeby się zagrzać, i wymyślił watrę; ona była wtedy bez dymu. Przychodzi Bóg i pyta:</text:p>
      <text:p text:style-name="P1">— <text:s/>Co to?</text:p>
      <text:p text:style-name="P1">— <text:s/>Watra — mówi ten. — Dobrze się grzać przy niej.</text:p>
      <text:p text:style-name="P1">— <text:s/>Co byś chciał — mówi Bóg — jak byś mi tę watrę dał?</text:p>
      <text:p text:style-name="P1">— <text:s/>O nie, — mówi Tryjuda — nie dam! Wszystkoś ode mnie wycyganił albo wprost ukradł, a watry nie wycyganisz i nie ukradniesz!</text:p>
      <text:p text:style-name="P1"><text:tab/>Poszedł Bóg, odłupał z buka hubę, wysuszył na słońcu, rozszczepił patyk od spodu, włożył hubę w szczelinę i przychodzi znów do Tryjudy. Siadł koło watry i z Aridnykiem gawędzi. W tym czasie szturchał Bóg wciąż tym patyczkiem, aż się zatliła huba w patyku; teraz Bóg wstał podpierając się kijem. Tryjuda zasnął. Ile spał, to spał, a za ten czas Bóg nałożył dużo drzewa i pozapalał watry. Tamten obudził się, zerwał, a tu <text:tab/>Bóg ma watrę! Podszedł do niej i plunął w watrę, aż się z niej zakurzyło, a Bóg rzekł:</text:p>
      <text:p text:style-name="P1">— <text:s/>Jak się pali, to niech się i kurzy! Dlatego teraz idzie z watry dym.</text:p>
      <text:p text:style-name="P1"><text:tab/>Od tej pory rozeźlił się Tryjuda bardzo na Boga i ze złości umyślił Boga zabić!</text:p>
      <text:p text:style-name="P1"><text:tab/>Wymyślił młyn, ale taki, że trzeba było nogą poruszać wałek, żeby ziarno szło z korytka pod kamień i mełło się na mąkę; koło tego wałka zrobił sidła, bo chciał, żeby Bóg, jak przyjdzie kiwać nogą ten wałek, wpadł w te sidła, a Tryjuda by go łańcuchem skrępował.</text:p>
      <text:p text:style-name="P1"><text:tab/>Ale Bóg był mądrzejszy od niego i mówi:</text:p>
      <text:p text:style-name="P1">— <text:s/>Idź ty pierwszy, a ja potem pójdę, jak będę widział, jak ty to robisz. Jak tylko Tryjuda zaczął nogą kiwać, ale tak, że nie dotykał do sideł, rzucił</text:p>
      <text:p text:style-name="P1"><text:tab/>Bóg kamyczek, wcelował w sidła, poruszył je, a sidła złapały Tryjudę. Sidła były zrobione z żelaza; na początku ono było takie miękkie, jak rozgrzane. Ałe Bóg zaraz na nie <text:soft-page-break/>podmuchał, i ono zastygło, stało się bardzo twarde, i od tego czasu i już takie jest.</text:p>
      <text:p text:style-name="P1"><text:tab/>Od tamtej pory Aridnyk jest przykuty, tylko czasem się wyrwie. Zaczął się wtedy szarpać, a ziemia była cienka i od tego się zawaliła; Aridnyk pociągnął młyn na trzydziewiątą ziemię do piekła!</text:p>
      <text:p text:style-name="P1"><text:tab/>Bo wiedzieć trzeba, że ziemia stoi na morzu, a w tym morzu jest druga ziemia, potem znów morze, a potem znów ziemia; to już ziemia Aridnykowa — piekło; tam pociągnął on młyn.</text:p>
      <text:p text:style-name="P1"><text:tab/>Teraz jak już było wszystko na ziemi, zaczął Bóg rozpładzać ludzi. Bóg coś robił i miał rękę obtartą; oderwał tę skóreczkę, ona się zwinęła w trąbkę. Bóg rzucił tę skóreczkę na ziemię, wiatr powiał i zaczął ją toczyć, a ona co się potoczy, to się robi coraz większa. Bogu wtedy przykrzyło się samemu; uczynił tak, że z tej skóreczki, co już bardzo urosła, zrobił się Adam! Zrazu Adam był czysty; w środku był nieskalany. Żyli oni obaj z Bogiem — długo czy krótko — chodzili po całym świecie i gawędzili sobie.</text:p>
      <text:p text:style-name="P1">Za ten czas szarpał się Tryjuda wciąż na łańcuchu, aż się urwał i wyszedł na ziemię. Jak raz był wtedy chłodny ranek; Adam zmarzł i zaczął się trząść. Bóg rozpalił watrę i mówi:</text:p>
      <text:p text:style-name="P1">— <text:s/>Grzej się!</text:p>
      <text:p text:style-name="P1"><text:tab/>Usiadł Adam koło watry, grzeje się. Tryjuda zobaczył watrę i pobiegł tam. Patrzy, a koło niej grzeje się Adam; wtedy on, bodajby sczezł, obcharkał Adama, jak niegdyś tę watrę!</text:p>
      <text:p text:style-name="P1"><text:tab/>Przychodzi Bóg, a tu Adam nieczysty, kurzy się z niego. Bóg wziął i przewrócił go tym obryzganym do środka i od tego czasu człowiek jest w środku nieczysty, kurzy się z niego jak z watry. Wtedy nakazał Bóg Ałejowi, żeby zagrzmiał tak głośno, aż Aridnyk się przeląkł i sczezł. Ze strachu poleciał z powrotem na trzydziewiątą ziemię.</text:p>
      <text:p text:style-name="P1">Adam stał się człowiekiem, a Bóg przekazał mu całe dobro, co było na świecie. Zostawił sobie tylko jedną jabłonkę; ona dojrzewa już na świętego Jana; w górach jej nie spotkasz. Te jabłka wolno było tylko Bogu jeść.</text:p>
      <text:p text:style-name="P1"><text:tab/>Raz położył się Adam spać. Bóg wziął gałązkę iwy i położył koło niego. A zanim Adam się przespał, już się zrobiła z tej gałązki kobieta, Iwa-Ewa. Inni gadają, że Bóg wyjął żebro Adamowi i z tego zrobiła się kobieta. Może i tak!</text:p>
      <text:p text:style-name="P1">Ta Ewa poszła raz do sadu, rwała jabłka i jadła, a tej papierówki nie ruszyła. Tryjuda wylazł znów na świat, przemienił się w gadzinę i je sobie papierówkę. Jak Ewa przyszła popatrzeć, co to siedzi na jabłonce, a była ciekawa, bo gadziny jeszcze wtedy na świecie nie było, Tryjuda narwał jabłek i mówi do niej:</text:p>
      <text:p text:style-name="P1">— <text:s/>Masz, jedz sobie, one lepsze są od wszystkich innych.</text:p>
      <text:p text:style-name="P1"><text:tab/>Nabrała Ewa jabłek i przynosi Adamowi, ale nie mówi, że to papierówki. Adam nadgryzł, ale zanim przełknął, zrozumiał, że to jakieś inne jabłka. Przypomniał sobie, że to pewnie papierówki, że nie wolno ich jeść. Przytrzymał kęs w gardle, który tam ugrzązł. I odtąd chłop ma kostkę w gardle.</text:p>
      <text:p text:style-name="P1"><text:tab/>Przychodzi Bóg i mówi:</text:p>
      <text:p text:style-name="P1">— <text:s/>Teraz zrobiliście się grzeszni; do tego czasu nie trzeba wam było ani robić, ani się ubierać; odtąd będziecie robić i będziecie się ubierać!</text:p>
      <text:p text:style-name="P1"><text:tab/>Skóra Adama była porośnięta jak u barana, a na nogach były racice. Teraz spadły z Adama racice, zostały paznokcie, a włosy całkiem wypadły. Wtedy rzekł Bóg do Adama:</text:p>
      <text:p text:style-name="P1">— <text:s/>Dam ci pług, woły, wszyściutko; będziesz orał, siał i robił aż do śmierci! Wyszedł <text:tab/>Adam na pole i zaczął orać; porobił bruzdy na polu z jednego</text:p>
      <text:p text:style-name="P1">końca do drugiego, orze, orze, a pole scala się z powrotem. Przychodzi do Boga i mówi:</text:p>
      <text:p text:style-name="P1">— <text:s/>Orzę, a pole scala się z powrotem! A Bóg mówi:</text:p>
      <text:p text:style-name="P1">— <text:s/>Idź, zdejm kapelusz, przeżegnaj się i proś Boga, żeby ci pomógł. Poszedł Adam, pomodlił się i już orał jak trzeba. Stąd jest modlitwa. Bóg</text:p>
      <text:p text:style-name="P1">sam nauczył jej Adama.</text:p>
      <text:p text:style-name="P1"/>
      <text:p text:style-name="P1"/>
      <text:p text:style-name="P1"><text:tab/></text:p>
      <text:p text:style-name="P1"/>
      <text:p text:style-name="P1"><text:soft-page-break/><text:tab/>Od tej pory, jak Adam i Ewa zgrzeszyli, zaczęli się ludzie płodzić. Tryjuda przychodził na ziemię i podjudzał ich przeciw Bogu; Bóg bił go gromem, wtedy on się chował na jakiś czas do piekła, a odkąd z tych ludzi, co Tryjudy słuchali, namnożyło się judników, siedzi Tryjuda wciąż w piekle i tylko judników wysyła na ziemię. Oni schodzą się raz do roku do niego, a Tryjuda daje im rozkazy, który jak ma judzić ludzi. Potem każdy idzie do swojej służby na cały rok.</text:p>
      <text:p text:style-name="P1"><text:tab/>Jak urodziło się pierwsze dziecko Ewie, przyszedł do niej Bóg i rzekł:</text:p>
      <text:p text:style-name="P1">— <text:s/>Weź dziecko i rzuć je przez chatę!</text:p>
      <text:p text:style-name="P1"><text:tab/>Ewa wzięła jagnię, rzuciła je, a dziecko nie.</text:p>
      <text:p text:style-name="P1">Od tego czasu chodzi jagnię zaraz, jak się urodzi, a kobieta za nieposłuszeństwo męczy się przez trzy łata koło dziecka za karę, póki dziecko nie zacznie chodzić. Od tego czasu też musi każda żona przysięgać mężowi posłuszeństwo; inaczej by nie posłuchała.</text:p>
      <text:p text:style-name="P1">Im bardziej mnożyli się ludzie na ziemi, tym bardziej nie wystarczało im jedzenia i picia. Bóg mieszkał jeszcze wtedy z ludźmi na ziemi. Przychodzi do niego żebrak i prosi jeść; <text:tab/>Bóg mówi:</text:p>
      <text:p text:style-name="P1">— <text:s/>Idź do drozda, poproś go o mleko.</text:p>
      <text:p text:style-name="P1"><text:tab/>Jak Bóg zabrał był owce Aridnykowi, to dał je drozdowi; i ten pasł owce. Przychodzi żebrak do drozda, a on doi owcę; zaczął żebrak prosić mleka, a drozd mówi:</text:p>
      <text:p text:style-name="P1">— <text:s/>Szuru-buru i przez górę, pół skopka piany, a mleka nie ma; przyjdź w jesieni.</text:p>
      <text:p text:style-name="P1"><text:tab/>Poszedł żebrak do Boga, opowiedział wszystko, a Bóg mówi:</text:p>
      <text:p text:style-name="P1">— <text:s/>Idź w jesieni.</text:p>
      <text:p text:style-name="P1"><text:tab/>Przychodzi żebrak w jesieni do drozda, a ten mówi:</text:p>
      <text:p text:style-name="P1">— <text:s/>Wtedy była pianka z mleka, a teraz doję i doję, a mleka nie ma! Poszedł żebrak znów do Boga i opowiada, co mu drozd powiedział.</text:p>
      <text:p text:style-name="P1">— <text:s/>Jak tak, — mówi Bóg — to ty już więcej drozda o mleko nie będziesz prosić.</text:p>
      <text:p text:style-name="P1"><text:tab/>Drozd pojadł sobie i usiadł na dębie spać, a owce też się położyły. Przychodzi Bóg z cebrzykiem, dał jemu fujarkę i mówi:</text:p>
      <text:p text:style-name="P1">— <text:s/>Graj, i idź do domu.</text:p>
      <text:p text:style-name="P1"><text:tab/>Żebrak zaczął grać na fujarce, owce pobudziły się i poszły za głosem fujarki, a Bóg rzucił zaklęcie na drozda. Drozd obudził się, a tu owiec nie ma! Zaczął gwizdać, a ich jak nie ma, tak nie ma; dlatego on i do dziś gwiżdże, woła je. Tak jak ten drozd, tak i człowiek teraz woła owce, jak je chce zawrócić: tiu, tiu, fit, tiu, tiu! Od tego czasu owce są u ludzi i ludzie się wzbogacili.</text:p>
      <text:p text:style-name="P1"><text:tab/>Bóg mieszkał długo na ziemi; póki ludzi było mało i nie było między nimi nienawiści i gniewu, chodził Bóg po ziemi. A jak się wzbogacili i dużo się ich</text:p>
      <text:p text:style-name="P1">namnożyło, zaczęli słuchać judników, bardzo grzeszyli, nie mógł Bóg między nimi zostać i wzleciał na wysokości. Stąd widzi on wszystko.</text:p>
      <text:p text:style-name="P1"><text:tab/>Od tej pory zaczął Aridnyk rządzić ziemią przez swoich judników; często i sam_ przychodził na ziemię; Bóg straszył go gromem, ale on już do niego przywykł i przestał się go bać, przez co zaczął się stawiać już samemu Bogu, puszczał się i do nieba, na wysokości wzlatywać; wtedy dał Bóg Alejowi do pomocy Pantelija.</text:p>
      <text:p text:style-name="P1">Jak tylko Aridnyk zacznie na Boga się wykrzywiać, bardzo go rozgniewa, a czasem to i zadek mu pokaże, wtedy Bóg nakazuje, żeby Ałej skarcił Aridnyka. Jak w niego wceluje, to Pantelij zaraz weń wypali, krzemień zajmuje się i pali; od tego pali się wszystko, żeby nie wiadomo jakie było wilgotne, jeśli Aridnyk na nim siedzi. A jak on ucieknie, to się nie zajmie, choć w niego Ałej bije, bo już tam Aridnyka nie ma.</text:p>
      <text:p text:style-name="P1"><text:tab/>Jawydy (judy, czarty, diabły, piekielnicy, nieczyści) przebywają na ziemi w tych domach, gdzie się dzieje bezeceństwo, kradzież, szachrajstwo i niedbałość o Boga panuje. Judniki są nawet w cerkwi, w kopule; stąd judzą ludzi, żeby w cerkwi spali, gadali i śmiali się. Zwykle siedzą pod wykrotami w lesie i na miedzach, albo biegają przez wieś wszędzie; dlatego ludzie kładą na wrotach, na drzwiach, na belce krzyże, żeby Juda się do domu nie pchał.</text:p>
      <text:p text:style-name="P1"><text:tab/>Jawydy powstają z dzieci straconych, których przez siedem lat nikt nie chrzci i z sukrowyszcza — miejsca, gdzie zabito człowieka i pochowano bez sakramentów. Jak <text:soft-page-break/>stracony tam pobędzie przez siedem lat i nikt o nim nie wie i nie da sakramentów, wtedy go zabija Juda.</text:p>
      <text:p text:style-name="P1"><text:tab/>Jak wyskoczy czasem z piekła sam Aridnyk Tryjuda, to przychodzi burza; on miarkuje, kiedy Ałej Boży twardo uśnie, że go nie można rozbudzić; i z tego bywa dużo szkody: dużo ludzi i trzody zabierze ulewa, pozawala chaty i niesie precz, a on, bodajby sczezł, idzie we mgle, w ciemności i muzyka gra, że aż strach! Przyjdzie nad rzekę, zabierze stamtąd wodę. Żeby nie wiem, jaka była powódź, to rzeka zrobi się sucha, bo on ją przeniesie w inną stronę. Razu pewnego był tu niedaleko — w Długopolu i zapomniał tam fajki; fajka była taka wielka, że jej nie pociągnęło dwanaście koni, a cybuch był jak pniak. Trzeciego dnia przyszedł i zabrał ją.</text:p>
      <text:p text:style-name="P1"/>
      <text:p text:style-name="P1"/>
      <text:p text:style-name="P1"/>
      <text:p text:style-name="P1"/>
      <text:p text:style-name="P7">Stworzenie świata i pierwsi ludnie</text:p>
      <text:p text:style-name="P7"/>
      <text:p text:style-name="P7"/>
      <text:p text:style-name="P1"><text:tab/>To jeszcze Chrystusa nie było, ino była modra woda i biały kamień. I Ojciec Przedwieczny na tym kamieniu sobie odpoczywał. Razu jednego słońce grzało i cień Boży był na wodzie. A Ojciec Przedwieczny mówi do cienia swojego:</text:p>
      <text:p text:style-name="P1">— <text:s/>Satanaelu, wyjdź stamtąd!</text:p>
      <text:p text:style-name="P1"><text:tab/>I on wyszedł, stanął koło Ojca Niebieskiego, bo był stworzony na anioła przez Boga. I zaraz Bóg posłał go do wody, w głębinę, bo chciał świat stworzyć. Ten miał ziemi kapkę wynieść. Bóg powiada:</text:p>
      <text:p text:style-name="P1">— <text:s/>Idź i będziesz mówić: „Biorę ziemię w imię Boże!" Ten poszedł — a od razu na złe się ważył — i powiedział:</text:p>
      <text:p text:style-name="P1">— <text:s/>Biorę ziemię w imię swoje! Nie wyniósł nic.</text:p>
      <text:p text:style-name="P1">— <text:s/>Czemuś tak nie mówił, jak ci przykazałem: „Biorę ziemię w imię Boże"? — pyta Bóg.</text:p>
      <text:p text:style-name="P1">— <text:s/>Mówiłem.</text:p>
      <text:p text:style-name="P1">— <text:s/>Nieprawda. Ano, idźże jeszcze raz. Ten poszedł i tak samo nic nie przyniósł.</text:p>
      <text:p text:style-name="P1">— <text:s/>Idź trzeci raz i powiedz: „Biorę ziemię w imię Boże!".</text:p>
      <text:p text:style-name="P1"><text:tab/>Ten poszedł, ale ze złości nie powiedział: „Biorę ziemię w imię Boże", ale „Biorę ziemię w imię jego!".</text:p>
      <text:p text:style-name="P1"><text:tab/>I wyniósł ciutkę gliny za pazurami. Bóg wyskrobał to szpilką. Może było tego tyle, co ziarnko bobu. Pan Bóg to pobłogosławił i zrobił się kawałek ziemi.</text:p>
      <text:p text:style-name="P1"><text:tab/>Powiada Bóg do Satanaela:</text:p>
      <text:p text:style-name="P1">— <text:s/>Legnijże trochę i śpij, ile zechcesz.</text:p>
      <text:p text:style-name="P1">— <text:s/>Abyś mnie jakoś nie zwiódł! — mówi Ten do Boga.</text:p>
      <text:p text:style-name="P1">— <text:s/>Nie bój się.</text:p>
      <text:p text:style-name="P1"><text:tab/>A Satanael mówi:</text:p>
      <text:p text:style-name="P1">— <text:s/>To najprzód ty sobie legnij.</text:p>
      <text:p text:style-name="P1"><text:tab/>Bóg legł sobie, ale nie śpi. A Ten ino legł, już zasnął. Wtedy Bóg pobłogosławił ziemię i zaczęła rosnąć na wszyćkie strony. A Ten się zerwał:</text:p>
      <text:p text:style-name="P1">— <text:s/>Oho, jużeś mnie zwiódł! — i dalejże zawalać ziemię. Myślał, że załamie ją do wody i ziemia na powrót się zapadnie. Ale tam, gdzie upadł, to dziś tam dolinka jest na ziemi, a tam, gdzie podnosił ziemię tak, że do góry wypychał, to i dziś góra stoi.</text:p>
      <text:p text:style-name="P1"><text:tab/>Jak się już zrobiła ziemia, to Pan Bóg zaczął sadzić sad. I gdzieś było pięć ziarenek, a Bóg posłał Tego po nie:</text:p>
      <text:p text:style-name="P1">— <text:s/>Idź, przynieś, będziemy sadzić owoce.</text:p>
      <text:p text:style-name="P1"><text:tab/>Ten przyniósł cztery ziarenka, a piąte schował pod językiem. A Bóg pyta:</text:p>
      <text:p text:style-name="P1">— <text:s/>A gdzie piąte ziarenko?</text:p>
      <text:p text:style-name="P1">— <text:s/>Nie było tam.</text:p>
      <text:p text:style-name="P1">— <text:s/>Jakże to nie było, kiedy masz je pod językiem. A on wyciągnął i wrzasnął:</text:p>
      <text:p text:style-name="P1"><text:soft-page-break/>— <text:s/>Na, niech ci to będzie na ukrzyżowanie! A Bóg mu na to:</text:p>
      <text:p text:style-name="P1">— <text:s/>Niech tobie będzie na wygnanie!</text:p>
      <text:p text:style-name="P1"><text:tab/>I zaraz go zaklął. I dziś, jak się przeżegnać, to Ten za morze uciecze. A przedtem Ten się krzyża nie bał.</text:p>
      <text:p text:style-name="P1"><text:tab/>Nie chciał Satanael Boga słuchać, to Pan Bóg wziął i umoczył palec wr wodzie, machnął i zrobił się święty Michał. Bo i dziś jest archanioł Michał, nie rodzony, jeno stworzony.</text:p>
      <text:p text:style-name="P1"><text:tab/>Pyta się Satanael Boga:</text:p>
      <text:p text:style-name="P1">— <text:s/>A na co żeś ty to zrobił?</text:p>
      <text:p text:style-name="P1">— <text:s/>Jak to na co, przecie ty mnie słuchać nie chcesz/</text:p>
      <text:p text:style-name="P1"><text:tab/>Wtedy i Satanael wziął, garścią zaczerpnął, jak bryznął, to się Złych tyle narobiło, co trawy. A Bóg się pyta:</text:p>
      <text:p text:style-name="P1">— <text:s/>A co ty robisz?</text:p>
      <text:p text:style-name="P1">— <text:s/>He-he! <text:s/>Będę z <text:s/>tobą <text:s/>wojować! I dalejże robić kolisnycię - karocę niebieską, tę, co grzmi i hurkoce.</text:p>
      <text:p text:style-name="P1">Ale Bóg powiada:</text:p>
      <text:p text:style-name="P1">— <text:s/>Może byś tak jeszcze poszedł głębinę zmierzył, jak tu głęboko?</text:p>
      <text:p text:style-name="P1"><text:tab/>A Ten poszedł i bawił pod wodą czterdzieści dni. Wtedy Bóg zamroził wodę tak, że się lód na sto łokciów zrobił. Ale Ten zmiarkował, że kolisnycię na ziemi zostawił i nie doszedł tam, gdzie dno wody, a jął wracać do góry po karocę, bo żal mu było, żeby święty Michał mu jej nie odebrał. Ale Michał już ją wziął.</text:p>
      <text:p text:style-name="P1"><text:tab/>Jak Satanael spod wody wychodził, to uderzył głową w lód tak, że lód więcej jak na sto sążni w górę poleciał. Wyszedł na ziemię i do Boga powiada:</text:p>
      <text:p text:style-name="P1">— <text:s/>Teraz będziem wojować!</text:p>
      <text:p text:style-name="P1"><text:tab/>A Pan Bóg mówi do Michała:</text:p>
      <text:p text:style-name="P1">— <text:s/>Rusz orężem swoim — bo już masz w ręku to, co grzmi!</text:p>
      <text:p text:style-name="P1"><text:tab/>Jak zagrzmiał święty Michał, jak zaczął bić, to wybił wszyćkie te czarty, co Zły z wody stworzył, tylko sam Satanael skrył się Bogu za pazuchą:</text:p>
      <text:p text:style-name="P1">— <text:s/>Oj, daruj mi życie!</text:p>
      <text:p text:style-name="P1"><text:tab/>I Bóg darował mu, nie zabił go. I do dziś tak ludziska wierzą, że on z wody narobił czartów, jak strząsał z łap wodę. A kto o tym wie, to wielki grzech czyni, kiedy tak wodę strząsa — jak baba łyżki umyje i strząśnie wodę albo jak się chłop myje i rękami tak machnie.</text:p>
      <text:p text:style-name="P1"><text:tab/>Bóg wziął i stworzył Adama z gliny i gdzieś o coś oparł, żeby wysechł. A ten, bodajby sczezł, przybiegł, zobaczył i dźgnął palcem. I dziś przez to człowiek ma ospę.</text:p>
      <text:p text:style-name="P1">Tchnął Bóg na Adama i ten się ożywił. Potem legł spać, a Bóg wyjął z niego żebro i zrobiła się żona Ewa. Adam się przebudził, zląkł się, ale wtedy anioł Michał rzekł do niego:</text:p>
      <text:p text:style-name="P1">— <text:s/>Nie bój się, Adamie, to żona twoja, Ewa. To po was caluśki świat będzie. I nic nie trzeba było wtedy robić, bo dał Pan Bóg raj Adamowi i Ewie,</text:p>
      <text:p text:style-name="P1">nawet ciało takie było, jak teraz paznokieć — rogowe. Nie trzeba było ani się odziewać, ani nic. I do dziś nikt nie zmarznie w paznokieć.</text:p>
      <text:p text:style-name="P1"><text:tab/>Ale ten Zły nauczył się do Ewy chodzić. A Pan Bóg wziął i ogniem ogrodził raj — ogień zamiast stróża postawił, żeby Zły tam nie chodził. Ten szukał sposobu, jak by się dostać do Ewy, bo bez niej nie mógł wytrzymać. Zrobił wtedy rurę żelazny, postawił przez ogień, zrobił się taki, jak wąż i przez rurę przepełznął do raju. A Pan Bóg wtedy go zaklął:</text:p>
      <text:p text:style-name="P1">— <text:s/>Bodajbyś tak pełzał na brzuchu, póki świata tego.</text:p>
      <text:p text:style-name="P1"><text:tab/>I do dziś tak pełzają te gady, i dziś są, bo to od Złego pochodzą.</text:p>
      <text:p text:style-name="P1"><text:tab/>Ale Ten wszedł do raju. A owoce, co Pan Bóg nasadził, już obrodziły. Z tego ziarna, co on pod językiem schował, to najlepsze jabłka wyrosły. I pyta się Adama:</text:p>
      <text:p text:style-name="P1">— <text:s/>Czemuż to nie jesz tych jabłek?</text:p>
      <text:p text:style-name="P1">— <text:s/>Hm, Pan Bóg mi zakazał jeść z tego drzewa.</text:p>
      <text:p text:style-name="P1">— <text:s/>Eee, to on ci żałuje, sam chce je mieć. Poczekaj, pójdę zerwać. Poszedł, zerwał, dał <text:soft-page-break/>Adamowi jedno i Ewie jedno. Ewa ugryzła i przełknęła. Jak Adam ugryzł, to anioł zawołał:</text:p>
      <text:p text:style-name="P1">— <text:s/>Jużeś zgrzeszył, Adamie.</text:p>
      <text:p text:style-name="P1"><text:tab/>A on się chwycił za to jabłko, mu w szyi zostało. I do dziś tak chłop ma. Baba zżarła, to i nie ma jabłka.</text:p>
      <text:p text:style-name="P1"><text:tab/>Jak tylko Adam zgrzeszył, to już nie miał takiego ciała, jak paznokieć i już się wstydził swojego ciała. Dał wtedy Pan Bóg Ewie kądziel, żeby przędła, a Adamowi dał osła i rydel:</text:p>
      <text:p text:style-name="P1">— <text:s/>Na, ty przędz, a ty siedź i kop dokoła siebie, byś żył.</text:p>
      <text:p text:style-name="P1"><text:tab/>I Adam kopie, a tu już żyto czy coś dojrzewa, a drugie wschodzi, a trzecie dopiero sieje. Skądeś Zły nadbiegł:</text:p>
      <text:p text:style-name="P1">— <text:s/>Co robisz?</text:p>
      <text:p text:style-name="P1">— <text:s/>Widzisz - mówi Adam — coś mi narobił, że już muszę kopać.</text:p>
      <text:p text:style-name="P1">— <text:s/>Ale czemu tak kopiesz siedząc?</text:p>
      <text:p text:style-name="P1">— <text:s/>Bo Bóg tak nakazał.</text:p>
      <text:p text:style-name="P1">— <text:s/>He-he! Ja ci nie tak poradzę. Wstań i kop, a więcej będziesz miał. A ona, ta baba, posłyszała to i tak rzekła:</text:p>
      <text:p text:style-name="P1">— <text:s/>Prawdę powiada, wstań! Adam wstał, a anioł zawołał:</text:p>
      <text:p text:style-name="P1">— <text:s/>Adamie! Rób w pocie czoła i nigdy syty nie będziesz. A ty, kobieto, dzieci bez bólu nie wykarmisz. I przeklął ich. I dziś tak jest u nas, że człek orze i sieje, czy pan, czy chłop, kto żyje, ale takiego nie ma, co by powiedział: „Jużem syty, więcej nie chcę". Wciąż mu mało i mało. A baba to i dziś takie męki z dziećmi wycierpi, że gorzej nigdzie nie może być.</text:p>
      <text:p text:style-name="P1"><text:tab/>Jak zaszedł Zły tam koło Ewy czas zabijać, to zrobił jej takie dziecko, że miało dwadzieścia i cztery głowy. Jak zaryczało przed wschodem słońca, to słychać było aż tam, gdzie słońce zachodziło.</text:p>
      <text:p text:style-name="P1"><text:tab/>Adam zląkł się tego, nie wie, co robić. A Zły powiada:</text:p>
      <text:p text:style-name="P1">— <text:s/>Nie bój się nic, ino zapisz mi to, co po tobie będzie. Ja tak miarkuję, że nic nie będzie, chyba że jedno.</text:p>
      <text:p text:style-name="P1"><text:tab/>Adam nie wiedział, że po nim cały świat pójdzie. I zapisał to, co po nim będzie. Wtedy ludzie zaczęli się płodzić. Długo to trwało. Ludzie zaczęli już umierać, i wszyćkie do Złego idą, a Bóg nic nie ma, bo Zły ludzi zakupił.</text:p>
      <text:p text:style-name="P1">Pan Bóg dał na świecie ludziom niwy wszelakie: żyto, pszenicę, jęczmień, ale nie wiedział, co komu obiecał. A Zły mówi:</text:p>
      <text:p text:style-name="P1">— <text:s/>A dla mnie co?</text:p>
      <text:p text:style-name="P1">— <text:s/>Tobie dam owies — odparł Bóg.</text:p>
      <text:p text:style-name="P1"><text:tab/>Idzie Zły drogą i do siebie gada: „Owies, owies!". A tu baba nadchodzi i pyta się:</text:p>
      <text:p text:style-name="P1">— <text:s/>Co tam, panoczku, gadacie?</text:p>
      <text:p text:style-name="P1"><text:tab/>A ten nie chce wyjawić i tak mówi:</text:p>
      <text:p text:style-name="P1">— <text:s/>Coś mi obiecał Bóg i jużem zapomniał przez ciebie!</text:p>
      <text:p text:style-name="P1"><text:tab/>A Bóg i tak byłby nie dał, bo miał rozum i żałował Temu owsa, bo powiadał, że jak ludziom biednie żyć się będzie, to i owies będą jeść. I do dziś ludzie owies jedzą, co biedniejsi, chyba panowie i Żydzi jedzą żytnie bułki — pałanycie. U nas to we młynie mielą, a jeszcze wyżej pod górami, jak nic nie ma, to w stępie utłucze owies, zamiesi <text:tab/>mąkę, upiecze podpłomyk i zje.</text:p>
      <text:p text:style-name="P1">A Zły powiada do baby:</text:p>
      <text:p text:style-name="P1">— <text:s/>No, może ty mi przypomnisz, co mi Bóg dał?</text:p>
      <text:p text:style-name="P1">— <text:s/>Może żyto?</text:p>
      <text:p text:style-name="P1">— <text:s/>A gdzie tam.</text:p>
      <text:p text:style-name="P1">— <text:s/>To pszenicę.</text:p>
      <text:p text:style-name="P1">— <text:s/>Gdzieżby tam.</text:p>
      <text:p text:style-name="P1">— <text:s/>No, to jęczmień.</text:p>
      <text:p text:style-name="P1">— <text:s/>Ale gdzie tam.</text:p>
      <text:p text:style-name="P1">— <text:s/>Może bób?</text:p>
      <text:p text:style-name="P1">— <text:s/>Iii, tam.</text:p>
      <text:p text:style-name="P1"><text:soft-page-break/><text:tab/>I tak wszystko, co tylko ludzie sieją baba wyliczyła i nie zgadła, co takiego Bóg dał.</text:p>
      <text:p text:style-name="P1">— <text:s/>A może ziarno? (A ziarnem my owies nazywamy.)</text:p>
      <text:p text:style-name="P1">— <text:s/>A gdzież tam!</text:p>
      <text:p text:style-name="P1">— <text:s/>To może oset?</text:p>
      <text:p text:style-name="P1">— <text:s/>Oset, oset!</text:p>
      <text:p text:style-name="P1"><text:tab/>I dziś przez niego rodzi się w owsie oset, trzecia część, a czasem to i połowa. Bóg jeden to wie, czy przez to, czy nie.</text:p>
      <text:p text:style-name="P1"><text:tab/>Ale jednego dnia Bóg idzie drogą taki zasmucony. A Ten go spotyka i pyta:</text:p>
      <text:p text:style-name="P1">— <text:s/>A cóżeś taki smutny? (Bo nie mówili sobie na pan.)</text:p>
      <text:p text:style-name="P1">— <text:s/>A jakże mam nie być smutny, kiedy ludzie rodzą się i umierają, i dla ciebie to wszyćko, a dla mnie nic.</text:p>
      <text:p text:style-name="P1">— <text:s/>Ha! Bo ja zakupiłem! A Bóg się pyta:</text:p>
      <text:p text:style-name="P1">— <text:s/>A gdzie to pismo jest?</text:p>
      <text:p text:style-name="P1">— <text:s/>Oho-ho-ho! Daleko! W wodzie, w skale, w jaskini.</text:p>
      <text:p text:style-name="P1">— <text:s/>A czy jest taki, żeby te pisma stamtąd wydobył?</text:p>
      <text:p text:style-name="P1">— <text:s/>Ho-ho-ho! Nie ma. Chyba żeby się urodził, i umarł, i zmartwychwstał, aż wtedy by wydobył.</text:p>
      <text:p text:style-name="P1"><text:tab/>I Bóg tak dał, że się urodziła Najświętsza Panienka. Tchnął Bóg duchem na Najświętszą Panienkę i urodził się z matki Jezus Chrystus. Kiedy przyszło krzyż robić, żeby go ukrzyżować, to z tego drzewa, co Zły jego ziarno miał pod językiem, krzyż zrobili. A czemu? Bo Satanael jeszcze wtenczas, jak pod językiem schował i wypluł, to powiedział: „Na, niech ci będzie na ukrzyżowanie!". Ale nie wiedział, że tak się stanie. I wtedy, jak Jezusa ukrzyżowali, jak umarł na krzyżu i zmartwychwstał, to te pisma wypłynęły i na wodzie zgorzały. A dusze do królestwa szły z piekła trzy doby. Wszyćkie święty Piotr z piekła wypuścił, ino jednego Salomona zostawił, bo Salomon już tam wcześniej był.</text:p>
      <text:p text:style-name="P1"><text:tab/>Powiada Piotr do Boga:</text:p>
      <text:p text:style-name="P1">— <text:s/>Boże, Salomon się został!</text:p>
      <text:p text:style-name="P1">— <text:s/>Nie bój się — mówi Bóg — on chytrością się stamtąd wydostanie.</text:p>
      <text:p text:style-name="P1"><text:tab/>A Salomon jął zaraz cerkwie po piekle stawiać, krzyże robić, a czarty wzięły i wyrzuciły Salomona.</text:p>
      <text:p text:style-name="P1"/>
      <text:p text:style-name="P1"/>
      <text:p text:style-name="P1"/>
      <text:p text:style-name="P1"/>
      <text:p text:style-name="P5"><text:tab/><text:span text:style-name="T1">Skąd pochodni Matka Boska?</text:span></text:p>
      <text:p text:style-name="P7"/>
      <text:p text:style-name="P7"/>
      <text:p text:style-name="P1"><text:tab/>Bóg tak stworzył Adama: z pszenicznej mąki ciasto zrobił, ulepił Adama, postawił na słońcu, żeby sobie wysechł. Ale nadbiegł pies i zjadł go. Wtedy Bóg ulepił nowego człowieka z gliny, tchnął w niego anielską duszę i dał mu rogowe ciało, żeby nigdy nie zgniło i nie bało się zimna. Potem Bóg zesłał na Adama sen, a jak zasnął, Bóg wziął różę i stworzył z niej kobietę. Położył ją koło Adama. Adam jak się zbudził i zobaczył, że kobieta nie jest taka, jak on, powiedział Bogu:</text:p>
      <text:p text:style-name="P1">— <text:s/>Nie chcę kobiety z kwiatu. Mnie potrzebna jest taka kobieta, jak ja! Wtedy Bóg znowu zesłał na Adama sen, jeszcze głębszy, niż pierwej. Kiedy</text:p>
      <text:p text:style-name="P1">Adam zasnął, Bóg wyjął z niego jedno żebro, stworzył z tego żebra Ewę i położył koło Adama. Adam zbudził się, zobaczył, że jego żona jest taka jak on i wziął ją sobie.</text:p>
      <text:p text:style-name="P1"><text:tab/>Pyta wtedy Bóg Adama:</text:p>
      <text:p text:style-name="P1">— <text:s/>A co, która ci się teraz lepiej podoba: ta, co z kwiatu, czy ta, co z twego żebra?</text:p>
      <text:p text:style-name="P1"><text:tab/>A Adam powiada:</text:p>
      <text:p text:style-name="P1">— <text:s/>Ta mi się lepiej podoba, co z mojego żebra. A Bóg na to:</text:p>
      <text:p text:style-name="P1"><text:soft-page-break/>— <text:s/>A mnie znowu ta, co z kwiatu. Dam ją za matkę mojemu synowi. Wziął i odesłał Bóg kobietę z kwiatu do nieba, a Adamowi i Ewie nakazał:</text:p>
      <text:p text:style-name="P1">— <text:s/>Żyjcie sobie tutaj i jedzcie wszelkie owoce, jeno z tego drzewa, co koło krynicy, nie jedzcie, bo umrzecie!</text:p>
      <text:p text:style-name="P1"><text:tab/>Ale Adam i Ewa nie posłuchali i za to Bóg wygnał ich z raju.</text:p>
      <text:p text:style-name="P1"/>
      <text:p text:style-name="P1"/>
      <text:p text:style-name="P1"/>
      <text:p text:style-name="P1"/>
      <text:p text:style-name="P7">Jak się rodzili czarci i jak Aridnyk <text:s/>Bogiem wojował</text:p>
      <text:p text:style-name="P7"/>
      <text:p text:style-name="P7"/>
      <text:p text:style-name="P1"><text:tab/>Bieda była bardzo smutna, że Bóg narobił sobie aniołów, a ona nie miała. Wtedy Bóg orzekł:</text:p>
      <text:p text:style-name="P1">— <text:s/>Weź i myj się, a co się umyjesz, to strzepuj palcami, a z tych kropli będą biedy. I mów: ,,w imię Boże", a jak nie będziesz tak mówić, to nic nie będzie.</text:p>
      <text:p text:style-name="P1"><text:tab/>Bieda zaczęła się myć, ale nie mówi: ,,W imię Boże", lecz: „W imię moje"! No i z tych jej kropel nic nie powstawało. Wtedy Bieda mówi Bogu:</text:p>
      <text:list xml:id="list7512737153462443852" text:style-name="L1">
        <text:list-item>
          <text:p text:style-name="P10">Łżesz, z tych kropel nic nie ma! Coś ty mówił?!</text:p>
          <text:p text:style-name="P10">Bóg wtedy mówi:</text:p>
        </text:list-item>
      </text:list>
      <text:p text:style-name="P1">— <text:s/>A jak żeś mówiła?</text:p>
      <text:p text:style-name="P1">— <text:s/>Mówiłam: ,,w imię moje!"</text:p>
      <text:p text:style-name="P1">— <text:s/>Raz ci już powiedziałem, że nie mów „w imię moje", lecz ,,w imię Boże"! Bieda zaczęła się myć i mówi: „W imię moje"! - a potem: „W imię Boże"!</text:p>
      <text:p text:style-name="P1">i tak zaczęły powstawać biedy. Potem bieda tyle tego narobiła, jak choiny i liści, że nie było temu rachunku. I wtedy zebrała wszystkie biedy i chciała z Bogiem stanąć na wojnę — chciała być starszą od Boga. Bieda mówi Bogu:</text:p>
      <text:p text:style-name="P1">— <text:s/>Jak ja ciebie pobiję, to ja będę starsza, a jak ty mnie, to jakeś był starszy, to będziesz starszy!</text:p>
      <text:p text:style-name="P1"><text:tab/>A ona miała więcej bied, jak Bóg aniołów.</text:p>
      <text:p text:style-name="P1"><text:tab/>Bóg powiedział, że dobrze. Bieda przyszła na wojnę, a Bóg rzekł do Ilji:</text:p>
      <text:p text:style-name="P1">— <text:s/>Idź i bij się!</text:p>
      <text:p text:style-name="P1">Ilja jak zagrzmiał gromem, to aż sam Bóg padł na kolana, a Ilja wybił wszystkie czarty. Wtedy Bóg powiedział do Ilji:</text:p>
      <text:p text:style-name="P1">— <text:s/>Jak ty tak strasznie grzmisz, że aż ja sam padłem na kolana, to ty byś wybił wszystkich ludzi na ziemi.</text:p>
      <text:p text:style-name="P1"><text:tab/>Wtedy przykuł Bóg Ilji prawą rękę do piersi i przez to teraz już nie tak mocno grzmi.</text:p>
      <text:p text:style-name="P1"><text:tab/>Skąd to na świecie wzięły się źródła i stawy, jeziora, potoki i rzeki?</text:p>
      <text:p text:style-name="P1">Na początku świata nie było tak na ziemi, jak teraz, ale były wszędzie po całym świecie tylko wody i wody — jedno morze! Pan Bóg i Ten — bodajby sczezł — chodzili sobie po wodzie. Długo tak chodzili, bo to jeszcze było tak, że nie było gdzie ani siąść, ani lec spać. <text:tab/>Ale jednego razu przyszedł Ten — bodajby sczezł — do Boga i mówi:</text:p>
      <text:p text:style-name="P1">— <text:s/>Bieda, Boże, chce się siąść, ale nie ma gdzie, chce się spać — nijak.</text:p>
      <text:p text:style-name="P1">— <text:s/>Prawda — powiada Pan Bóg — i ja tak myślę. A Ten — bodajby sczezł — mówi:</text:p>
      <text:p text:style-name="P1">— <text:s/>Jakbyś, Boże, wymyślił jakiś sposób, cobyśmy się wyspali. Pan Bóg pomyślał i mówi:</text:p>
      <text:p text:style-name="P1">— <text:s/>Zanurkuj na dno morza i przynieś <text:s/>stamtąd gliny, to będzimy coś majstrować, ale pamiętaj: jak będziesz brać, to powiedz: ,,W imię moje!".</text:p>
      <text:p text:style-name="P1"><text:tab/>Ten — bodajby sczezł — zanurkował na dno i zahaczył pazurami o dno i mówi: „W imię moje!" i wynurzył się nazad do Boga, ale nic nie przyniósł. A Pan Bóg pyta się go:</text:p>
      <text:p text:style-name="P1">— <text:s/>Czemuś niczego nie przyniósł? A Ten mówi:</text:p>
      <text:p text:style-name="P1">— <text:s/>A bo ja niby wiem, czemu nie? Ja tak zahaczałem obiema rękami o dno, że omal sobie rąk nie powyłamywałem, a zanim żem się wynurzył, to nic nie zostało, gdzieś się z rąk <text:soft-page-break/>podziało.</text:p>
      <text:p text:style-name="P1"><text:tab/>A Pan Bóg mówi:</text:p>
      <text:p text:style-name="P1">— <text:s/>No, a jakżeś mówił, jakeś chciał wziąć gliny z dna? A Ten — bodajby sczezł — mówi:</text:p>
      <text:p text:style-name="P1">— <text:s/>No, a jakże by — tak, jakeś mi kazał mówić: ,,W imię moje!". A Pan Bóg mówi:</text:p>
      <text:p text:style-name="P1">— <text:s/>No, kiedyś tak mówił, to nie dziwota, żeś nic nie przyniósł! Idźże jeszcze raz, a jak będziesz brać, to mów: ,,W imię moje", nie twoje — że niby to w imię Boże, <text:s/>a nie <text:s/>imię <text:s/>diabelskie, <text:s text:c="2"/>(duch <text:s/>święty <text:s/>z <text:s/>nami <text:s/>wszystkiemi, <text:s/>co <text:s/>są ochrzczeni!)</text:p>
      <text:p text:style-name="P1"><text:tab/>Zanurkował Ten — bodajby sczezł — znów na dno, i zahaczył palcami o glinę i mówi: „W imię moje, nie twoje" — i znów wynurzył się ku Bogu, ale jak i pierwej nic nie przyniósł.</text:p>
      <text:p text:style-name="P1"><text:tab/>A Pan Bóg pyta go:</text:p>
      <text:p text:style-name="P1">— <text:s/>Czemuś znów nic nie przyniósł? A Ten — bodajby sczezł — mówi:</text:p>
      <text:p text:style-name="P1">— <text:s/>A bo ja wiem, czemu nie?</text:p>
      <text:p text:style-name="P1"><text:tab/>Ale Ten — bodajby sczezł —. wiedział dobrze, czemu — nie mówił przecie „w imię Pańskie", lecz „w imię moje", niby to diabelskie — (duch święty z nami wszystkiemi, co są ochrzczeni) — nie chciał powiedzieć: „W imię Pańskie".</text:p>
      <text:p text:style-name="P1"><text:tab/>A Pan Bóg znów go pyta:</text:p>
      <text:p text:style-name="P1">— <text:s/>A jakżeś mówił, jakeś brał?</text:p>
      <text:p text:style-name="P1"><text:tab/>A Ten — bodajby sczezł — mówi:</text:p>
      <text:p text:style-name="P1">— <text:s/>No, a jakże by? Mówiłem tak, jakeś mi kazał: „W imię moje, nie twoje!". A <text:s/>Pan <text:s/>Bóg <text:s/>wzruszył <text:s/>ramionami <text:s/>i <text:s/>zaśmiał <text:s/>się <text:s/>z głupiego <text:s/>sczezuna,</text:p>
      <text:p text:style-name="P1">i powiada:</text:p>
      <text:p text:style-name="P1">— <text:s/>Gdybyś póki życia wciąż nurkował i tak mówił, tobyś wszystko jedno czego nie przyniósł! Idźże, idź! Zanurz się jeszcze raz i mów: „W imię Pańskie", to wyniesiesz.</text:p>
      <text:p text:style-name="P1">No, to zanurkował Ten — bodajby sczezł — znów na dno i zahaczył palcami w glinę, ale nie chciało mu się powiedzieć: „W imię Pańskie", choć -wiedział, że jak nie powie, to nie weźmie gliny.</text:p>
      <text:p text:style-name="P1"><text:tab/>Widzi, że w imię swoje nic nie wyniesie, a w imię Pańskie nie chce mu się powiedzieć, a tu bieda! Już się bardzo utrudził, nurkując na dno — a strasznie głęboko było to dno — i już bardzo był śpiący, bo jeszcze nigdy w życiu</text:p>
      <text:p text:style-name="P1">— odkąd istnieje Ten — bodajby sczezł — nie spał. Więc co było robić? Mówi: „W imię jego!".</text:p>
      <text:p text:style-name="P1"><text:tab/>I znów wynurzył się ku Bogu, ale jednak nic nie wyniósł w rękach. Tylko ostało się trochę gliny i piasku za paznokciami. Wzięli oni i wydłubali to spod pazurów i zrobili placek-pałanyczkę, i położyli na wodę, a potem legli na nim spać.</text:p>
      <text:p text:style-name="P1">No, spali oni czy nie spali — prędzej Ten — bodajby sczezł — nie spał, bo zamyślił strącić śpiącego Boga z tej palanyczki w wodę, żeby Bóg się utopił. Wziął i pomalutku strąca Boga, żeby się nie zbudził. Oho! Pan Bóg czuje to, ale sczezunowi nic nie mówi, udaje, że śpi. Ale Bóg dał tak, że co Ten</text:p>
      <text:p text:style-name="P1">— bodajby sczezł — potrąci Go, to ta palanyczka się rozszerza — czym bardziej trąca Boga, żeby Go strącić w wodę, tym bardziej się palanyczka na wszystkie boki rozszerza. Ujrzał Ten — bodajby sczezł — że nic nie zdziała — Boga nie strąci, bo palanyczka coraz to bardziej się rozrasta, a dalej już taka wielka się rozrosła, że jej ani początku, ani końca nie mógł sczezun dojrzeć oczami, więc wziął się na sposób.</text:p>
      <text:p text:style-name="P1">Wtedy Ten — bodajby sczezł — wziął i podziurawił palcami pod Bogiem palanyczkę, żeby przez te dziureczki woda na palanyczkę jednak wystąpiła, i tak, żeby Pana Boga zalało, żeby się utopił. Ale i to nie pomagało, bo woda nie chciała na placek wypływać. <text:tab/>A Ten — bodajby sczezł — jak ujrzał, że woda przez te małe dziurki na palanyczkę nie występuje, to zaczął coraz większe dziury robić, w końcu wielkie kawały tej palanyczki wydzierał: wszystko jedno woda nie chciała występować na ten placek i Boga utopić, bo to Pan Bóg tak dał. Zobaczył sczezun, że i tak Boga nie utopi, to wziął się jeszcze na inny sposób; zaczął rękami wody z tych dziur pod Boga polewać, ale woda nie szła pod Boga; co ją sczezun na placek lujnie, to ona pocieknie rowkiem gdzieś do innej dziurki, i ścieknie z powrotem w morze.</text:p>
      <text:p text:style-name="P1"><text:soft-page-break/><text:tab/>Za ten czas Pan Bóg się przespał i przebudził, a Ten - bodajby sczezł — zląkł się, żeby go Pan Bóg nie karał — niby nie skrzyczał, albo nie bił za to — zerwał się i w nogi — uciekał, uciekał, ile miał siły, ale obejrzał się w biegu, czy go Pan Bóg nie dogania. Natrafił wtedy na jedną taką, co ją sam zrobił, wielką dziurę i poszedł pod wodę, i do teraz tam siedzi!</text:p>
      <text:p text:style-name="P1"><text:tab/>Tych dziur, co Ten — bodajby sczezł — porobił, Pan Bóg nie reperował, ale już tak pozostawały; te, co małe — to źródła, i krynice; większe — to stawy; a największe — to jeziora. Ta palanyczka to ziemia, ta właśnie, co my na niej jesteśmy; ona stoi na wodzie, na morzu, a wokół niej także woda — morze. A w tym morzu jest bardzo wielka ryba; jak ta ryba podejdzie pod ziemię, jak machnie ogonem, to aż cała ziemia zadrży. Ta woda, co ją sczezun lał pod Boga i która rowkami ściekała do innych dziur — to potoki i rzeki; a te kawały, co sczezun z tej palanyczki powydzierał i po niej porozrzucał — to góry!</text:p>
      <text:p text:style-name="P1"/>
      <text:p text:style-name="P1"/>
      <text:p text:style-name="P1"/>
      <text:p text:style-name="P7">Jak święty Piotr czartowi ryzy wykradł</text:p>
      <text:p text:style-name="P7"/>
      <text:p text:style-name="P7"/>
      <text:p text:style-name="P1"><text:tab/>Raz szedł Pan Bóg i napotkał piankę — szumkę w morzu i z tego stworzył Tego, co w skale siedzi. I stał się on dla Boga za najpierwszego towarzysza. Ale raz coś on Bogu się sprzeciwił, a Bóg wziął i odegnał jego precz od siebie. A on potem zaszedł po cichutku, ukradł Bogu szaty i uciekł... Wtedy Bóg powiedział świętemu Piotrowi:</text:p>
      <text:p text:style-name="P1">— <text:s/>Idź, Piotrze i powiedz mu, że ja ciebie niby odegnałem od siebie; powiedz mu tak: <text:tab/>„Będziemy razem kolegować". A potem odkradnij od niego moje szaty i uciekaj tu.</text:p>
      <text:p text:style-name="P1">A święty Piotr przyszedł i mówi do niego:</text:p>
      <text:p text:style-name="P1">— <text:s/>Mnie — mówi — Bóg odegnali, to się pobratajmy. A on wtedy mówi:</text:p>
      <text:p text:style-name="P1">— <text:s/>Dobrze! Wiesz, — mówi — co? Ja pójdę w morze i znajdę taki kamień, że dostaniemy się do nieba, ale przysięgnij, że nie odkradniesz u mnie szat...</text:p>
      <text:p text:style-name="P1"><text:tab/>I święty Piotr przysiągł na Boga trzykrotnie, że nie odkradnie. No i ten zanurkował w morzu, a święty Piotr trzy razy chuchnął na morze i zrobił się taki lód bardzo gruby, że Ten nie mógł stamtąd wyjść. A święty Piotr wziął szaty i uciekł...</text:p>
      <text:p text:style-name="P1"><text:tab/>A Ten, jak wrócił z dna — to tak głową rąbnie, a lód nie puszcza, drugi raz rąbnął, a lód dalej nie puszcza, aż za trzecim razem jak rąbnął, to lód trząsł... Wyszedł on z wody i jak zobaczył, że szat nie ma, to on ten kamień puścił — co wyniósł — i za świętym Piotrem...</text:p>
      <text:p text:style-name="P1"><text:tab/>Dogania on Piotra aż pod samym niebem. A święty Piotr jak zobaczył, że Ten już tuż-tuż, a śpieszył się bardzo — przestraszył się, że Ten może go zabić. A Bóg powiedział wtedy:</text:p>
      <text:p text:style-name="P1">— <text:s/>Nie bój się, Piotrze! Masz tu miecz ognisty i utnij mu jedno skrzydło, wtedy on spadnie.</text:p>
      <text:p text:style-name="P1"><text:tab/>A święty Piotr jak machnął tym mieczem, obciął mu jedno skrzydło... A on z jednym skrzydłem nie mógł już utrzymać się w powietrzu i poleciał i spadł, kręcąc młyńce, na ziemię... A jak on tak leciał, a pasterze dojrzeli z ziemi, jak on się kręci w kółko jak się obraca w koło, to zaczęli i sami się kręcić; i odtąd na ziemi jest taniec.</text:p>
      <text:p text:style-name="P1">Wilk i czart</text:p>
      <text:p text:style-name="P1"><text:tab/>Ten — bodajby sczezł — ulepił wilka z gliny, i tak pomyślał: „Zrobił Bóg człowieka, a ja zrobię wilka, a wtedy ten wilk człowieka zje". Jak było, tak było, dosyć na tym, że jak ulepił już tego wilka, to rzekł:</text:p>
      <text:p text:style-name="P1">— <text:s/>Wstawaj!</text:p>
      <text:p text:style-name="P1"><text:tab/>Ale wilk nawet nie myśli wstać; nie ma w nim duszy... Ten go ustawia na nogi, różnie się z nim cacka, aż wreszcie idzie do Boga i mówi:</text:p>
      <text:p text:style-name="P1">— <text:s/>Ożyw wilka! A Bóg mówi:</text:p>
      <text:p text:style-name="P1">— <text:s/>Idź do niego i tak powiedz: „Wstań, wilku, zjedz diabelskie!". Wtedy on wstanie.</text:p>
      <text:p text:style-name="P1"><text:soft-page-break/><text:tab/>Poszedł Ten do wilka i boi się mówić tak, jak Bóg kazał, lecz mówi:</text:p>
      <text:p text:style-name="P1">— <text:s/>Wstań, wilku, i zjedz Boże!</text:p>
      <text:p text:style-name="P1">I tak trzy razy. Ale wilk ani myśli wstać.</text:p>
      <text:p text:style-name="P1"><text:tab/>A Ten przyciągnął go do olchy, wylazł na tę olchę i mówi:</text:p>
      <text:p text:style-name="P1">— <text:s/>Wstań, wilku, i zjedz diabelskie!</text:p>
      <text:p text:style-name="P1"><text:tab/>Jeszcze nie zdążył tego wymówić, jak wilk zerwie się w jednej chwili, skoczy do niego i chaps go za łydkę zębami, tak, że tylko krew się polała po olsze... A Ten przyszedł później do Boga i mówi:</text:p>
      <text:p text:style-name="P1">— <text:s/>Widzisz, Boże, co wilk mi zrobił... A Bóg mówi:</text:p>
      <text:p text:style-name="P1">— <text:s/>Za to, żeś go rychtował na człowieka! Teraz, mówi, krew twoja zostanie na wieki na olsze, a ludzie będą strugać z olchy korę i będą gotować i postoły garbować twoją krwią.</text:p>
      <text:p text:style-name="P1">Dlatego olcha do dziś jest czerwona.</text:p>
      <text:p text:style-name="P1"/>
      <text:p text:style-name="P1"/>
      <text:p text:style-name="P1"/>
      <text:p text:style-name="P7">Koza i kobza</text:p>
      <text:p text:style-name="P7"/>
      <text:p text:style-name="P7"/>
      <text:p text:style-name="P1"><text:tab/>Bóg stworzył drozda, ale drozd nie miał co jeść, więc Bóg dła niego stworzył owce. Drozd brał i ssał, a jak nie mógł już wyssać, to dołek w ziemi wykopał i w ten dołek owce wydoił.</text:p>
      <text:p text:style-name="P1"><text:tab/>Przyszedł potem Bóg do niego i pyta:</text:p>
      <text:p text:style-name="P1">— <text:s/>Czy żeś zachował trochę mleka? Drozd na to:</text:p>
      <text:p text:style-name="P1">— <text:s/>To mleko świeże — szuru-buru wszystko na paszę poszło — bo owce paszę jedzą, to i mleko idzie na paszę.</text:p>
      <text:p text:style-name="P1"><text:tab/>A jednak prawdę powiadał drozd, bo mleko w ziemię poszło, na paszę. Ale Bóg rozgniewał się na drozda i powiada:</text:p>
      <text:p text:style-name="P1">— <text:s/>Czekaj, jeśliś taki, że nie umiesz mleka zachować, to dam ludziom te owce i mleko też, oni mają naczynia i umieją przechować. A tobie nie dam niczego, bo nie umiesz ani mleka przechować, ani o owce dbać!</text:p>
      <text:p text:style-name="P1"><text:tab/>I dał Bóg ludziom owce.</text:p>
      <text:p text:style-name="P1"><text:tab/>A czart zobaczył, że ludzie mają owce i ulepił sobie z gliny kozy, ale nie chciały one ożyć. Bóg rzekł:</text:p>
      <text:p text:style-name="P1">— <text:s/>Czekaj, daj mnie te kozy!</text:p>
      <text:p text:style-name="P1"><text:tab/>Czart dał. Bóg wziął je, a potem wyrzekł:</text:p>
      <text:p text:style-name="P1">— <text:s/>Bądźcie żywe!</text:p>
      <text:p text:style-name="P1"><text:tab/>Kozy od razu zrobiły się żywe. Czart, jak zobaczył żywe kozy, to mu się żał zrobiło i zaczął płakać i prosić, żeby mu Bóg oddał te kozy. Bóg mu na to:</text:p>
      <text:p text:style-name="P1">— <text:s/>Mógłbym ci dać jedną! Złap ją za rogi i prowadź ją tak za sobą, ale żebyś się nie obzierał, bo jak się obejrzysz, to ucieknie od ciebie!</text:p>
      <text:p text:style-name="P1"><text:tab/>Czart wziął kozę, prowadzi za sobą i nie ogląda się. Ale Bóg tak dał, że czartowi ino rogi zostały się w ręku, a koza uciekła z powrotem do Bożych kóz. Przychodzi czart do chałupy, patrzy, a tu same rogi zostały mu w łapach! Co to się stało? Gdzie koza? <text:tab/>Wrócił czart do Boga i zaczął prosić, żeby Bóg mu dał choćby skórę z kozy.</text:p>
      <text:p text:style-name="P1">— <text:s/>Dam, ale żebyś nie kroił!</text:p>
      <text:p text:style-name="P1"><text:tab/>Bóg wziął i obłupił kozę ze skóry. Czart zabrał sobie skórę i zrobił z niej dudy (kobzę), a z rogów piszczałki do tej kobzy i zaczął na niej grać. Przez to dudy są czarcie, a fujarka — Boża.</text:p>
      <text:p text:style-name="P1"/>
      <text:p text:style-name="P1"/>
      <text:p text:style-name="P1"/>
      <text:p text:style-name="P1"/>
      <text:p text:style-name="P1"/>
      <text:p text:style-name="P7"><text:soft-page-break/>Skąd się dudy wzięły</text:p>
      <text:p text:style-name="P7"/>
      <text:p text:style-name="P7"/>
      <text:p text:style-name="P1"><text:tab/>Na początku świata pastuszy! i Bóg, i Osynawec — czart. Bóg miał owieczki, a Ten miał kozy. Zeszli się raz obydwaj i założyli się: który szybciej do południa wypasie, wydoi i taki bunc zrobi, żeby się nóż złamał, jak będą krajali, ten wygra i ma sobie wziąć kozy albo owce. Jak Bóg wygrałby, to ma wziąć od Tego kozy, a jak Ten wygra, to ma sobie zabrać wszyćkie owieczki Boże.</text:p>
      <text:p text:style-name="P1"><text:tab/>Powstawali rankiem, Bóg poszedł za owcami, a Ten za kozami. Bóg chodzi sobie za owieczkami i gra na sopiłce — fujarce, a Osynawec — na drumli sobie gra, siadł na skale, a kozy poszły po skałach. A jak południe nadchodziło, Osynawec chciał być pierwszy, ale kozy były jedne na skałach, inne w smreki powłaziły, a on ugania się za nimi, aż się spocił.</text:p>
      <text:p text:style-name="P1"><text:tab/>A te kozy to on przecie wymyślił, temu są takie przewrotne, jak on. Kozy łaziły po drzewach jak wiewiórki, bo miały przy kolanach pazury, a rogi do przodu zagięte. I ogon miały dłuższy, taki jak u owcy. I chodziło to to, kędy chciało — czy po drzewie, czy po skale, jak wiewiórka. I dziś na drzewo wskoczy, jak pochyłe, na proste już nie pójdzie, bo pazurów nie ma.</text:p>
      <text:p text:style-name="P1"><text:tab/>Osynawec chce kozy pozaganiać, a to się porozbiegało i nie może ani rusz. Wlazł na świerczek, kozę złapał za ogon - ogon się urwał. Podbiegł do drugiej, łaps za ogon i ciągnie w dół, a koza zaparła się pazurami i rogami o świerczek. Ten szarpie, rogi się prostują, a ogon został w garści. Co złapie, to koza znowu się tam wdrapie, a czartowi ino ogon zostaje. To dlatego i teraz kozy nie mają tych pazurów, rogi są już proste, a ogon do góry sterczy.</text:p>
      <text:p text:style-name="P1"><text:tab/>Bóg tymczasem zagnał owieczki, wydoił, zrobił bunc i położył, żeby kapkę ociekł. <text:tab/>A Osynawec nie mógł już uganiać się za kozami i zaczął rzucać w nie kamieniami. Tak długo rzucał, póki wszystkie pozaganiał. Do koszary, gdzie owce i kozy trzymali przyszedł taki, że pot się z niego ciurkiem lał. A Bóg już chciał z południa owce z powrotem zaganiać. Ukroił Bóg bunc, aż tu nóż</text:p>
      <text:p text:style-name="P1">— trzask! i złamał się.</text:p>
      <text:p text:style-name="P1"><text:tab/>Tak Bóg wygrał zakład. Zabrał sobie Bóg kozy, bo tak się pierwej ugodzili. Ale trzy kozy zostały jeszcze na skałach. Bóg chciał i tamte zabrać, ale Osynawec wyprosił sobie jedno koźlę i Bóg mu dał. A ten — bodajby sczezł</text:p>
      <text:list xml:id="list8066851127857131859" text:style-name="L2">
        <text:list-header>
          <text:p text:style-name="P11">włożył rogi koźlątka za pas - czeres, złapał za tylne nogi i dusi je, a kózka jak nie zacznie meczeć różnymi głosami. Ten — bodajby sczezł — powiada, że on tak gra na instrumencie, że to dudy. Potem wziął, złupił skórę z tego koźlątka, dorobił piszczałki i dmuchawę, bas, chodził sobie po lasach i grał.</text:p>
          <text:p text:style-name="P11"/>
        </text:list-header>
      </text:list>
      <text:p text:style-name="P1"/>
      <text:p text:style-name="P1"/>
      <text:p text:style-name="P7">Pierwszy młyn</text:p>
      <text:p text:style-name="P7"/>
      <text:p text:style-name="P1"><text:tab/>Kiedy już było zboże na ziemi, nie mieli go ludzie czym zemleć. Ścierali więc ziarno ręcznie, kamieniem tarli o kamień i z takiej mąki robili chleb. Oj, dawała im się we znaki ta robota! Przychodzili do Pana Boga i tak pytali:</text:p>
      <text:p text:style-name="P1">— <text:s/>Panie Boże, jak zrobić, żeby mieć mąkę, ale żeby nie trzeba było trzeć kamieniem o kamień?</text:p>
      <text:p text:style-name="P1"><text:tab/>A Pan Bóg na to:</text:p>
      <text:p text:style-name="P1">— <text:s/>Musimy coś wymyśleć, żeby zbudować młyn.</text:p>
      <text:p text:style-name="P1"><text:tab/>Wiedział Pan Bóg, że młyn jest potrzebny, ale zbudować go nie umiał. Długo czekali ludzie na młyn, martwili się okrutnie, aż w końcu zaczęli na Boga wyrzekać. Usłyszał to Irod — czart i posłał do ludzi jawydnyka, swojego posłańca, który tak im <text:soft-page-break/>powiada:</text:p>
      <text:p text:style-name="P1">— <text:s/>Jak zapiszecie mi dusze, zbuduję wam młyn!</text:p>
      <text:p text:style-name="P1"><text:tab/>Dali się ludziska skusić i dusze mu pozapisywali. Poszedł jawydnyk do lasu, drew narąbał, zniósł je w dolinę i młyn zmajstrował. Ale młyn nie chciał mleć, bo wody nie było. Na to jawydnyk łaps! — za rzeszoto i nosi wodę z potoka, i na koło leje; zanim doniesie, woda z rzeszota het ucieknie. I nosi tę wodę, i nosi, a młyn jak stał, tak stoi. Aż tu przechodzi Pan Bóg koło tego młyna i pyta:</text:p>
      <text:p text:style-name="P1">— <text:s/>Co robisz, nie-bracie?</text:p>
      <text:p text:style-name="P1">— <text:s/>Ano, przyjacielu, — odpowiada jawydnyk — młyn zbudowałem, i nie daję rady wody nanosić, żeby mełł!</text:p>
      <text:p text:style-name="P1"><text:tab/>A Pan Bóg na to:</text:p>
      <text:p text:style-name="P1">— <text:s/>Oddaj mi go, to zrobię tak, że będzie mleć.</text:p>
      <text:p text:style-name="P1"><text:tab/>Widzi Juda-rogaty, że nic nie wskóra, już się i zmęczył, i mówi:</text:p>
      <text:p text:style-name="P1">— <text:s/>Bierz, ale chcę zobaczyć, jak ty wody nanosisz!</text:p>
      <text:p text:style-name="P1">— <text:s/>Dobrze, — powiada Pan Bóg — patrz sobie.</text:p>
      <text:p text:style-name="P1"><text:tab/>Poszedł Bóg do potoka, przegrodził go, zawrócił wodę ku młynowi, a woda porwała czarta, poniosła na koło i rzuciła pod kamień, gdzie i do dzisiaj siedzi. Od tej pory młyn miele, a ludziom z tego wielki pożytek.</text:p>
      <text:p text:style-name="P1"/>
      <text:p text:style-name="P7"/>
      <text:p text:style-name="P7">Skąd się wziął młyn, wóz, koń i skrzypce</text:p>
      <text:p text:style-name="P7"/>
      <text:p text:style-name="P1"><text:tab/>Chodził Chrystus ze świętym Piotrem po ziemi i nauczał ludzi długie czasy. Przyszedł raz do jednej wsi, a tam czart młyn postawił, ale nie włożył takiego kijka, żeby ziarno spadało z kosza.</text:p>
      <text:p text:style-name="P1">Pyta go Chrystus:</text:p>
      <text:p text:style-name="P1">— <text:s/>Co ty tu robisz?</text:p>
      <text:p text:style-name="P1">— <text:s/>No, popatrz, zmajstrowałem młyn cały, a nie chce ziarno z kosza spadać.</text:p>
      <text:p text:style-name="P1">— <text:s/>Zrobię tak, że będzie spadać, ale daj mi za to młyn w arendę. A na to czart:</text:p>
      <text:p text:style-name="P1">— <text:s/>Dałbym ci w arendę, ale nie wiem, do kiedy.</text:p>
      <text:p text:style-name="P1">— <text:s/>Dopóki z tych drzew liście nie poopadają.</text:p>
      <text:p text:style-name="P1">Czart pomyślał, że młyn będzie w arendzie do jesieni, a jesienią opadną liście i on zacznie mleć. I wynajął.</text:p>
      <text:p text:style-name="P1">A Chrystus wlazł wtedy pod kosz, włożył kijek, zaczęło od razu kołatać i ziarno zaczęło padać na kamień.</text:p>
      <text:p text:style-name="P1">Czart stanął, popatrzył i powiedział:</text:p>
      <text:p text:style-name="P1">— <text:s/>Przecie cały młyn zbudowałem. Nie mogłem jeszcze tego zmajstrować? Żal mu było swojej pracy. Chodzi koło lasu i popatruje, czy liście nie</text:p>
      <text:p text:style-name="P1">opadają. A ten las był świerkowy. A igły wtedy opadały tak ze świerków, jak teraz z modrzewi. Wtedy Bóg tak dał, żeby igły nie opadały, póki świata tego.</text:p>
      <text:p text:style-name="P1">Czart poszedł do lasu, zaczął wiercić w drzewach, wbijać w nie kliny i żelazne gwoździe. Myślał, że od tego uschnie las cały. Ale te kliny się porozwijały i dlatego teraz na smrekach gałęzie są od samej ziemi aż do wierzchołka. Dawniej to świerk był gładziutki, ino na wierzchołku było trochę igieł. Zobaczył to czart, wlazł na smreka i narobił. Odtąd po każdym świerku smoła cieknie. A młyna po dziś dzień czart nie odebrał, ale ciągnie go do niego. Dlatego i dziś po młynach siedzi, bodajby sczezł.</text:p>
      <text:p text:style-name="P1">Potem czart zaczął wóz robić. Zrobił, złożył wszyćko akuratnie w chałupie, wyciągnąłby wóz na dwór, ale nie może. Nadszedł Chrystus ze świętym Piotrem:</text:p>
      <text:p text:style-name="P1">— <text:s/>Cóżeś zrobił?</text:p>
      <text:p text:style-name="P1">— <text:s/>Wóz, ino go z chałupy nie mogę wyciągnąć.</text:p>
      <text:p text:style-name="P1">— <text:s/>To mi go sprzedaj.</text:p>
      <text:p text:style-name="P1">Czart wziął i sprzedał. Pyta Chrystusa Piotr:</text:p>
      <text:p text:style-name="P1">— <text:s/>Boże, po co ci to?</text:p>
      <text:p text:style-name="P1"><text:soft-page-break/>— <text:s/>Przyda się. Ludziom dam i będą mieli na czym jeździć.</text:p>
      <text:p text:style-name="P1">Rozebrał wóz, powynosił po kawałku na dwór i z powrotem złożył. A czart to zobaczył i mówi:</text:p>
      <text:p text:style-name="P1"/>
      <text:p text:style-name="P1">— <text:s/>Nie mogłem go sam tak rozebrać i na powrót złożyć? A Chrystus powiada:</text:p>
      <text:p text:style-name="P1">— <text:s/>Nie martw się, chociaż wóz nie twój, ale i ty kiedyś sobie na niego siądziesz, jak nie będziesz mógł iść.</text:p>
      <text:p text:style-name="P1">I do dzisiaj, jak wóz skrzypi, to czart na wozie jedzie.</text:p>
      <text:p text:style-name="P1">Znowu zaczął czart majstrować i zrobił konia, ale Bóg tak dał, że koń sam by nie ustał. Wziął i związał konia między nogami na taką żyłę, że choćby i koń się ożywił, to iść nie będzie, boć związany.</text:p>
      <text:p text:style-name="P1">Nadszedł Chrystus ze świętym Piotrem i pyta:</text:p>
      <text:p text:style-name="P1">— <text:s/>Cóżeś takiego zrobił?</text:p>
      <text:p text:style-name="P1">— <text:s/>Konia, ale iść nie chce.</text:p>
      <text:p text:style-name="P1">— <text:s/>Sprzedaj mi swojego konia, to pójdzie. Jeszcze i ty kiedyś wsiądziesz na niego.</text:p>
      <text:p text:style-name="P1">Dlatego i dziś nieraz taka godzina przyjdzie, że jak czart siądzie na koniu, to koń ucieknie, gdzie oczy poniosą i nikt go nie zdoła zatrzymać. Mówi święty Piotr do Chrystusa:</text:p>
      <text:p text:style-name="P1">— <text:s/>Boże, po co ci konie?</text:p>
      <text:p text:style-name="P1">— <text:s/>Ej, Piotrze, będą mieli biedni ludzie do pracy pomoc. Rozciął Chrystus koniowi żyłkę i koń pobiegł.</text:p>
      <text:p text:style-name="P1">Zabrał się czart wtedy do skrzypiec. Zrobił je już całkiem, ino nie poprzecinał z wierzchu tych okieneczek, to i skrzypki nie miały żadnego głosu.</text:p>
      <text:p text:style-name="P1">Zobaczył to Chrystus i powiada:</text:p>
      <text:p text:style-name="P1">— <text:s/>Sprzedajże mi te skrzypki!</text:p>
      <text:p text:style-name="P1">I czart sprzedał. Chrystus powycinał z wierzchu okieneczka i skrzypce dostały głos.</text:p>
      <text:p text:style-name="P1">Ale i dziś przez to, że to czart skrzypce zładził, to gdzie tylko jaka muzyka, jaka ochota, to on ma do nich prawo. Nieraz się trafi, że kogo zabiją przy muzyce, a to wszyćko przez czarta.</text:p>
      <text:p text:style-name="P1"/>
      <text:p text:style-name="P7">Kukurydza</text:p>
      <text:p text:style-name="P7"/>
      <text:p text:style-name="P1">Gdy Bóg stworzył kukurydzę, miała ona szułki — ziarnka na sobie od dołu do góry. Pożywienia z niej było bardzo dużo. Ludzie piekli z niej chleb, środek wyjadali, a skórkę wyrzucali.</text:p>
      <text:p text:style-name="P1">Razu pewnego pokalało skórkę małe dziecię. Bóg to obaczył, rozgniewał się i rzekł:</text:p>
      <text:p text:style-name="P1">— <text:s/>Nie będzie więcej chleba (kukurydzy)!</text:p>
      <text:p text:style-name="P1">Pies i kot poszli do Matki Boskiej z prośbą, by wstawiła się do Boga, który już posłał na ziemię świętych z kosami, by skosili kukurydzę.</text:p>
      <text:p text:style-name="P1">Gdy to Matka Boska zobaczyła, przyskoczyła na pole, uchwyciła prawą ręką źdźbło zbożowe, a lewą kukurydziane i zaczęła błagać:</text:p>
      <text:p text:style-name="P1">— <text:s/>Litościwy Boże, bądź tak dobry, pozostaw bodaj te dwie części, które trzymam w ręku! Choć dla tych dwu zwierząt, które Cię nie rozgniewały!</text:p>
      <text:p text:style-name="P1">Bóg odrzekł:</text:p>
      <text:p text:style-name="P1">— <text:s/>To, coś ręką uchwyciła, niech daje ziarno dla tych dwu zwierząt. A jeżeli ludzie się poprawią i będą Boga prosili, da im Bóg urodzaj. Lecz teraz niechaj żyją z tego, co przeznaczyłem dla psa i kota, ale niech ich za to ludzie nie biją i nie znieważają, a zimą nie mrożą.</text:p>
      <text:p text:style-name="P1">Bo kot, czy on siedzi, czy chodzi, czy śpi, ciągle z Bogiem rozmawia i prosi go, by dał kotu i jego gaździe chleba pod dostatkiem. A pies to bardzo czyste zwierzę, jak człowiek ma ranę, to pies ją wyliże, i żadne morowe powietrze nie ima się jego.</text:p>
      <text:p text:style-name="P1"/>
      <text:p text:style-name="P1"/>
      <text:p text:style-name="P1"/>
      <text:p text:style-name="P7"><text:soft-page-break/>O tym, jak kania prosi Boga o deszcz</text:p>
      <text:p text:style-name="P7"/>
      <text:p text:style-name="P7"/>
      <text:p text:style-name="P1"><text:tab/>Jak Bóg stworzył świat, to nie było wody, tylko w jednym jeziorze, w jednym miejscu. Potem Bóg zrobił tak, żeby cała żywina znaczyła drogi, którędy woda ma iść po całym świecie. Wszelka żywina, co jest na świecie zeszła się i czyściła te drogi, tylko jedna kania nie chciała.</text:p>
      <text:p text:style-name="P1">— <text:s/>Ja mam złote butki, — powiada — to bym sobie zabrudziła swoje złote butki.</text:p>
      <text:p text:style-name="P1"><text:tab/>I przez to powiedzieli jej Pan Bóg:</text:p>
      <text:p text:style-name="P1">— <text:s/>Nie wolno ci będzie napić się ani z rzeki, ani z potoczka... Ale ona mówi:</text:p>
      <text:p text:style-name="P1">— <text:s/>O, wielka rzecz, ja i z deszczu napiję się! Spadnie deszcz, napiję się i mi starczy!</text:p>
      <text:p text:style-name="P1"><text:tab/>To tak i dzisiaj kania prosi dżdżu, żeby się napić. Jak jest upał, to ona kańka — tak popiskuje; spadnie deszcz, to ona siądzie na gałąź, podniesie głowę do góry, otworzy dziób i tak pije: ile kapnie, tyle łyknie.</text:p>
      <text:p text:style-name="P1"/>
      <text:p text:style-name="P1"/>
      <text:p text:style-name="P1"/>
      <text:p text:style-name="P1"/>
      <text:p text:style-name="P7">Jawor</text:p>
      <text:p text:style-name="P7"/>
      <text:p text:style-name="P1"><text:tab/>Jedna dziewka pozbyła się wianka, miała bliźniaki i żywe zakopała w kupę gnoju. Myślała, że sobie tam skonają i nikt nie będzie wiedział. Gdzieś w parę tygodni szła koło tego miejsca i przypatrzyła się, że wzeszły dwa pędy drzewa jakiegoś w tym miejscu. Ale nijak nie domyśli się, co to wzeszło. Takiego drzewa jeszcze nie było, nikt nie wie; nie ruszała tego. Ale zaszli tam chłopcy — łeginie, którzy służyli u tego pana, co i ona, przypatrzyli się tym drzewom, weszli do kancelarii do pana i mówią:</text:p>
      <text:p text:style-name="P1">— <text:s/>Tam znaleźliśmy takie drzewo, żeśmy takiego nie widzieli, <text:s/>odkąd żyjemy.</text:p>
      <text:p text:style-name="P1"><text:tab/>Poszedł i pan popatrzeć się. Kazał to zagrodzić sztachetami, żeby bydło tego nie zniszczyło i rzekł:</text:p>
      <text:p text:style-name="P1">— <text:s/>Jak podrośnie, to zobaczymy czy to dobre drzewo, czy nie.</text:p>
      <text:p text:style-name="P1"><text:tab/>Tak to drzewo rośnie w oczach, że co dnia na metr urasta. A liści to nie ma więcej jak pięć ząbków, tak jak palce wyglądają na dłoni.</text:p>
      <text:p text:style-name="P1"><text:tab/>A ta dziewka, co tam dzieci pochowała, to się zlękła i sobie miarkuje, co to może być. Czy nie może być to wszystko za przyczyną tych dzieci, co je tam pochowała. Tak sobie myśli, żeby je po cichu gdzieś wyrwać, żeby nie było nawet znaku po tym. Ale nie da rady, bo drzewka ogrodzone, pod warunkiem pan trzyma.</text:p>
      <text:p text:style-name="P1"><text:tab/>Te jawory wyrosły za parę lat, a takie równe - dobre by z tego deski były. Rozmyśla pan, co by z tych jaworów zrobić. Tak wykombinował sobie zrobić łoże. Ścięli te dwa jawory, pocięli na tarcicę, zawołali stolarzy i zrobili łoże.</text:p>
      <text:p text:style-name="P1"><text:tab/>Niedużo pan na tej pościeli spał, przyszło pismo iść na wojnę daleką. Pan siadł na konia, pojechał na wojnę, a pani też gdzieś pojechała, a to łoże powierzył pan służącej, tej samej, co zakopała dziecko. Tak ta służąca i jeden młody łegiń, co tam służył, śpią w tej pościeli. A tak się złożyło, że ten łegiń to tego łoża tato, bo to od niego ona miała dzieci — a ta służąca to się przychodzi temu łożu mama.</text:p>
      <text:p text:style-name="P1"><text:tab/>Słyszą oni w nocy, a to łoże mówi:</text:p>
      <text:p text:style-name="P1">— <text:s/>Czy nie ciężko tobie, braciszku?</text:p>
      <text:p text:style-name="P1">— <text:s/>Oj nie ciężko, - mówi — bo na mnie tato leży. (Bo tamten nie winien, a ona grzeszna, że zakopała dziecko).</text:p>
      <text:p text:style-name="P1"><text:tab/>Przenocowali oni, na drugi dzień mówi ta służąca temu słudze, żeby gdzieś jakoś to łoże spalić, a drugie zrobić, bo ono wyda jej zbrodnię. I tak właśnie zrobiono. Ale pan miał dwa baranki i owieczkę. Trzeba było dać im pić wody. Tak się trafiło, że poidło grzali nad watrą z tego łoża i wyskoczyły z watry dwa</text:p>
      <text:p text:style-name="P1"><text:soft-page-break/>węgielki, i upadły w poidło. Słudzy ponieśli jagniętom tę wodę, jagnięta wypiły, a te węgielki pożarły.</text:p>
      <text:p text:style-name="P1"><text:tab/>Gdzieś po roku czy jak urodziła ta owca dwa baranki i oba były złotogłowe. Hodowano te baranki i pan się z tego bardzo cieszy, chce je trzymać dla ich piękna. Ale ta dziewka strachu dostała, że i te baranki mogą ją wydać; zrozumiała, że to już grzech tak zapanował, bo wie, nad jaką watrą grzali poidło dla owcy.</text:p>
      <text:p text:style-name="P1"><text:tab/>Mówi ona panu:</text:p>
      <text:p text:style-name="P1">— <text:s/>Śnił mi się sen, że jak pan by te baranki zarżnęli i zjedli to mięso, to by byli jasnowidzącym czarodziejem (bo te baranki, jak byłyby dorosły do siedmiu lat, to by mówiły).</text:p>
      <text:p text:style-name="P1"><text:tab/>A pan pomyślał sobie: „E, przecie lepiej mi być czarodziejem niż trzymać baranki".</text:p>
      <text:p text:style-name="P1">Zarżnął on te baranki, i powiedział sługom, żeby te kiszeczki z nich poszli na rzekę myć. Ale tak pod karą nakazał sługom, aby nie daj Boże jakiś kawałeczek nie poszedł z wodą. Poszli oni, myją to na wodzie i mówią sobie:</text:p>
      <text:p text:style-name="P1">— <text:s/>No to co, że pan nakazywał; my umyślnie puścimy kawałeczek, pan nie będzie wiedział.</text:p>
      <text:p text:style-name="P1"><text:tab/>Urwał jeden kawałeczek i drugi, i wrzucili to do wody.</text:p>
      <text:p text:style-name="P1"><text:tab/>A był biedaczyna taki, co nic nie miał, ino żonę, a dzieci nie. I ten biedaczyna ryby łowił i z tego żył. Poszedł jakoś ten człowiek na ryby i zarzucił wędkę, a na wędkę złapał się jeden kawałek kiszeczki, a potem i drugi kawałek... On to pooglądał:</text:p>
      <text:p text:style-name="P1">— <text:s/>E, to świeże kiszki, dobrze, że choć to jest, bo nie można było rybki złowić.</text:p>
      <text:p text:style-name="P1"><text:tab/>Poszedł do chałupy. Przychodzi, a baba się pyta:</text:p>
      <text:p text:style-name="P1">— <text:s/>A ty co, czy choć coś złapałeś?</text:p>
      <text:p text:style-name="P1">— <text:s/>Nie złapałem — mówi — nic, ino te dwie kiszeczki wyłowiłem z wody.</text:p>
      <text:p text:style-name="P1">— <text:s/>Dobrze, — mówi baba — będzie choć na kolację.</text:p>
      <text:p text:style-name="P1">— <text:s/>E, — mówi stary — idź, połóż to do komory, jutro rano zrobisz nadzienie i będzie lepsze.</text:p>
      <text:p text:style-name="P1"><text:tab/>Schowali to w komorze i położyli się spać. Rano poszła baba do komory i patrzy — nie ma kiszek, ale dwaj chłopcy złotowłosi... Baba wchodzi do izby i mówi dziadkowi:</text:p>
      <text:p text:style-name="P1">— <text:s/>Nie ma, mówi, tych kiszeczek, ale dwaj chłopcy tacy piękni, że blask od nich bije.</text:p>
      <text:p text:style-name="P1">Stary pomyślał i mówi:</text:p>
      <text:p text:style-name="P1">— <text:s/>Może to nam Pan Bóg dał, może to nasze szczęście...</text:p>
      <text:p text:style-name="P1"><text:tab/>Poszli do komory i wnieśli tych chłopców do domu. Ci chłopcy rośli zdrowi i mądrzy, rozumni, a baba i dziadek cieszą się że to Bóg dał, żeby dziadek znalazł szczęście, bo odkąd ci chłopcy się znaleźli, to dziadek się jakoś zebrał, wzbogacił, stał się dobrym gazdą i dokąd ci chłopcy nie pójdą, to przynoszą dziadkowi pieniędzy bez liku. Tak byli u niego siedem lat, póki dziadek nie wzbogacił się dobrze, a potem powiedzieli:</text:p>
      <text:p text:style-name="P1">— <text:s/>Bądźcie zdrowi, dziadku i babo, my idziemy sobie w świat.</text:p>
      <text:p text:style-name="P1"><text:tab/>Poszli w świat i szli — ile tam szli, ale oni byli wiedzący — wiedzieli, co każdy człowiek myśli.</text:p>
      <text:p text:style-name="P1"><text:tab/>Poszli tam, gdzie u jednego pana było wesele, a to u tego samego pana, skąd oni pochodzili. Przychodzą oni tam, a to się wydaje ich matka. I tak, jak na weselu — młoda oddaje się i tańczy. A oni obaj jednakowi — obaj na jeden ład</text:p>
      <text:p text:style-name="P1">— <text:s/>siedli sobie za stołem, a matka tańczy, nie wie, że to jej synowie. A oni</text:p>
      <text:p text:style-name="P1">— jeden ma włoski orzech i drugi; te orzeszki w rękach podrzucają i powtarzają wciąż to samo:</text:p>
      <text:p text:style-name="P1">— <text:s/>Cyt, cyt, dwa orzeszki, tacie i mamie na pocieszki.</text:p>
      <text:p text:style-name="P1"><text:tab/>A na tym weselu taki zwyczaj był, że kto by umiał powiedzieć co fajnego, może kto wie, co się co w świecie dzieje, może coś dziwnego się stało, i co tam kto wiedział, to opowiadał.</text:p>
      <text:p text:style-name="P1"><text:tab/>A ci chłopcy sobie siedzieli, słuchali tylko, uśmiechali się i te orzeszki podrzucali wciąż w górę i wciąż swoje:</text:p>
      <text:p text:style-name="P1">— <text:s/>Cyt, cyt, dwa orzeszki tacie i mamie na pocieszki.</text:p>
      <text:p text:style-name="P1"><text:tab/>A jak każdy już swoje poopowiadał, to mówi jeden z tych chłopców:</text:p>
      <text:p text:style-name="P1"><text:soft-page-break/>— <text:s/>Ludzie dobrzy, ja bym miał także coś powiedzieć, może by kto posłuchał. I wtedy opowiedzieli oni, ci chłopcy, jak u pana służyła dziewka, jak ona się</text:p>
      <text:p text:style-name="P1">pozbyła wianka, jak miała dwóch chłopców, jak ich zakopała w kupę gnoju, jak z nich się zrobiły jawory i te jawory urosły... Wszystko, wszyściutko opowiedzieli, jak oni chodzili, jak się na nich zawzięli, jak ich krew nie mogła przepaść. I wtedy wyszli zza stołu i powiedzieli:</text:p>
      <text:p text:style-name="P1">— <text:s/>Nasze imię — to drzewo, którym żeśmy rośli — będzie do sądnego dnia rosnąć po świecie jako dowód; naszym — mówią — imieniem, nie wolno będzie palić, bo to wielki grzech!</text:p>
      <text:p text:style-name="P1"><text:tab/>I ten pan zaczął ich prosić, żeby zostali u niego, ale oni nie chcieli. Mówią:</text:p>
      <text:p text:style-name="P1">— <text:s/>Nie, idziemy wszędzie po całym świecie i będziemy opowiadać, jak to się wszystko zdarzyło i jak to nie może przepaść. I zawołali:</text:p>
      <text:p text:style-name="P1">— <text:s/>Wy, tato i mamo, i wy wszyscy, którzyście tu są, bywajcie zdrowi. Jaworowym drzewem i do dziś nikt nie pali, bo to, jak mówią, grzech.</text:p>
      <text:p text:style-name="P1"><text:tab/>Powiadają także, że jawor jest z człowieka, na liściach z tego drzewa nie można piec placków, bo to „dłoń i pięć palców". Tylko jak przyjdzie święta niedziela, wtedy każdy natnie witek jaworowych i mai nimi izbę, chałupę i całe obejście.</text:p>
      <text:p text:style-name="P1"/>
      <text:p text:style-name="P1"/>
      <text:p text:style-name="P1"/>
      <text:p text:style-name="P16">Wełyty</text:p>
      <text:p text:style-name="P16"/>
      <text:p text:style-name="P1"><text:tab/>Wełyty — wielkoludy to byli pierwsi potomkowie Adama. Wielki dawali oni posłuch szatanowi i dlatego co pokolenie, to coraz mniejsi się rodzili i żyli coraz krócej. A jak wielkie były Wełyty i jak długo żyły, widać ot z czego:</text:p>
      <text:p text:style-name="P1"><text:tab/>Pewnego razu szła przez pole najstarsza córka tych Wełytów; a na tym polu trzech ludzi orało: przewodnik, co woły prowadził, poganiacz, co je poganiał i oracz, co szedł za pługiem, a orali we dwie pary wołów. Dziewczyna zabrała tych trzech ludzi razem z wołami, postawiła sobie na dłoni, przyniosła ojcu do domu i powiada:</text:p>
      <text:p text:style-name="P1">— <text:s/>Patrzajcie, jakie to robaczki toczą ziemię! Dlatego zboże nie chce rosnąć! A wielkolud na to:</text:p>
      <text:list xml:id="list7928703875970632692" text:style-name="L3">
        <text:list-item>
          <text:p text:style-name="P17">Zanieś z powrotem, skądeś wzięła i połóż tam, gdzie było; to są ludzie, oni od nas pochodzą. Ludzie kiedyś będą tacy, że dwunastu w piecu urządzi młockę, a jak drzewo będą ścinać, maleńkie jak zapałka, to będą wołać: „Uważaj! Uciekaj, bo buk leci!".</text:p>
        </text:list-item>
        <text:list-item>
          <text:p text:style-name="P17"/>
        </text:list-item>
      </text:list>
      <text:p text:style-name="P1"/>
      <text:p text:style-name="P1"/>
      <text:p text:style-name="P16">Noe i jednorożec</text:p>
      <text:p text:style-name="P16"/>
      <text:p text:style-name="P1"><text:tab/>Wielkoludy dawały się szatanowi łatwo podjudzać; to przez nich Bóg odszedł — wzniósł się na wysokości. Stąd nie mógł już patrzeć na ich grzechy, dlatego kazał żertwie-smokowi wypuścić całą wodę niebieską. I tak zesłał na wielkoludy potop, w którym wszystko ze szczętem potonęło, jeden Noe ocalał. On jeden wiedział, że będzie potop, bo czytał Boży list i zbudował statek, a budował go siedem lat. Jego statek pływał po wodzie. Zabrał Noe do niego wszystkiego po parze, wziął i parę wielkoludów. Jedno tylko zwierzę na świecie nie chciało wejść do arki. A był to jednorożec, co po wodzie chodził jak po moście. A miał ten jednorożec jeden róg na środku głowy, na tym rogu dwanaście prążków, a na każdym prążku jeszcze dwanaście paseczków. Mówi do niego Noe:</text:p>
      <text:p text:style-name="P1">— <text:s/>Chodź do arki, bo się utopisz! — a ten nic.</text:p>
      <text:p text:style-name="P1"><text:tab/>Kiedy już przyszedł wielki potop, z arki wyleciał ptak. Latał, latał aż pod niebo, a gdy go zabolały skrzydła, nie miał gdzie usiąść, bo daleko już od arki odleciał. Aż tu <text:soft-page-break/>zobaczył jednorożca i usiadł mu na rogu — i tak go zatopił. Gdy potop już minął, wypuścił Noe z arki wszystkie zwierzęta, wyszły i wielkoludy. Od nich narodziło się wielu ludzi, ale im bardziej się mnożyli, tym ciężej im żyć przychodziło, dlatego co pokolenie, to coraz mniejsi się rodzili. Od zwierząt, które były w arce, pochodzą te, co są i teraz. Przed potopem to były i inne, a ich kości można jeszcze do dziś w ziemi znaleźć.</text:p>
      <text:p text:style-name="P1"/>
      <text:p text:style-name="P1"/>
      <text:p text:style-name="P16">Smok Żertwa</text:p>
      <text:p text:style-name="P16"/>
      <text:p text:style-name="P1"><text:tab/>Kiedy na ziemi namnożyło się ludzi, których szatanowi łatwo było podjudzić do złego, zamieszkał Bóg w niebie i wybrał sobie żertwę-potworę na powiernika. Na początku była ta żertwa taka, jak człowiek. Tam wysoko, gdzie żyła, między ziemią a niebem, nie rosło nic oprócz jagód; żertwa tylko tymi jagodami się żywiła i dlatego była czysta. Bóg posyłał ją na ziemię, żeby mu opowiadała, co się tam dzieje; nieraz też zsyłał ją Bóg na ziemię, żeby ludzi ogniem pokarać. Kiedy Bóg wysyłał żertwę na ziemię, przybierała ona postać gadziska ze skrzydłami, co na końcu ogona miało paciorek, który cały świat oświetlał. Pewnego razu posłał ją Bóg na ziemię, żeby sprawdziła, czy ludzie się modlą. Żertwa zeszła na ziemię, latała długo między ludźmi, żeby zobaczyć, czy się modlą, a kiedy zgłodniała, objadła się jakąś padliną, co jeszcze po potopie została. <text:tab/>Ledwie potem wczołgała się na swoją górę, latać nie mogła, taka była najedzona.</text:p>
      <text:p text:style-name="P1">Pyta Bóg:</text:p>
      <text:p text:style-name="P1">— <text:s/>Byłaś, żertwo, na ziemi?</text:p>
      <text:p text:style-name="P1">— <text:s/>Byłam!</text:p>
      <text:p text:style-name="P1">— <text:s/>A gdzieś się tyle czasu podziewała?</text:p>
      <text:p text:style-name="P1">— <text:s/>Oj, Panie Boże, słaba, chora byłam, ledwo przypełzłam z powrotem!</text:p>
      <text:p text:style-name="P1">— <text:s/>Do końca świata już będziesz tak pełzać! — przeklął ją Bóg.</text:p>
      <text:p text:style-name="P1"><text:tab/>Od te^o c7as,m tvve ^os^^ai \e\ ^lące.\ tva. Tiemię., \so ¦ie.ttwa ^¦aAYmę, 7.\aA\a. i stała się nieczysta, ale że długo i wiernie Bogu służyła, pozwolił jej Bóg pilnować źródła z wodą, by woda nie mogła wypłynąć. Żeby ludzi za ich grzechy ukarać, pozwolił Bóg żertwie puszczać wodę tylko wtedy, kiedy przyniosą jej żywego człowieka, dziewczynę albo chłopca. Kiedy długo żertwa była głodna i nie dostawała żywego człowieka, nie puszczała wody i dlatego nieraz ludziom susza dokuczała. Ludzie zrozumieli, w czym rzecz i rzucali jej chłopca albo dziewczynę, dopóki nie znalazł się taki człowiek--bohater, co ją ubił i od tego czasu wody na ziemi już nie brakowało.</text:p>
      <text:p text:style-name="P1"/>
      <text:p text:style-name="P16">Śmierć</text:p>
      <text:p text:style-name="P16"/>
      <text:p text:style-name="P1"><text:tab/>Kiedy wyszli Żydzi na pustynię, nie mieli wody. Kazał więc Bóg Mojżeszowi, żeby w imię Boże dał ludziom wody ze skały. Ale były tam trzy skały. Mojżesz podszedł do pierwszej i uderzył w nią laską i rzekł:</text:p>
      <text:p text:style-name="P1">— <text:s/>W imię Boże, daj, skało, wody!</text:p>
      <text:p text:style-name="P1"><text:tab/>A tu nic. Pomyślał Mojżesz: „Oszukuje mnie Bóg!", chociaż nie wiedział, który kamień ma dać wodę. Wtedy Bóg już-już chciał go za nieposłuch i niewiarę ukarać, ale uderzył Mojżesz jeszcze w drugą skałę. I tym razem nic się nie stało. Wreszcie uderzył w trzecią:</text:p>
      <text:p text:style-name="P1">— <text:s/>W imię Boże, daj, skało, wody!</text:p>
      <text:p text:style-name="P1"><text:tab/>A woda jak nie buchnie, mało ludzi nie potopiła. I pili ludzie tę wodę.</text:p>
      <text:p text:style-name="P1">Pewnego dnia przysłał Bóg do Mojżesza śmierć; śmierć silna była, ale i Mojżesz miał wielką siłę. Kiedy śmierć przyszła, siedział za stołem i czytał. Podeszła do niego Kostucha, a on jak nie tupnie! To i uciekła - aż na sto mil! Ale wróciła się i znowu przyszła. Jak Mojżesz drugi raz tupnął, to poleciała aż pod Boży tron. Wtedy sam Pan Bóg wybrał się do Mojżesza i powiada do niego:</text:p>
      <text:p text:style-name="P1">— <text:s/>Tyś krwi pogańskiej nie ssał, wargi twoje jej nie znały, to warte są mojego pocałunku.</text:p>
      <text:p text:style-name="P1"><text:soft-page-break/><text:tab/>Pocałował go i tak duszę mu zabrał. Czterej aniołowie wzięli duszę, a czterej — ciało. Jego ciało leży w trumnie i każda dusza, kiedy umiera, widzi to ciało i chce zbliżyć się do niego, i wydaje jej się, że jest już całkiem blisko, a ono wciąż się oddala. Nigdy się do niego nie zbliży i tak już będzie do końca świata.</text:p>
      <text:p text:style-name="P1"/>
      <text:p text:style-name="P1"/>
      <text:p text:style-name="P16">Jak % krwi świętego Jana kiła powstała</text:p>
      <text:p text:style-name="P16"/>
      <text:p text:style-name="P1"><text:tab/>Paskudny car kochał się ze swoją bratową, a s'więty Jan zakazywał im tego. Ten car raz wyprawił sobie bal. A na bal przyszedi święty Jan i zakazywał carowi, żeby z tą bratową nie tańcował. Car za to na świętego Jana się rozgniewał i rzucił go do piwnicy do aresztu. Ta bratowa po balu, jak się jeszcze goście nie byli rozeszli, kazała ze świętego Jana zdjąć głowę za to, że na nią nastawał. Poszła rano z katem do ciemnicy i tam kat ściął świętemu Janowi głowę. Kiedy ściął, wtedy ze wszystkich jadeł i napitków u tego cara zrobiła się krew. Wszyscy się bardzo nad tym dziwowali, a ona z radości wzięła tę głowę na talerz i wyszła na miasto podskakując i podrzucając głowę. Z tej głowy ściekała krew i bryzgała. Ona siedemdziesiąt pięć razy podrzuciła tę głowę, siedemdziesiąt pięć razy pryskała krew z głowy. A na których ta krew prysła z tych siedemdziesięciu razy, to dostali kiły; ale oni mogą się wyleczyć i teraz. A na których prysła więcej jak siedemdziesiąt, to ci wtedy się nie wyłeczali i teraz się nie wyleczają. Od tego czasu z krwi z głowy świętego Jana wyszła kiła za karę na tych, co w grzechu żyją; choć świętego Jana już nie ma, to kiła po nim ich karze. Ale siedemdziesiąt wyleczy się, a pięć się nie wyleczy z niej.</text:p>
      <text:p text:style-name="P1"><text:tab/>Judasz miał tatę i mamę. Razu pewnego mamie Judasza przyśniło się, że narodzi syna, przez którego ma umrzeć sam Jezus Chrystus. Kiedy dziecko się zrobiło i nadali mu imię Judasz, to wzięli i pieczątkę przybili mu na prawym udzie. Potem zrobili skrzynię, zamknęli w niej dziecko, zapieczętowali i do wody rzucili.</text:p>
      <text:p text:style-name="P1"><text:tab/>I tak płynął Judasz wTodą, aż dopłynął do wsi Skarupy. A tam we wsi pan jeden szedł się kąpać i zobaczył, że płynie okuta i zapieczętowana skrzynia. Podpłynął do tej skrzyni, wziął i wyciągnął ją na brzeg. Rozpieczętował, patrzy, a tam dziecko jeszcze żywe. Pan bardzo się ucieszył: „Bogu dzięki, że to chłopiec, mam jednego, będzie para". A jak wykarmił chłopca do siedmiu lat, to posłał go do szkoły razem ze swoim chłopcem. I tak po szkołach byli, póki nie mieli po osiemnaście lat.</text:p>
      <text:p text:style-name="P1">Jak skończyli po osiemnaście lat, to powadzili się. Judasz zabił tego chłopca. A jak zabił, to uciekł. Przyszedł aż do tej wsi, z której był. I najął się u jednego pana za pisarza.</text:p>
      <text:p text:style-name="P1">— <text:s/>Zszedłem kawał świata, ale takich jabłek, jak tu w sadzie nie jadłem — rzekł Judasz do pana.</text:p>
      <text:p text:style-name="P1"><text:tab/>A pan przestrzegł go:</text:p>
      <text:p text:style-name="P1">— <text:s/>Żebyś nie szedł tam do sadu, bo ten człek pilnuje swoich jabłek ze strzelbą. Zabiłby cię.</text:p>
      <text:p text:style-name="P1"><text:tab/>Ale Judasz na słowa pana nie zważał, poszedł w nocy do tego człowieka na jabłka. Wszedł do sadu, wlazł na jabłoń i zerwał trzy jabłka. A tamten posłyszał coś i chciał strzelać do niego, ale Judasz powiedział:</text:p>
      <text:p text:style-name="P1">— <text:s/>Hej, człowieku, nie strzelaj do mnie, zlezę z drzewa i podam ci te trzy jabłka.</text:p>
      <text:p text:style-name="P1"><text:tab/>Zlazł, z jednej ręki podaje jabłka, a z drugiej jak złapał tego człowieka, jak uderzył nim o jabłoń, to na śmierć zabił. Sam uciekł, wrócił do siebie i legł na swoje miejsce.</text:p>
      <text:p text:style-name="P1">Na drugi dzień przyszła do pana żona tego zabitego człowieka. A pan wziął i zawołał <text:tab/>Judasza do siebie i powiada:</text:p>
      <text:p text:style-name="P1">— <text:s/>Nie taj niczego, przyznaj się. A Judasz mówi:</text:p>
      <text:p text:style-name="P1">— <text:s/>Zabiłem, proszę pana, bo on chciał mnie zabić.</text:p>
      <text:p text:style-name="P1">— <text:s/>No, — rzecze pan — skoroś go zabił, to bierz teraz ją za żonę!</text:p>
      <text:p text:style-name="P1"><text:tab/>A on się zgodził. Pobrali się, i byli, póki byli. Aż razu jednego szli do kąpieli i ona przyjrzała się, a ten ma na prawej nodze pieczęć, taką samą, jak ta, co mu po urodzeniu przybili na nodze. I pyta:</text:p>
      <text:p text:style-name="P1"><text:soft-page-break/>— <text:s/>A tyś skąd? A on odrzekł:</text:p>
      <text:p text:style-name="P1">— <text:s/>Ze Skarupy. Jeden pan mnie znalazł mnie na wodzie w skrzyni. Ona zaś mówi:</text:p>
      <text:p text:style-name="P1">— <text:s/>Tyś mój syn! Zabiłeś swego rodzonego ojca. I poszła do tego pana po sąd.</text:p>
      <text:p text:style-name="P1"><text:tab/>A pan powiada:</text:p>
      <text:p text:style-name="P1">— <text:s/>Idźcie do Jezusa Chrystusa na spowiedź!</text:p>
      <text:p text:style-name="P1"><text:tab/>A Chrystus miał wtedy ino trzydzieści lat. Poszli na spowiedź. A Jezus rzekł:</text:p>
      <text:list xml:id="list4440142844213042506" text:style-name="L4">
        <text:list-item>
          <text:p text:style-name="P18">Ty idź do domu, a ty będziesz u mnie za apostoła. A potem za trzy lata Judasz sprzedał Pana Jezusa.</text:p>
        </text:list-item>
        <text:list-item>
          <text:p text:style-name="P18"/>
        </text:list-item>
      </text:list>
      <text:p text:style-name="P1"/>
      <text:p text:style-name="P16">Skąd się skrzypce wcięły?</text:p>
      <text:p text:style-name="P16"/>
      <text:p text:style-name="P16"/>
      <text:p text:style-name="P1"><text:tab/>Salomon był niemy. Nie mógł mówić, ale słyszał. Bóg powiedział:</text:p>
      <text:p text:style-name="P1">— <text:s/>Jak drzewo przemówi, wtedy i ty, Salomonie, przemówisz.</text:p>
      <text:p text:style-name="P1"><text:tab/>A Salomon był niemy długi czas. Razu pewnego spotkał Salomon czarta. Czart powiada:</text:p>
      <text:p text:style-name="P1">— <text:s/>Wiesz co, Salomonie, zróbmy sobie skrzypce.</text:p>
      <text:p text:style-name="P1"><text:tab/>Ale Salomon odrzekł, że nie wie, jak je zrobić. Czart mu na to:</text:p>
      <text:p text:style-name="P1">— <text:s/>Dam ci plan na skrzypce.</text:p>
      <text:p text:style-name="P1"><text:tab/>Zobaczył Salomon, że plan jest dobry i zrobił według niego skrzypce. A jak zrobił, to zaczął grać. Czart mówi mu:</text:p>
      <text:p text:style-name="P1">— <text:s/>Salomonie, nie wódź smyczkiem w poprzek strun, a wzdłuż!</text:p>
      <text:p text:style-name="P1"><text:tab/>I tak się zaczął czart z Salomonem wadzić. Jak czart zobaczył, że nic z Salomonem nie zdziała, zostawił go i poszedł sobie. A Salomon zaczął grać i poszedł w drugą stronę.</text:p>
      <text:p text:style-name="P1">Wtedy Najświętsza Panienka zaczęła prosić Pana Boga, żeby Salomonowi usta otworzył. Bóg wysłuchał jej modlitwy i Salomon przemówił.</text:p>
      <text:p text:style-name="P1"/>
      <text:p text:style-name="P16">Salomon i Chrystus</text:p>
      <text:p text:style-name="P1">Dawno temu był sobie król. Urodziła mu żona syna, któremu dali na imię Salomon. Kiedy Salomon dorósł, nie chciał słuchać królowej, to ona go wygnała — kazała mu pójść, dokąd oczy poniosą. I Salomon poszedł.</text:p>
      <text:p text:style-name="P1">A gdy ojciec jego z wojny powrócił, to zapytał:</text:p>
      <text:p text:style-name="P1">— <text:s/>A gdzie jest mój Salomon? A królowa mówi:</text:p>
      <text:p text:style-name="P1">— <text:s/>Nie wiem, uciekł.</text:p>
      <text:p text:style-name="P1">Ale po jakimś czasie Salomon narobił lusterek, przyszedł do matki i powiada:</text:p>
      <text:p text:style-name="P1">— <text:s/>Kupcie, pani, zwierciadło.</text:p>
      <text:p text:style-name="P1">Królowa kupiła, a on odszedł. Jak spojrzał jego ojciec na to zwierciadło, to rzekł:</text:p>
      <text:p text:style-name="P1">— <text:s/>Jest mój Salomon! I dalej powiada:</text:p>
      <text:p text:style-name="P1">— <text:s/>Zaraz go dostanę.</text:p>
      <text:p text:style-name="P1">Wyprawił król wielki bal, ale łyżki kazał podać takie ogromne, że z tej strony stołu aż do drugiego końca stołu, to nie było jak gościom jeść. A był między nimi Salomon i poradził ludziom po cichu:</text:p>
      <text:p text:style-name="P1">— <text:s/>Karmcie jedni drugich.</text:p>
      <text:p text:style-name="P1">I ludzie zaczęli karmić jedni drugich, to znaczy z jednej strony dawali tym, co po drugiej stronie siedzieli.</text:p>
      <text:p text:style-name="P1">Wtedy król powiedział, że jest jego Salomon i takim sposobem go znaleźli.</text:p>
      <text:p text:style-name="P1">Ale Salomon i tak nie chciał koło ojca siedzieć. Zebrał wokół siebie poganiaczy wołów i poszedł. A niebawem Chrystus się urodził. Kiedy Jezus chrzcił się, to, co było w wodzie, wszyściutko się spaliło, tylko kamienie się nie spaliły, a ten czart, co mu się Adam podpisał, też zgorzał.</text:p>
      <text:p text:style-name="P1">Potem znalazł się Chrystus blisko Salomona. A Salomon pyta:</text:p>
      <text:p text:style-name="P1">— <text:s/>Dokądże idziecie, Jezu Chryste, Zbawicielu? Jezus odpowiada:</text:p>
      <text:p text:style-name="P1"><text:soft-page-break/>— <text:s/>Idę zabierać tych ludzi, co w piekle siedzą. A Salomon mówi:</text:p>
      <text:p text:style-name="P1">— <text:s/>To ja pójdę z wami.</text:p>
      <text:p text:style-name="P1">I poszli obaj. Jak przyszli do piekła, to czarci rzekli:</text:p>
      <text:p text:style-name="P1">— <text:s/>Po co żeście tu przyszli? Jezus na to:</text:p>
      <text:p text:style-name="P1">— <text:s/>Myśmy tu zaszli zabrać stąd lud, co w piekle jest. A czart powiada:</text:p>
      <text:p text:style-name="P1">— <text:s/>A ja nie dam, bo mam pismo na nich. Jezus mówi:</text:p>
      <text:p text:style-name="P1">— <text:s/>To biegnij i przynieś.</text:p>
      <text:p text:style-name="P1">Czart pobiegł, a tu pisma nie ma. Czart powracał bardzo zasmucony, a kiedy przyszedł, Jezus pyta:</text:p>
      <text:p text:style-name="P1">— <text:s/>Gdzie twoje pismo? A. czart mówi-.</text:p>
      <text:p text:style-name="P1">- <text:s/>Idźcie, zabierzcie sobie ludzi.</text:p>
      <text:p text:style-name="P1">Wtedy Jezus z Salomonem zabrali ludzi. Jezus poszedł, a Salomon nie chciał iść i powiada:</text:p>
      <text:p text:style-name="P1">- <text:s/>A mnie i tu dobrze.</text:p>
      <text:p text:style-name="P1">Ale jak Jezus odszedł, to Salomon zaczął coś takiego robić, niby cerkiew. A kulawy czart przybiega i pyta:</text:p>
      <text:p text:style-name="P1">- <text:s/>Co ty tu chcesz robić? A on na to:</text:p>
      <text:p text:style-name="P1">- <text:s/>Tu zakrystię, a tam ołtarz dla mszy, a tu będzie komórka na rzeczy.</text:p>
      <text:p text:style-name="P1">- <text:s/>A to co takiego wieikiego? - pyta czart. A Salomon powiada:</text:p>
      <text:p text:style-name="P1">- <text:s/>Tam lud będzie stał.</text:p>
      <text:p text:style-name="P1">Kusy pobiegł i opowiada starszemu, co Salomon mówił, a starszy na to:</text:p>
      <text:p text:style-name="P1">- <text:s/>Idźcie, dajcie mu, co zechce, bo zginę, jak on nam tu cerkiew zrobi. Wtedy kusy przybiegł znów do Salomona i mówi:</text:p>
      <text:p text:style-name="P1">- <text:s/>Dam ci, co zechcesz. Salomon na to:</text:p>
      <text:p text:style-name="P1">- <text:s/>Wyskrob z kotłów to, co przypalone, jak się ludziska smażyli, ale tak wyskrob, żeby kotły były czyste jak to szkło!</text:p>
      <text:p text:style-name="P1">Czart wyskrobał kotły jak szkło i w mieszki pozbierał. Zaniósł kulawy na ziemię Salomona i mieszki, a tak prędko, że aż przed Jezusem był, a sam pokuśtykał z powrotem do piekła.</text:p>
      <text:p text:style-name="P1">A Jezus, jak dogonił Salomona, to powiedział:</text:p>
      <text:p text:style-name="P1">- <text:s/>Mądry Salomonie; jeszcze lepiej ode mnie żeś uczynił, bo trzy tysiące ludu więcej masz.</text:p>
      <text:p text:style-name="P1">A potem rzekł:</text:p>
      <text:p text:style-name="P1">- <text:s/>Wysyp to przypalone na ziemię!</text:p>
      <text:p text:style-name="P1">Sałomon jak wysypał, a Jezus pobłogosławił, to trzy tysiące ludu więcej miał Salomon, jak Jezus. Wtedy Salomon podarował ten lud Jezusowi. A Chrystus tak mu powiedział:</text:p>
      <text:p text:style-name="P1">- <text:s/>Będziesz żyć, ile zechcesz.</text:p>
      <text:p text:style-name="P1">Wtedy Salomon poszedł sobie od Jezusa.</text:p>
      <text:p text:style-name="P1">Chodził Salomon po ziemi jeszcze trzysta lat, a potem najął ludzi, żeby mu dół wykopali. Ludzie kopią, a tu dół za mały, znowu kopią, a tu dużo za duży. Dopiero jak wykopali dobry, to Salomon najął ludzi do zrobienia trumny z gliny. Ludzie zrobili, ale zanim przywieźli, to się rozsypała. A Salomon znowu najął do roboty. Znów ludzie zrobili, ale zanim przywieźli, znów się rozsypała trumna. Wtedy Salomon najął ludzi, żeby na miejscu trumnę zrobili. A jak zrobili, Salomon legł do trumny, a potem w dół i tak zakończył swój żywot z własnej ochoty.</text:p>
      <text:p text:style-name="P1"/>
      <text:p text:style-name="P1"/>
      <text:p text:style-name="P16"/>
      <text:p text:style-name="P16">Jak Salomon %iemię chciał</text:p>
      <text:p text:style-name="P1"/>
      <text:p text:style-name="P1"><text:tab/>Choć Salomon był najmędrszym z ludzi, to i on nie wiedział, jak duża jest ziemia. Ale to wiedział, że stoi na wodzie, jak jajko. Zachciało się mu ziemię zmierzyć. I jak wysoko jest niebo od ziemi.</text:p>
      <text:p text:style-name="P1"><text:tab/>Przychodzi więc do orła i powiada:</text:p>
      <text:p text:style-name="P1"><text:soft-page-break/>— <text:s/>Chcę wiedzieć, jak wysoko jest niebo od ziemi. Zanieś mnie w górę. Jeden orzeł mógł to wiedzieć, bo ino on mógł tak wysoko wzlecieć. Orzeł</text:p>
      <text:p text:style-name="P1">to może wzlecieć aż na wrota do raju i tam usiąść, ale dalej to nie! Poszedł więc orzeł Boga spytać, czy można Salomona wnieść w górę. A Bóg powiada:</text:p>
      <text:p text:style-name="P1">— <text:s/>Nieś, ale jak przyjdzie na samą górę i spojrzy w dół, to zaraz upadnie i się rozbije.</text:p>
      <text:p text:style-name="P1"><text:tab/>Bóg to wiedział, że Salomon ziemi nie zmierzy, jak nie spojrzy w dół. I Bóg nie chciał, żeby Salomon wiedział, jak wielka jest ziemia.</text:p>
      <text:p text:style-name="P1">Orzeł wziął Salomona na skrzydła, uniósł go wysoko w górę i powiedział, żeby w dół nie spoglądał, bo mu się straszno zrobi, że jest tak wysoko i ze strachu spadnie.</text:p>
      <text:p text:style-name="P1">Ale Salomon nie wytrzymał, spojrzał w dół, upadł i na śmierć się zabił. Odtąd nie ma go już na świecie. Od tego czasu i orzeł stał się grzeszny, bo zgubił duszę Salomona.</text:p>
      <text:p text:style-name="P1">Na początku to orzeł nie był grzeszny. Bóg do niego przemawiał, przez niego posyłał swoje listy na ziemię. A orzeł wszystko opowiadał Bogu, co też się na ziemi działo. Był podobny do Pana Boga. Dlatego kładą jego w cerkwi na ikonach, na pieniądzach i na urzędach.</text:p>
      <text:p text:style-name="P1"/>
      <text:p text:style-name="P16">Choroba Salomona</text:p>
      <text:p text:style-name="P16"/>
      <text:p text:style-name="P1"><text:tab/>Salomon chodził po świecie i robił wszelakie szpekulacje, a na każdą pomagał Pan Bóg. Raz Salomon trafił na jedną Żydówkę fajną i ochoczą. I Salomon przystał z nią być, a kiedy z nią był, wTtedy mądrość jego przepadła.</text:p>
      <text:p text:style-name="P1">I powiedział Bóg do Salomona:</text:p>
      <text:p text:style-name="P1">— Salomonie! Ja tobie na wszystko pomagałem, a teraz ci nie będę pomagać; ja tobie za to dam karę, bo jakbyś ty nie był z tą kobietą, to byś miał mądrość i sławę, a tak teraz będziesz leżeć w pościeli. I tak będziesz leżeć czterdzieści lat, że nijakiej mądrości nie będzie i nie będziesz nigdzie chodzić, i będą ci w pościeli jeść dawać.</text:p>
      <text:p text:style-name="P1"><text:tab/>I tak Salomon leżał czterdzieści lat w pościeli, że jego ciało czerwy toczyły nieustannie. I tak mądrość Salomona przepadła przez nędzną sprawę.</text:p>
      <text:p text:style-name="P1">A kiedyś chciał, Salomonie, dalej mądrość robić, trza było z Żydówką przeciw Bożemu przykazaniu nie iść.</text:p>
      <text:p text:style-name="P1">I tak Salomonowa sława przepadła i cała jego mądrość, zostały po nim ino przypowieści.</text:p>
      <text:p text:style-name="P1"/>
      <text:p text:style-name="P1"/>
      <text:p text:style-name="P16">Zaprzedanie ludzkiego rodu i koniec świata</text:p>
      <text:p text:style-name="P16"/>
      <text:p text:style-name="P1"><text:tab/>Jak Adam i Ewa żyli w raju, to szatan skusił ich do grzechu i nie dotrzymali wianka. Wtedy Pan Bóg wygnał ich z raju, żeby zanurzyli się w dół.</text:p>
      <text:p text:style-name="P1"><text:tab/>A na ziemi Bieda chodziła za nimi w ślad, żeby postawić na swoim. I na ziemi uczyniło się pierwsze dziecko, a Bieda chciała odebrać dla siebie cały płód ludzki i wykradła to dziecko. Wtedy nie świecili światła w nocy przy dziecku i Bieda je podmieniła. Wzięła sobie to dziecko z jedną głową, a podmieniła i dała z siedmioma głowami. Od tego czasu, póki dziecko nie ochrzczone, to już ludzie cięgiem świecą światło i nie trzymają długo niechrzczonego, bo by bieda podmieniła na swoje. A nie zawsze światło można utrzymać, a jakby, nie daj, Panie Boże, zgasło, a nie ma świeczki czy zapałek, to przepadłaby dusza na darmo, za nic.</text:p>
      <text:p text:style-name="P1"><text:tab/>To dziecko okrutnie mocno ssało. Siedem głów tak Ewę męczyło, że aż krew ciurkała. Tak jak węże ssały, bo to były pokusy.</text:p>
      <text:p text:style-name="P1"><text:tab/>Ten — bodajby sczezł — cięgiem do nich przychodził. Ewa skarżyła się Adamowi, że nie ma siły tego cierpieć, że przyjdzie jej umierać. Szatan przychodził i mówił, że temu zaradzi, jak mu się zapiszą ze swoim płodem, jak zrobią kontrakt, to on zrobi z siedmiu jedną ino głowę. Adam nie chciał na to przystać, ale jak zaczęła przed nim Ewa płakać, to musiał. I wtedy zaś, jak stanęli do tego kontraktu, to Adam podpisał się, a Szatan mówi:</text:p>
      <text:p text:style-name="P1">— <text:s/>Tego pisma nie może nikt skasować, chyba taki, co by się narodził, umarł i <text:soft-page-break/>zmartwychwstał; wtedy ten kontrakt nieważny.</text:p>
      <text:p text:style-name="P1"><text:tab/>To pismo poniósł on w morze i pod taką płytę położył wielką, co tam jest. On, Szatan-Irod, nie myślał, że taki się znajdzie, co narodzi się, umrze i zmartwychwstanie, i tak wykupi ród i płód cały ludzki. To pismo leżało cztery tysiące lat w morzu. Za ten czas cały naród szedł do piekła, czy kto grzeszny był, czy nie. Aż Chrystus się narodził, umarł i zmartwychwstał, poszedł do piekła i wypuścił wszystkich, co tam byli, do nieba. Wtedy Szatan-Irod zaczął lamentować, że aż piekło zadrżało; mało nie pękł z żalu za tym narodem, co go stracił.</text:p>
      <text:p text:style-name="P1"><text:tab/>A Chrystus mówi:</text:p>
      <text:p text:style-name="P1">— <text:s/>Nie lamentuj, Szatanie-Irodzie, twoje piekło będzie zapełnione po brzegi w ostatnim czasie najmądrzejszymi ludźmi, panami, wójtami, tymi honorowymi, co się nadymają ponad miarę!</text:p>
      <text:p text:style-name="P1">— <text:s/>A jakże się to stanie?</text:p>
      <text:p text:style-name="P1">— <text:s/>Przy końcu świata przez siedem lat nie będzie żadnego płodu ani między ludźmi, ani między zwierzętami, ani między zbożem, ani paszy; będzie głód straszliwy. Wtenczas szatan będzie wypuszczony i będzie światem chodzić i pytać ludzi: „Kto się mnie <text:tab/>\podpisze, to nie będzie biedować; będzie miał chleb, co jeść, pić, palić"!</text:p>
      <text:p text:style-name="P1"><text:tab/>W takiej biedzie dużo mu się podpisze i tak będzie miał pełne piekło po brzegi, że ono aż będzie pękać. Ale będą gdzieś i tacy, co będą umierać, a jemu się nie zapiszą. Na niebiosach jeszcze jest święty Ilja z ciałem i duszą w obłokach, co gromem włada. I jeszcze jest taki wół, bawół, gdzieś na którejś połoninie się teraz pasie, nie wiem na której. Przed sądem ostatecznym Ilja zejdzie z niebios i mają się z Irodem-Szatanem sprawić przed sądem bożym. Ilja zarżnie tego wołu, a na jego skórze będą walczyć. Irod-Szatan zwycięży Ilję i zabije go na tej skórze. Wtedy krew z Ilji pociurka po tej skórze. A skóra ta jest wielka, bo wół od wieków pasie się sam jeden na całej połoninie. Skórze tej miary nie ma. Krew Ilji jest taka sprawiedliwa, że od niej ziemia się zajmie. Krew trafi na wągra, który jest na skórach i przez ten wągier pociurka ona na ziemię. A że to krew sprawiedliwa, to cała ziemia od niej się zajmie i spali się, bo na tyle grubo jest ona grzechami pokryta i skalana. Jak się spali, wtedy zrobi się na siedem mil gruba warstwa. Teraz jest takich siedem wiatrów, które jeszcze nie wiały, aż wtedy się zerwą, uczyni się burza ogromna i zwieje to wszystko na dolinę jozafata. Jak Jezus Chrystus zejdzie wtedy na tę ziemię i swoim duchem dmuchnie na ten popiół, to z tego popiołu powstanie cały naród, co był na ziemi, zanim Chrystus nie umarł. Bo ci wszyscy, do czterech tysięcy lat, co byli w piekle, ci już swoją mękę odbyli; na sądzie nie będą. Z tych popiołów powstaną z ciałami i duszami ino ci, co po Chrystusie pomarli. Cały naród stanie do ładu, cały lud pozna swój grzech i staną jedni na prawo, drudzy na lewo, jak owce z kozami. Nijakiej rozmowy wtedy nie będzie; grzesznicy zakrywać będą swoje oczy od światłości Chrystusa. Nijakich rozmów nie będzie, bo każdy będzie znał swoją winę, swój grzech, koniec. Ilja, jak umrze na skórze, to pójdzie do królestwa.</text:p>
      <text:p text:style-name="P1">PókraccM zejdzie ru aa wiecie, gd)</text:p>
      <text:p text:style-name="P1">Dwabni</text:p>
      <text:p text:style-name="P1">dopięto w padać pk</text:p>
      <text:p text:style-name="P1">¦2ći <text:s text:c="2"/>I</text:p>
      <text:p text:style-name="P1">a</text:p>
      <text:p text:style-name="P1">niebcab</text:p>
      <text:p text:style-name="P1">ubscur</text:p>
      <text:p text:style-name="P1"/>
      <text:p text:style-name="P16">Koniec świata</text:p>
      <text:p text:style-name="P1"/>
      <text:p text:style-name="P1"/>
      <text:p text:style-name="P1"><text:tab/>Półtrzecia roku przed końcem świata szatan-Gargon zerwie więzy, a Ilja zejdzie na ziemię. Nie wiadomo tylko, gdzie ten Gargon uwięziony! Może wy wiecie, gdzie? A może to w ogóle nieprawda, bajka!</text:p>
      <text:p text:style-name="P1"><text:tab/>Dwa lata będą tak obaj chodzić po świecie, ale nie spotkają się wcześniej, jak <text:soft-page-break/>dopiero w trzecim roku. Głód wtedy nastanie, ludzie mrzeć zaczną z głodu, padać jak muchy. Szatan będzie rozwoził wodę i jadło. Kto weźmie od niego jadło albo wodę, będzie już jego. Ilja będzie mówić ludziom: „cierpcie, a zbawicie się; jak umrzecie, będziecie szczęśliwi, byleście tylko od niego nic nie brali". Gargon na to zacznie ludzi namawiać, żeby Ilji nie wierzyli. I w tym właśnie trzecim roku spotkają się z Ilją; Gargon Iłję zabije, a wtedy nastanie ciemność od szóstej do dziewiątej, nie wiem, czy rano, czy po południu, ale tak czytałem w Ewangelii; i stanie się to wszystko na wielkiej pustyni.Od krwi Ilji zajmie się świat jak od ognia i spłonie ziemia, gromy będą bić, ziemia się zatrzęsie, umarli mają powstać. Wtedy zjawią się czterej aniołowie, zadmą w trąby na cztery strony świata i na ten głos wstaną umarli. Szatan-Gargon pójdzie precz do swego raju, tam gdzie ludzie piekło zbudowali. Potem przyjdzie Chrystus, Syn Boży i powie — to ma się stać na łonie Abrahama albo w dolinie Safackiej, to wszystko jedno; <text:tab/>Bóg tak powie: „Byłem głodny, bosy..." — A ludzie odpowiedzą: „Panie, nie widzieliśmy Cię!" — „Warn, sprawiedliwym, pieśń niech zabrzmi, a was, grzeszników, czeka ogień piekielny, gdzie słychać płacz i zgrzytanie zębów, na wieki wieków, amen." Wtedy z nieba spadnie słońce, księżyc, gwiazdy, ciemność nastanie, a co będzie dalej, tego już nikt nie wie.</text:p>
      <text:p text:style-name="P1">47</text:p>
      <text:p text:style-name="P16">O tym, jaki koniec świata sc^e^uni gotują i jak święty lija im</text:p>
      <text:p text:style-name="P1"><text:tab/>Ten, niech go, sprzeciwia się Bogu, a święty Uja strzela w niego gromami. Oni, ci sczezuni, bardzo są źli na Ilję, ale nie mogą mu nic zrobić. Jak będzie koniec świata, to będzie na świecie wielka wojna. I na tę wojnę pójdą wszystkie chłopy, a baby zostaną w domu. Potem chłopy wybiją się tak, że nie będzie ani jednego... A baby będą wędrować światami szukając swoich mężów; i znajdą niedźwiedzi ślad, i wtedy będzie sto bab bić się nad jednym śladem. Jedna będzie mówić: ,,To mój mąż tędy szedł"; druga będzie mówić: „to mój chłop szedł"; ta będzie mówić: „To ślad mego męża", a druga będzie mówić: „Nie, to mego chłopa ślad", i do tego stopnia będą się kłócić, że zaczną się bić i wybiją się do nogi...</text:p>
      <text:p text:style-name="P1"><text:tab/>Wtedy, jak nie będzie już ludzi, to ci, bodajby sczeźli, wyhodują sobie takiego wołu, że będzie na siedem mil długi i na siedem mil szeroki. Oni przez to tego wołu wyhodują, że zamyślą świętego Ilję zabić. Ale jakby z niego krew kapnęła na ziemię, jakby zabili, to ziemia by się od tego zajęła i by się spaliła; a oni przecie chcą na ziemi założyć sobie swoje królestwo.</text:p>
      <text:p text:style-name="P1"><text:tab/>A jak ten wół wyrośnie, to go ubiją, zdejmą z niego skórę i pościelą na ziemi. Wtedy schwytają świętego Ilję i go zabiją (ażeby krew z niego nie poszła na ziemię, to przez to ta skóra). Ale w tej skórze będzie dziurka od wągra, co jest w bydle, i krew ze świętego Uli pocieknie prrzez tę dziurkę na ziemię. Ziemia się zajmie i spali się całkiem tak, że nic nie zostanie.</text:p>
      <text:p text:style-name="P1">48</text:p>
      <text:p text:style-name="P13">Jak Bóg scafeuł charta w łańcuchy</text:p>
      <text:p text:style-name="P1"/>
      <text:p text:style-name="P1"><text:tab/>Szatan-Irod zmajstrował na Boga takie łańcuchy, żeby go uwięzić. A te łańcuchy robił przez siedem roków. Jak się za jeden haczyk pociągnęło, to one się zamykały. A pośrodku tych łańcuchów krzesło żelazne zrobił. Irod myślał sobie, że Boga omami i Bóg usiądzie na tym krześle, a on zatrzaśnie Boga.</text:p>
      <text:p text:style-name="P1">Powiada tak do Boga:</text:p>
      <text:p text:style-name="P1">— <text:s/>Bracie, chodźże tu!</text:p>
      <text:p text:style-name="P1">Bóg przyszedł, ale znał naprzód jego wszelkie zamysły. Szatan mówi:</text:p>
      <text:p text:style-name="P1">— <text:s/>Ano siednijcie sobie na tym krześle. Chcę, byście mi powiedzieli, czy się dobrze na nim siedzi.</text:p>
      <text:p text:style-name="P1">Bóg mu na to:</text:p>
      <text:p text:style-name="P1">— <text:s/>Siądź ty, niech zobaczę, jak tobie będzie pasować.</text:p>
      <text:p text:style-name="P1">— <text:s/>Siadajcie wy, niech spojrzę, jak się wam będzie siedziało — mówi Szatan.</text:p>
      <text:p text:style-name="P1">— <text:s/>Siadaj ty! — powiada Bóg.</text:p>
      <text:p text:style-name="P1"><text:soft-page-break/><text:tab/>Szatan myślał, że Bóg nie wie, jak go zamknąć i usiadł. Bóg nic nie robił z łańcuchami, ino rzekł:</text:p>
      <text:p text:style-name="P1">— <text:s/>Zamknijcie się, łańcuchy!</text:p>
      <text:p text:style-name="P1"><text:tab/>I naraz łańcuchy się zamknęły. A Bóg rzecze:</text:p>
      <text:p text:style-name="P1">— <text:s/>Tyżeś się radował, że mnie zamkniesz, a to ciebie moje słowo zamknęło! Szatan-Irod zapłakał i rzekł:</text:p>
      <text:p text:style-name="P1">— <text:s/>Jakbym się urwał, jakbym w ziemię uderzył, to by się ziemia zawaliła aż do samego morza. A jakbym w niebo uderzył, to bym niebo zawalił!</text:p>
      <text:p text:style-name="P1">Wtedy Bóg rzekł:</text:p>
      <text:p text:style-name="P1">— <text:s/>Widzisz, chciałeś mnie zamknąć, a to ja ciebie zamknąłem. I zrobiło się tam piekło gorejące. Rzekł Szatan:</text:p>
      <text:p text:style-name="P1">— <text:s/>Boże, kiedy mnie stąd wypuścisz? A Bóg powiada:</text:p>
      <text:p text:style-name="P1">— <text:s/>Kiedy koniec świata nastanie, Irodzie-Szatanie przeklęty!</text:p>
      <text:p text:style-name="P1">I teraz, ile razy uderzy kowal młotem po kowadle pusto, tyle razy Irod-Szatan płacze w łańcuchach. A jak kto grzeszny umrze i do piekła pójdzie, to on zawsze pyta:</text:p>
      <text:p text:style-name="P1">— <text:s/>Czy jeszcze malują pisanki? Czy jest jeszcze Wielkanoc?</text:p>
      <text:p text:style-name="P1">Bo jak by przestano pisanki malować i Wielkanoc świętować, to wtedy byłby koniec świata. Ale pisanki przecie wciąż malują i jest, i do końca świata będzie Wielkanoc, to jeszcze nie tak prędko wylezie on z łańcuchów i długo jeszcze będzie w tych łańcuchach płakać. Tak to siedzi Szatan-Irod na krześle.</text:p>
      <text:p text:style-name="P1">49</text:p>
      <text:p text:style-name="P13">Jak Chrystus t(e świętym Piotrem po świecie wędrowali</text:p>
      <text:p text:style-name="P1">Pewnego razu Chrystus ze świętym Piotrem po świecie chodzili. Przyszli do jednego bogacza i proszą, żeby ich przenocował, ale on nie chciał ich przyjąć, niby to u niego — powiada — miejsca brakuje. A miał ten bogacz brata</text:p>
      <text:p text:style-name="P1">— <text:s/>biedaka. Poszedł Chrystus gdzie indziej prosić noclegu i trafił do tego właśnie biedaka. Podchodzą obaj ze świętym Piotrem do chaty, a biedak drzwi szeroko otwiera i do środka prosi, chociaż nie wiedział, że to Chrystus i Piotr.</text:p>
      <text:p text:style-name="P1">— <text:s/>Nie mam was czym ugościć — mówi biedak. — Jedną-jedyną kozę mam i więcej nic — ale oni nic jeść u niego nie chcieli.</text:p>
      <text:p text:style-name="P1">Oddał im biedak swoje posłanie, a sam się na ziemi położył. Rano wstali i pytają, czym by go obdarować, jak mu zapłacić. A biedak tak powiada:</text:p>
      <text:p text:style-name="P1">— <text:s/>Chałupinę mam nędzną, chciałbym, żeby mi lepiej było.</text:p>
      <text:p text:style-name="P1">W mig zrobili z walącej się chatynki murowany dom pełen wszelkiego dobra, aż bogacz dziwił się i zazdrość go zżerała. Wyszli podróżni od biedaka, poszli dalej, a brat — bogacz jego jak dom murowany zobaczył, tak mówi do żony:</text:p>
      <text:p text:style-name="P1">— <text:s/>Nie chciałaś podróżnych przyjąć, teraz tylko wstyd nam z tego przyszedł</text:p>
      <text:p text:style-name="P1">— i zaczęli się kłócić. Kazał bogacz żonie konia siodłać i podróżnych gonić, a sam poszedł brata zapytać, kto mu tak szybko dom wymurował? A brat mu na to odpowiada:</text:p>
      <text:p text:style-name="P1">— <text:s/>Ja tam nic nie wiem, nic żem nie widział i nic nie słyszał, to się stało, kiedy podróżni u mnie nocowali.</text:p>
      <text:p text:style-name="P1">Dogania bogacz podróżnych i do siebie zaprasza, a oni tak mu odpowiadają:</text:p>
      <text:p text:style-name="P1">— <text:s/>Myśl, wymyślaj, a co zechcesz, to się stanie.</text:p>
      <text:p text:style-name="P1">Jak wrócił do domu, oszalał i do cna pamięć stracił. Przyszedł do domu, a tam żona nie może do niego przemówić, całkiem oniemiała! Cały majątek przemienił się w popiół, ani śladu po nim nie zostało!</text:p>
      <text:p text:style-name="P1">Chrystus ze świętym Piotrem poszli dalej. Przyszli przed nocą do biednej wdowy, co nawet mąki nie miała, ledwie na żur starczyło, i ta wdowa przyjęła ich na noc. Chrystus kazał jej łajna naznosić, do pieca włożyć i zamknąć. Potem kazał otworzyć, a tam takie bochny powyrastały, że aż do komina wlazły. Z całego tego chleba wzięli sobie jeden bochenek i poszli dalej. Przyszli do jednego wdowca, biedaka, który chorował, a z głodu już prawie umierał. Poradzili mu, żeby w piecu napalił i rzucił na piec kilka ziaren pszenicy. Z tych ziaren powyrastały dojrzałe kłosy, a z tych kłosów zrobiła się mąka na chleb. Zdziwił się człowiek, że pośród takiej nędzy stało się coś podobnego. Zdumiony tak <text:soft-page-break/>do nich powiada:</text:p>
      <text:p text:style-name="P1">5°</text:p>
      <text:p text:style-name="P1">¦</text:p>
      <text:p text:style-name="P1">ir</text:p>
      <text:p text:style-name="P1">— <text:s/>Musicie być Bogiem, żeby takie cuda czynić! A Chrystus na to:</text:p>
      <text:p text:style-name="P1">— <text:s/>Za to, że wierzysz w prawdziwego Boga, czego zapragniesz, niech się stanie.</text:p>
      <text:p text:style-name="P1">— <text:s/>Ja bym chciał mieć pomoc, gospodynię.</text:p>
      <text:p text:style-name="P1">I niedługo potem tak się też stało, znalazł sobie żonę — gaździnę. Potem mówi w drodze Piotr do Chrystusa:</text:p>
      <text:p text:style-name="P1">— <text:s/>Czemuż to bogaci nie przyjmują podróżnych? Czy to boją się, że im podróżni co ukradną?</text:p>
      <text:p text:style-name="P1">A Chrystus tak mu odpowiada:</text:p>
      <text:p text:style-name="P1">— <text:s/>Bogacz nawet słyszeć nie chce o niczym, prócz swego majątku, więc i o podróżnych też nie, a biedak w swoich kłopotach u ludzi szuka rady.</text:p>
      <text:p text:style-name="P1">^"</text:p>
      <text:p text:style-name="P1">Jak Pan Bóg %e świętym Piotrem %bo%e młócili</text:p>
      <text:p text:style-name="P1">Pewnego razu chodzili po świecie Pan Bóg ze św. Piotrem i roboty szukali. Przyszli do jednego pana i mówią mu, że są młocarzami i szukają pracy. Pan im na to odpowiada:</text:p>
      <text:p text:style-name="P1">— <text:s/>Czemu nie, u mnie teraz młocka, możecie młócić. Jak chcecie pracować, na dniówkę czy na miarki?</text:p>
      <text:p text:style-name="P1">A Pan Bóg na to:</text:p>
      <text:p text:style-name="P1">— <text:s/>Ja chcę młócić na miarki.</text:p>
      <text:p text:style-name="P1">— <text:s/>Zaraz was zawołam, żebyście szli zboże przebierać — pan na to. Poszedł Pan Bóg ze świętym Piotrem do stodoły, skrzesał ogień, wszystkie</text:p>
      <text:p text:style-name="P1">kopy podpalił, wszystko, zboże płonie, słoma i plewy znikają, i czyste ziarno zostaje. Piotr aż zziełeniał z zazdrości i myśli: „Toż to żadna sztuka, też bym tak potrafił". Posyła Pan Bóg Piotra po gospodarza, żeby przyszedł zboże przebierać. Przychodzi Piotr do pana:</text:p>
      <text:p text:style-name="P1">— <text:s/>Chodźcie, panie, zboże przebierać.</text:p>
      <text:p text:style-name="P1">— <text:s/>Chybaś do <text:s/>cna zgłupiał, <text:s/>człowieku, <text:s/>ledwie <text:s/>godzina minęła, <text:s/>odkąd zaczęliście młócić, kpisz sobie ze mnie!</text:p>
      <text:p text:style-name="P1">Przyszedł pan, patrzy, a tu ziarno gotowe, wszystko jak trzeba. Zapłacił im i poszli dalej. Myśli sobie św. Piotr: „Po co mam się pieniędzmi dzielić, kiedy sam tak potrafię!" Odłączył się Piotr od Pana Boga, poszedł swoją drogą. Przyszedł do innego pana i mówi, że pracy szuka przy młócce. Pan na to:</text:p>
      <text:p text:style-name="P1">— <text:s/>Bardzo dobrze, trzeba mi takich robotników. Jak chcesz młócić, na miarki czy na dniówkę?</text:p>
      <text:p text:style-name="P1">— <text:s/>Liczcie wszystko razem! Wziął święty Piotr ogień, podłożył pod kopy, kopy palą się, pali się i pańska stodoła, nic się nie oddziela, wszystko razem płonie. Puścili się ludzie w pogoń i Piotra złapali.</text:p>
      <text:p text:style-name="P1">— <text:s/>Coś ty narobił? — krzyczą.</text:p>
      <text:p text:style-name="P1">Zaprowadzili go do kryminału; zaczął sąd Piotra sądzić i zasądził: powiesić go. Wiozą Piotra pod szubienicę, aż tu przechodzi mimo Pan Bóg w ludzkiej postaci:</text:p>
      <text:p text:style-name="P1">— <text:s/>W imię Boże, łaski proszę wysokiego sądu - mówi Pan Bóg. - Nie oddalibyście mi tego człowieka, ale żywego, nie martwego, jakby tę pańską szkodę naprawił?</text:p>
      <text:p text:style-name="P1">A sąd na to:</text:p>
      <text:p text:style-name="P1">— <text:s/>Czemu nie, gdyby tak się stało, to można by mu winę darować. Powiada im Pan Bóg:</text:p>
      <text:p text:style-name="P1">— <text:s/>Ano, jak tak, to idźcie, popatrzcie, co tam jest w stodole.</text:p>
      <text:p text:style-name="P1">siali.</text:p>
      <text:p text:style-name="P1">Pan im</text:p>
      <text:p text:style-name="P1">pracować,</text:p>
      <text:p text:style-name="P1"/>
      <text:p text:style-name="P1">Poszli, popatrzyli, a tam wszystko tak, jak być powinno, wymłócone, poukładane, cała szkoda naprawiona. Wtedy dopiero Piotr uwierzył, że nie można bez Bożej woli dobra uczynić, kiedy Bóg go spod szubienicy wyratował. I dał Piotr słowo, że niczego już bez <text:soft-page-break/>woli Bożej robić nie będzie.</text:p>
      <text:p text:style-name="P1">53</text:p>
      <text:p text:style-name="P19">Leniwy parobek i robotna dziewka</text:p>
      <text:p text:style-name="P19"/>
      <text:p text:style-name="P1"><text:tab/>Szedł raz Bóg ze świętym Piotrem i zobaczyli, że w cieniu pod gruszą leży parobek. Poprosił go Pan Bóg, żeby im drogę pokazał, a ten podniósł nogę do góry i powiada:</text:p>
      <text:p text:style-name="P1">— <text:s/>A o! Tędy droga!</text:p>
      <text:p text:style-name="P1"><text:tab/>Poszli dalej. Na polu widzą, że dziewka jakaś żnie zboże. Zbliżyli się do niej i o drogę zapytali. Rzuciła sierp dziewka i aż do wsi ich przywiodła. Wtedy rzekł święty Piotr:</text:p>
      <text:p text:style-name="P1">— <text:s/>Boże! Daj tej dzieweczce za jej dobroć męża dobrego! A Pan Bóg na to:</text:p>
      <text:p text:style-name="P1">— <text:s/>Ten będzie jej mężem, któregośmy pod gruszą widzieli.</text:p>
      <text:p text:style-name="P1">— <text:s/>Szkoda jej dawać za męża takiego leniucha i nieroba — Piotr na to.</text:p>
      <text:list xml:id="list4630218300407869632" text:style-name="L5">
        <text:list-item>
          <text:p text:style-name="P20">Nie, Piotrze, — odpowiada Pan Bóg—nie szkoda, bo on z głodu by zginął, a ona pracowita, będzie go karmić i utrzymywać.</text:p>
        </text:list-item>
        <text:list-item>
          <text:p text:style-name="P20"/>
        </text:list-item>
      </text:list>
      <text:p text:style-name="P1"/>
      <text:p text:style-name="P16">Skąd się ps%c%pły wcięły?</text:p>
      <text:p text:style-name="P16"/>
      <text:p text:style-name="P1"><text:tab/>Kiedy Bóg ze świętym Piotrem chodzili po ziemi, przyszli do jednej baby, co akurat chleb piekła. Jak to święty Piotr zobaczył, poprosił, żeby im dała choć wyskrobek. Baba jak się rozgniewała, włożyła chleb do pieca, świętego Piotra łopatą uderzyła i tak go za drzwi wyrzuciła.</text:p>
      <text:p text:style-name="P1">Szli dalej... Po drodze święty Piotr rzecze:</text:p>
      <text:p text:style-name="P1">— <text:s/>Boże, popatrz no mi na czoło.</text:p>
      <text:p text:style-name="P1">Bóg patrzy i widzi ranę na czole, a w niej robaki. Wyjął nóż z kieszeni, powybierał je i dał świętemu Piotrowi, by włożył je do dziupli. Piotr tak uczynił, jak Bóg rozkazał i poszli dalej.</text:p>
      <text:p text:style-name="P1">Po roku "wracali na powrót tą samą drogą. Przyszli na to miejsce, a Pan Bóg się zatrzymał i powiada:</text:p>
      <text:p text:style-name="P1">— <text:s/>Piotrze, zajrzyj no do dziupli, co tam znajdziesz.</text:p>
      <text:p text:style-name="P1">A święty Piotr zajrzał do dziupli i zobaczył, że pszczoły narobiły już tyle wosku i miodu, a tak pięknie pachniało, że aż się nie chciało odchodzić od dziupli. Wtedy Bóg rzekł:</text:p>
      <text:p text:style-name="P1">— <text:s/>Widzisz, Piotrze, tak się miało stać; pochodzi pszczoła z Bożego czoła.</text:p>
      <text:p text:style-name="P1">54</text:p>
      <text:p text:style-name="P16">Kto wó% wymyślił?</text:p>
      <text:p text:style-name="P1"><text:tab/>Na początku świata ludzie nie mieli wozów i jeździli latem i zimą na saniach. Nie było takiego majstra, żeby wóz zrobił. Mówi raz Bóg do świętego Piotra i Pawła:</text:p>
      <text:p text:style-name="P1">— <text:s/>Jak macie się tu snuć z kąta w kąt, to idźcie lepiej poszukać takiego majstra, żeby wóz ludziom zrobił.</text:p>
      <text:p text:style-name="P1"><text:tab/>Ubrali się Piotr i Paweł w opończe, wzięli po kawałku chleba, kostur w rękę i poszli. Idą dzień, idą drugi, trzeci idą i wciąż ludzi pytają:</text:p>
      <text:p text:style-name="P1">— <text:s/>Nie widzieliście majstra takiego, żeby wóz zrobił?</text:p>
      <text:p text:style-name="P1">— <text:s/>Nie, — mówią — nie widzieliśmy.</text:p>
      <text:p text:style-name="P1">Idą dalej i dalej, aż pod wieczór zaszli nad jakieś błota. Patrzą, stoi chatka na kurzej łapce. Słuchają, a w tej chatce huk, stuk, trzask, krzyk, wrzask — zupełnie jak w tym piekle.</text:p>
      <text:p text:style-name="P1">Zlękli się Piotr i Paweł i już chcieli stamtąd uciekać, ale kiedy im pierwszy strach odpuścił, to jeden drugiego spytał:</text:p>
      <text:p text:style-name="P1">— <text:s/>Czego się mamy bać? Chodźmy do chatki i zobaczmy, co tam się dzieje. Naradzili się i poszli. Weszli do chatki, a tam wóz stoi, pięknie zrobiony,</text:p>
      <text:p text:style-name="P1">z kołami, a koło wozu zwija się czart nieboraczek. Już piana z pyska mu leci, tak się namęczył, ale roboty swojej nie odstępuje. To tu pociągnie, to tam, to do drzwi, to ku oknu, a wóz raz się kołem zaczepi, raz dyszlem i nijak z chatki wyjechać nie może.</text:p>
      <text:p text:style-name="P1"><text:soft-page-break/>Zobaczyli to święty Piotr i Paweł, że czart nie może woza wynieść i mówią do siebie: „No, to teraz wóz nasz będzie!"</text:p>
      <text:p text:style-name="P1">— <text:s/>A co ty tu, czarcie, robisz? — krzyknął do niego święty Piotr.</text:p>
      <text:p text:style-name="P1">Czart się zląkł, kiedy raptem czyjś głos usłyszał. Jak zobaczył, że to święty Piotr i Paweł, ludzie znajome, to mówi do nich:</text:p>
      <text:p text:style-name="P1">— <text:s/>Wóz zrobiłem i nijak nie mogę wyciągnąć go z chatki.</text:p>
      <text:p text:style-name="P1">— <text:s/>Głupiś ty! — Piotr powiada. — Daj <text:s/>nam ten wóz, my ci go zaraz wyniesiemy.</text:p>
      <text:p text:style-name="P1">— <text:s/>A co mi za to dacie?</text:p>
      <text:p text:style-name="P1">— <text:s/>Co damy? Owies i jęczmień.</text:p>
      <text:p text:style-name="P1">— <text:s/>Dobrze, niech i tak będzie.</text:p>
      <text:p text:style-name="P1">Wzięli Piotr i Paweł, wóz rozebrali na kawałki, powynosili na dwór. Czart jak zobaczył, że wóz już na dworze, powiada:</text:p>
      <text:p text:style-name="P1">— <text:s/>Teraz, jak już jest na dworze, nie dam wam go! A Piotr mu na to:</text:p>
      <text:p text:style-name="P1">— <text:s/>Jak nam go nie dasz, to cię przeżegnamy i nie będziesz miał ani woza, ani owsa.</text:p>
      <text:p text:style-name="P1">55</text:p>
      <text:p text:style-name="P1">Czart się zląkł i mówi:</text:p>
      <text:p text:style-name="P1">— <text:s/>No to już bierzcie, ino mi powiedzcie, co mi tak naprawdę za niego dacie.</text:p>
      <text:p text:style-name="P1">— <text:s/>Powiemy, jeno złóż nam go tak, jak pierwej był. Złożył czart wóz i znowu domaga się za niego zapłaty. A Piotr mu na to:</text:p>
      <text:p text:style-name="P1">— <text:s/>Przecie mówiliśmy, że ci damy za to oset!</text:p>
      <text:p text:style-name="P1">Poszedł czart ostu szukać, a święty Piotr i Paweł powieźli wóz do ludzi i dali im go. Oto skąd się wóz wziął. Teraz jeżdżą na nim wszyscy dobrzy ludzie, a niektórzy panowie i bogaci chłopi to i bryczki, i karety, i powozy, dyliżanse powymyślali, to widać bardziej chytrzy od samego czarta są.</text:p>
      <text:p text:style-name="P1">Od c%ego narwano gorzałkę?</text:p>
      <text:p text:style-name="P1">Szedł raz święty Piotr z Chrystusem, a tam czarty warzyły w jednej fabryce trunek. Święty Piotr mówi:</text:p>
      <text:p text:style-name="P1">— <text:s/>Pójdę zobaczyć, co tam jest takiego. Chrystus na to:</text:p>
      <text:p text:style-name="P1">— <text:s/>Piotrze, nie idź tam! Ale Piotr mówi:</text:p>
      <text:p text:style-name="P1">— <text:s/>Pójdę, Panie, ino na chwilę, zajrzę, co tam takiego robią.</text:p>
      <text:p text:style-name="P1">Wszedł tam, dali ma czarci miarkę tego trunku. Wypił święty Piotr, posmakowało mu, kazał sobie nalać drugą miarkę. Wypił drugą, kazał sobie trzecią podać. Jak wypił, chce już iść, bo przecie Chrystus mu nakazał długo nie zabawić. A te czarty czapkę mu zabrały:</text:p>
      <text:p text:style-name="P1">— <text:s/>Zapłać za to, coś kazał sobie podać. Myśmy ci dali jedną miarkę, to ta poszła za darmo, a za dwie zapłać.</text:p>
      <text:p text:style-name="P1">Piotr nie miał żadnych pieniędzy i nie mógł zapłacić, a czarty czapki oddać nie chciały. Dlatego i teraz, jak kto nie ma czym zapłacić, karczmarze zdzierają z niego czapkę.</text:p>
      <text:p text:style-name="P1">Znudziło się Chrystusowi tak długie czekanie i wszedł tam. A najstarszy czart — to jego fabryka była — nazywał się Ka. Jak tylko Chrystus drzwi otworzył, a ten Ka go zobaczył, to tak się zląkł, że jak siedział nad kotłem, w którym się trunek warzył, a on mieszał, to wpadł do kotła i zgorzał tam Ka. Od tego czasu ten trunek nazywają gorzałką, bo w nim zgorzał Ka, a wszyscy czarci po nim zawodzili:</text:p>
      <text:p text:style-name="P1">— <text:s/>Ach, joj, już zgorzał Ka!</text:p>
      <text:p text:style-name="P1">Śuk~ Herod:</text:p>
      <text:p text:style-name="P1">„W uniędh* <text:s/>1</text:p>
      <text:p text:style-name="P1">Pa«xf«i*f mia-tus«'». <text:s text:c="2"/>-</text:p>
      <text:p text:style-name="P1"/>
      <text:p text:style-name="P1">Nid*</text:p>
      <text:p text:style-name="P1"/>
      <text:p text:style-name="P1">Święty Paweł</text:p>
      <text:p text:style-name="P1"/>
      <text:p text:style-name="P1">Święty Paweł był jenerałem pod Herodem pogańskim. Powiedział mu Herod:</text:p>
      <text:p text:style-name="P1">— <text:s/>Pawle! Idź do tego to a tego miasta; kto umie znak krzyża uczynić, „W imię Ojca i Syna i Ducha Świętego, amen!" powiedzieć, żebyś mi go ściął.</text:p>
      <text:p text:style-name="P1"><text:soft-page-break/>Paweł wtedy jeszcze nie był świętym, posłuchał Heroda i poszedł do tego miasta za najwyższą górą. A to miasto oddawało największą cześć Chrystusowi. Wyszedł na tę wysoką górę, aż tu błysnęło i grom uderzył, że koń pod nim upadł na kolana.</text:p>
      <text:p text:style-name="P1">A Paweł myśli sobie: „Boże święty, może ja jaki grzech idę uczynić? Odkąd żyję na tym świecie i Herodowi służę, tom takiego gromu ani błysku nie widział ani nie słyszał, żeby koń pode mną na kolana padał!".</text:p>
      <text:p text:style-name="P1">Niebo się otworzyło, a Bóg przedwieczny do niego przemówił i rzekł:</text:p>
      <text:p text:style-name="P1">— <text:s/>Pawle, nie bądź niewierny, ale wierny. Abyś tego nie robił, co idziesz robić. Kto będzie czynił znak krzyża, pamiętaj, byś tego nie ścinał, kto zaś nie będzie znaku krzyża robić, żebyś tych wszystkich pościnał.</text:p>
      <text:p text:style-name="P1">A Paweł na słowo Boże tak odpowiedział:</text:p>
      <text:p text:style-name="P1">— <text:s/>A co mi dasz za to?</text:p>
      <text:p text:style-name="P1">Bóg święty na to mu rzecze:</text:p>
      <text:p text:style-name="P1">— <text:s/>Co oko nie widziało, ani ucho ludzkie nie słyszało — taką zapłatę dostaniesz w niebie! Idźże tam, dokąd idziesz, tam się spotkasz z Synem moim, Jezusem Chrystusem.</text:p>
      <text:p text:style-name="P1">Paweł doszedł do tego miasta, dał konia na kwaterę. Dalej już bez koni poszedł. Chodzi po mieście i pyta się:</text:p>
      <text:p text:style-name="P1">— <text:s/>Jaką ofiarę Bogu oddajecie?</text:p>
      <text:p text:style-name="P1">A w mieście był jeden zły wojak, miał takie żelazne piki. Nazywał się Lija. I ten Lija, jak kto się przeżegnał, to brał go i rzucał na te piki. Wiele wiary katolickiej tak już potracił.</text:p>
      <text:p text:style-name="P1">Chodzi Paweł po mieście i wypytuje, jaką kto cześć oddaje. Pilnie się przygląda tym, co się żegnali. Wypytał się, w którym areszcie siedzi święty Mikołaj. Tak długo chodził, aż wreszcie się dopytał. Przyszedł do niego, a święty Mikołaj mówi:</text:p>
      <text:p text:style-name="P1">— <text:s/>Zabrali mi koronę, a na trzeci dzień mają głowę uciąć.</text:p>
      <text:p text:style-name="P1">— <text:s/>A ten — mówi Paweł — ten Lija, co tak lud katolicki traci, korci mnie, żeby do niego pójść i walczyć z nim.</text:p>
      <text:p text:style-name="P1">A Mikołaj mówi:</text:p>
      <text:p text:style-name="P1">— <text:s/>Idź! Bóg ci da taką moc, że go pokonasz. I poszedł tam Paweł. Lija rzecze do Pawła:</text:p>
      <text:p text:style-name="P1">57</text:p>
      <text:p text:style-name="P1">— <text:s/>Panie jenerale, zbliżcie się do mnie!</text:p>
      <text:p text:style-name="P1">A Paweł jak wypadnie na niego, to się tak sczepiłi, że piki żelazne połamali. Zabił Paweł Liję. A jak Paweł od Liji się wydostał, pytał się każdego człowieka: • <text:s text:c="3"/>— Jaką ofiarę Bogu oddajesz?</text:p>
      <text:p text:style-name="P1">Kto się przeżegnał, tego zostawił, kto nie chciał się przeżegnać, temu głowę ściął.</text:p>
      <text:p text:style-name="P1">Całe miasto się zbuntowało: co to za pan, co tyle łudzi potracił. W końcu Paweł z miasta uciekał, bo bał się o siebie. Wraca z tego miasta, aż tu ludzie siedzą przy drodze, a z nimi Jezus Chrysutus. Powiada do Pawła:</text:p>
      <text:p text:style-name="P1">- <text:s/>Pawle, prędko biegnij sprzedać konia, pójdziesz z nami w towarzystwie. Pawle, jednego dnia będziecie mieć z Piotrem odpust: na Piotra i Pawła. Święci będziecie najwięksi. Odpust będzie jednego dnia za dwóch, a Pawła będzie na drugi dzień po Piotrze, za to żeś tych ludzi nie tracił, co krzyż święty wyznawali.</text:p>
      <text:p text:style-name="P1">I tak razem chodzili i świętymi zostali. Za to Paweł świętym został, że Heroda nie posłuchał.</text:p>
      <text:p text:style-name="P1">Jak strzelec Ilko wyniósł się do nieba</text:p>
      <text:p text:style-name="P1">Razu jednego szedł strzelec przez las — Iłko się nazywał — i znalazł źródełko z bardzo dobrą wodą. Usiadł koło tego źródełka, żeby odpocząć. Chleb na bok odłożył razem ze strzelbą i odpoczywa. Ale jakoś sen go zmorzył. Słyszy, a tu coś mu przez sen krzyczy nad uchem:</text:p>
      <text:p text:style-name="P1">— Ilja, wstawaj, chleba zażywaj, wody popijaj, bo w daleką drogę idziesz!</text:p>
      <text:p text:style-name="P1">Strzelec zbudził się, patrzy — a tu stoi koło niego anioł Boży i tak mówi, jak przez sen słyszał.</text:p>
      <text:p text:style-name="P1">I zebrał się Ilko, zanieśli go na niebo i od tej pory gromami zawiaduje.</text:p>
      <text:p text:style-name="P1">Był jeden gazda, jednego chłopca. }a nich żebrak prosK «c</text:p>
      <text:p text:style-name="P1">— <text:s/>A może b*. -A oni mów u</text:p>
      <text:p text:style-name="P1"><text:soft-page-break/>— <text:s/>Na przyzbie Hen w noc* i</text:p>
      <text:p text:style-name="P1">oknie, a d-rozmawia'! -</text:p>
      <text:p text:style-name="P1">— <text:s/>Czy •&lt;•»¦ I opowi</text:p>
      <text:p text:style-name="P1">ten chłopiec (</text:p>
      <text:p text:style-name="P1">Aten; i mó".</text:p>
      <text:p text:style-name="P13">O Ilji, co gromy ciska</text:p>
      <text:p text:style-name="P1">Był jeden gazda, co nie miał dzieci, ale bardzo się modlił i potem miał jednego chłopca. Jak się miał ten chłopiec narodzić, to tej nocy przyszedł do nich żebrak prosić się na noc. Ale gazdowie nie chcieli go przyjąć, a ten mówi:</text:p>
      <text:p text:style-name="P1">— <text:s/>A może bym ja — mówi — na przyzbie spał, na dworze? A oni mówią:</text:p>
      <text:p text:style-name="P1">— <text:s/>Na przyzbie możesz spać.</text:p>
      <text:p text:style-name="P1">Hen w nocy słyszy ten żebrak, przyleciało dwóch aniołów i jeden siadł na oknie, a drugi poszedł do domu. I ten żebrak słyszy, jak ci aniołowie rozmawiają sobie; ten z okna pyta tego w chałupie:</text:p>
      <text:p text:style-name="P1">— <text:s/>Czy jest już ten chłopiec, czy się urodził?</text:p>
      <text:p text:style-name="P1">I opowiada, w jakich minutach się urodzi i jaki będzie. A ta minuta, co się ten chłopiec urodzi, mówił anioł, to będzie zła, bo on zastrzeli swojego ojca.</text:p>
      <text:p text:style-name="P1">A ten żebrak wszystko słyszał. Jak dał Bóg dzień, żebrak wchodzi do domu i mówi tym gazdom:</text:p>
      <text:p text:style-name="P1">— <text:s/>Żebyście <text:s/>się <text:s/>na <text:s/>mnie — mówi — nie <text:s/>gniewali, <text:s/>to <text:s/>bym <text:s/>wam <text:s/>coś powiedział...</text:p>
      <text:p text:style-name="P1">— <text:s/>Mówcie.</text:p>
      <text:p text:style-name="P1">— <text:s/>Słyszałem tej nocy, jak anioły sobie gadali. Mówił anioł, że ten chłopiec w takiej minucie się urodzi, że musi ojca zabić.</text:p>
      <text:p text:style-name="P1">A to się gazdowie zasmucili! Uradzili chłopca stracić. Dał gazda zrobić taką skrzynię, żeby woda się nie wlewała i włożyli w tę skrzynię pieniędzy, i pościelili na tych pieniądzach, i położyli tam chłopca. Potem zabili tę skrzynię i wrzucili do rzeki.</text:p>
      <text:p text:style-name="P1">Ale dwaj bracia łowili ryby — jeden biedak, miał dużo dzieci, a drugi bogaty, a dziecka nie miał ani jednego — sięgnęli sakiem do wody, i wyciągnęli tę skrzynię. Do skrzyni, odbili, a tam dziecko...</text:p>
      <text:p text:style-name="P1">Wtedy mówi ten biedny:</text:p>
      <text:p text:style-name="P1">— <text:s/>Weź sobie, bracie, to dziecko, przecież nie masz. A ten mówi:</text:p>
      <text:p text:style-name="P1">— <text:s/>Jak bym przyniósł to dziecko do domu, to by mi żona oczy wydrapała. A ten biedny mówi:</text:p>
      <text:p text:style-name="P1">— <text:s/>Nie chcesz? Widzisz, ja ich tyle mam, a tego tu nie zostawię!</text:p>
      <text:p text:style-name="P1">I wziął zabrał do domu. Idzie i ten bogacz, żeby widzieć, co tamtemu żona powie. Przychodzą, postawili skrzynię na przyzbie i wchodzą do domu. Mówi ten biedny do żony, że znaleźli dziecko i pyta, co z nim robić?</text:p>
      <text:p text:style-name="P1">A żona mówi:</text:p>
      <text:p text:style-name="P1">— <text:s/>Przynieś do domu.</text:p>
      <text:p text:style-name="P1">59</text:p>
      <text:p text:style-name="P1">A ten bogacz zdumiał się, jak to usłyszał i poszedł precz. Oni do dziecka, patrzą się w tę skrzynię — a tam tyle pieniędzy, że przy tym dziecku jeszcze i swoje wykarmią.</text:p>
      <text:p text:style-name="P1">Jak ten chłopiec wyrósł, gazda go do szkoły posłał. Razu jednego szli chłopcy ze szkoły i do niego:</text:p>
      <text:p text:style-name="P1">— <text:s/>Ty — mówią — znajdo!</text:p>
      <text:p text:style-name="P1">On był o to zły, przychodzi do domu, pyta się ojca:</text:p>
      <text:p text:style-name="P1">— <text:s/>Co ja za znajda, że chłopcy tak mówią? Ojciec powiada:</text:p>
      <text:p text:style-name="P1">— <text:s/>Ty się o to nie gniewaj, boś jednak naprawdę znajda. Ale ja się ciebie nie wypieram, ja cię mam za swego.</text:p>
      <text:p text:style-name="P1">A on wtedy mówi:</text:p>
      <text:p text:style-name="P1">— <text:s/>Jeśli ja — mówi — znajda, to wam dziękuję za to, żeście mnie dotąd trzymali, a teraz idę sobie precz.</text:p>
      <text:p text:style-name="P1">I poszedł. Idzie ulicą, jedzie gazda końmi. A ten chłopiec jeszcze z daleka ukłonił się temu gaździe i mówi:</text:p>
      <text:p text:style-name="P1"><text:soft-page-break/>— <text:s/>Niech będzie pochwalony!</text:p>
      <text:p text:style-name="P1">Tego gazdę to zdziwiło, bo ile jechał, to takiego rozumnego chłopca nigdzie nie spotkał. I stanął z furą, i pyta:</text:p>
      <text:p text:style-name="P1">— <text:s/>Dokąd idziesz, chłopcze?</text:p>
      <text:p text:style-name="P1">— <text:s/>A idę, żebym się wynajął. Mówi gazda:</text:p>
      <text:p text:style-name="P1">— <text:s/>Wynajmij się u mnie; będziesz pasieki pilnował.</text:p>
      <text:p text:style-name="P1">— <text:s/>Dobrze, - mówi chłopiec — najmę się. I siadł na furę.</text:p>
      <text:p text:style-name="P1">Przyjechali, gazda dał mu strzelbę i zaprowadził do pasieki. Tak chłopiec strzeże tej pasieki jeden dzień, drugi dzień, aż jednej nocy zebrał się gazda popatrzyć, czy dobrze on pilnuje. A wcześniej mu gazda powiedział, że jak ktoś będzie szedł, to trzy razy powiedz mu: „Halt!". A jak nie posłucha, to strzelać do niego.</text:p>
      <text:p text:style-name="P1">Idzie gazda do pasieki. Ale dojrzał go chłopiec i krzyczy: „Halt! Halt! Halt!". A ten gazda wciąż idzie... Za czwartym razem chłopiec strzelił! I poszedł do domu dać znać, że kogoś zabił. Gaździna się zasmuciła, że ten gazdę zabił, ale nie ma co robić, bo wypełnił rozkaz. Był on u tej gaździny tak, że ta gaździna się z nim pobrała. Potem coś po dwóch-trzech latach mieli dziecko. A było to dziecko płaksiwe. Słyszy on raz w nocy, jak żona mówi:</text:p>
      <text:p text:style-name="P1">— <text:s/>Jak będziesz taki płaksiwy, to zrobimy z tobą tak, jak z tamtym.</text:p>
      <text:p text:style-name="P1">To on pyta tej gaździny, swojej żony, jak to było. Jak zaczęła opowiadać, to on zmiarkował, że wziął ślub ze swą matką, a ojca zabił...</text:p>
      <text:p text:style-name="P1">pokuty, u*<text:tab/></text:p>
      <text:p text:style-name="P1">- Paś. W+Śm<text:tab/></text:p>
      <text:p text:style-name="P1">No. -..<text:tab/></text:p>
      <text:p text:style-name="P1">— nie rzuci juk<text:tab/></text:p>
      <text:p text:style-name="P1">piłami; tik «||&gt;<text:tab/></text:p>
      <text:p text:style-name="P1">pan, a a loAflH<text:tab/></text:p>
      <text:p text:style-name="P1">ściska. Tc»fl^|<text:tab/>¦</text:p>
      <text:p text:style-name="P1">karze. Te»€|^H<text:tab/>I</text:p>
      <text:p text:style-name="P1">a ludLucpadHH<text:tab/>i</text:p>
      <text:p text:style-name="P1">potem poMflH<text:tab/></text:p>
      <text:p text:style-name="P1">siedem *^^^|<text:tab/></text:p>
      <text:p text:style-name="P1">poczcnl^^H<text:tab/></text:p>
      <text:p text:style-name="P1"><text:tab/></text:p>
      <text:p text:style-name="P1">ndtaomSH<text:tab/></text:p>
      <text:p text:style-name="P1">/____ __. JH<text:tab/>li</text:p>
      <text:p text:style-name="P1">60</text:p>
      <text:p text:style-name="P1">Poszedł do biskupa się spowiadać. Biskup, jak to usłyszał, nie dał mu innej pokuty, ino dał jemu siedem owiec białych i powiedział tak:</text:p>
      <text:p text:style-name="P1">— Paś, niebożę, te owieczki, aż wszystkie sczernieją.</text:p>
      <text:p text:style-name="P1">No, więc wziął się za to. Pasie te owce, ale strzelby — tej co miał w pasiece — nie rzuca. Raz patrzy, a tu za morzem tak dużo ludzi. Tną dęby drewnianymi piłami; tak się męczą, że aż żal patrzeć... Ale patrzy, aż tu jedzie przez morze pan, a ci ludzie, jak zobaczyli pana, jak zakrzykną, jak zapiszczą, to aż żal serce ściska. Ten pan ich za każdym razem straszliwie karał; nie było za co, a on ich karze. Ten owczarz pomyślał sobie: „wszystko mi jedno, strzelałem do ojca, będę strzelał i do tego pana". I strzelił. Pan tylko z konia hep! w morze; a ludzie padli na kolana i Boga chwalą. A ten owczarz, zapatrzył się na to, aż potem przypomniał sobie: „A gdzież owce?". Chodzi, szuka i wciąż znajduje siedem owiec czarnych, a białych nie ma... A potem zrozumiał, że to jego owce poczerniały.</text:p>
      <text:p text:style-name="P1">Przygnał te owce do biskupa, a biskup dał mu komunię i on w tej minucie się wzniósł na niebo z ciałem i z tą rusznicą. I od tego czasu strzela z niej do tych sczezunów, bo chyba ważnego, jednego z tych starszych zabił na morzu. I właśnie do dzisiaj ten Ilja — bo mu Ilja na imię było — jak grzmi w lecie, to on strzela.</text:p>
      <text:p text:style-name="P1">Tak opowiadał onegdaj jeden człowiek i ja tego wysłuchałem.</text:p>
      <text:p text:style-name="P1">6-1</text:p>
      <text:p text:style-name="P1"/>
      <text:p text:style-name="P13"><text:soft-page-break/>Jak c%art pr^ed świętym llją umykał</text:p>
      <text:p text:style-name="P1">Jednego razu tu na Żołobie byliśmy z bydłem, aż tu nagłe nadeszła burza. Boże, co to się wtedy działo! Gromy biły tak, aż zdawało się, że niebo upadło, jak nie huknie...</text:p>
      <text:p text:style-name="P1">Tośmy widzieli, wszyscy chrześcijanie, w co to bije. Jak łupnęło tam, w tamten grzbiet, to aż się w proch rozleciał! A za jakiś czas w drugi grzbiet... Ale patrzymy - co łupnie grom, to coś takiego jak rękaw — wielkie, czarne, zwinie się i raz-dwa za tamten grzbiet. A za tym razem błysnęło i łubudu! za tamtym wierzchołkiem grzmotnęło. Tośmy się już domyślili. To ten, Osyna, bodajby skamieniał, chował się, a święty Ilja bił w niego gromem, bo on do tego jest naznaczony.</text:p>
      <text:p text:style-name="P1">A jak święty Ilja strzeli do czarta, to krzemień z jego naboju wchodzi na siedem mil w ziemię i aż za siedem roków na wierzch wychodzi. Ten gromowy krzemień, jakby go znalazł, dobry jest na krowy. Kładą go do skopka na mleko.</text:p>
      <text:p text:style-name="P1">Jak by się trafił taki krzemień z dziurką, to gdyby patrzeć przez nią, kiedy grzmi, to by się przezeń zobaczyło Ilję. Ilję można zobaczyć też przez drzewo rozszczepione gromem — hromowycię.</text:p>
      <text:p text:style-name="P1">A krew z czarta — czarną i zakrzepłą — można znaleźć na tym miejscu, gdzie grom uderzył. Dobra jest do krów przeciw wiedźmom.</text:p>
      <text:p text:style-name="P1"/>
      <text:p text:style-name="P1">6l</text:p>
      <text:p text:style-name="P13">Święty Walenty</text:p>
      <text:p text:style-name="P1">Razu jednego był taki dochtor, Walenty się nazywał. Taki był ładny, dobry i miły od maleńkiego, że wszyscy ludzie go lubili. A jak został dochtorem i zaczął ludziom pomagać, to tak do niego płynęli z całego świata, jak woda do morza. Ale sprzykrzyło mu się to.</text:p>
      <text:p text:style-name="P1">— <text:s/>Boże — mówi — czego ci ludzie tak do mnie lgną? Ucieknę od nich hen na pustynię, schowam się przed nimi i modlić się będę.</text:p>
      <text:p text:style-name="P1">Poszedł na pustynię, ale gdzie tam! Ludziska za nim — i tam go znaleźli. Gdzie by się nie obrócił, ludzie wciąż za nim, wciąż do niego lgną. Wtedy Walenty zaczął się modlić do Boga:</text:p>
      <text:p text:style-name="P1">— <text:s/>Boże, ześlij na mnie tak straszną chorobę, żeby ci ludzie precz ode mnie poszli!</text:p>
      <text:p text:style-name="P1">Pan Bóg długo nie słuchał tej modlitwy, ale potem tak się rozgniewał na Walentego, że zesłał na niego <text:s text:c="2"/>t ę <text:s text:c="2"/>chorobę.</text:p>
      <text:p text:style-name="P1">Jak się zaczął rzucać Walenty, sinieć, pianę toczyć, ziemię pod sobą bić, to wszyscy ludzie precz od niego się porozbiegali. A on za karę żył w tej chorobie sto lat, i już potem Boga prosił, żeby mu dał przed śmiercią choć z daleka zobaczyć ludzką twarz, ale Bóg nie wysłuchał go.</text:p>
      <text:p text:style-name="P1">A jak miał umierać, to taką mękę Bóg mu zesłał przy śmierci, że na sążeń pod sobą ziemią wybił i ręce sobie do kikutów obgryzł. A za to Pan Bóg po śmierci wziął go do nieba.</text:p>
      <text:p text:style-name="P1">63</text:p>
      <text:p text:style-name="P13">Jak święty Mikołaj</text:p>
      <text:p text:style-name="P1">Święty Mikołaj jak był mały, to żył w puszczy bez ojca i bez matki, ino jedna z nim była łania, co go chowała. On wtedy nie znał nijakiej modlitwy, ale dwie kłody miał i poprzez te kłody skakał. Jak skoczył przez większą, to mówił:</text:p>
      <text:p text:style-name="P1">— <text:s/>To dla ciebie, Boże!</text:p>
      <text:p text:style-name="P1">A jak skoczył przez mniejszą, to mówił:</text:p>
      <text:p text:style-name="P1">— <text:s/>To, Boże, dla mnie!</text:p>
      <text:p text:style-name="P1">Tak żył długi czas. Aż raz przez puszczę jechał do drugiej wsi pop paskę na Wielkanoc święcić. Słucha, a tu cosik gada. Przybliżył się i patrzy, a to człek jakowyś.</text:p>
      <text:p text:style-name="P1">— <text:s/>Co tu robisz? Mikołaj mówi:</text:p>
      <text:p text:style-name="P1">— <text:s/>Takie moje przeznaczenie, żebym tu był.</text:p>
      <text:p text:style-name="P1">— <text:s/>A co ty tak skaczesz i gadasz: to dla ciebie, Boże, a to dla mnie?</text:p>
      <text:p text:style-name="P1">— <text:s/>Ja tak się do Boga modlę! — mówi Mikołaj.</text:p>
      <text:p text:style-name="P1">— <text:s/>To ty tak się do Boga modlisz? - i zaczął mu pop modlitwy pokazywać, a on taką <text:soft-page-break/>pamięć miał, że raz mu modlitwę powiesz, a on zaraz powtórzy. Mikołaj pyta:</text:p>
      <text:p text:style-name="P1">— <text:s/>A dokąd to jedziecie?</text:p>
      <text:p text:style-name="P1">— <text:s/>Jadę tam a tam paskę święcić!</text:p>
      <text:p text:style-name="P1">— <text:s/>Ja bym z wami szedł!</text:p>
      <text:p text:style-name="P1">— <text:s/>Czemu nie, chodź.</text:p>
      <text:p text:style-name="P1">Poszli i u wody stanęli. Pop zaczął brodzić, a Mikołaj się pyta:</text:p>
      <text:p text:style-name="P1">— <text:s/>Czemu brodzicie, jak takie modlitwy piękne znacie?</text:p>
      <text:p text:style-name="P1">A pop mówi, że nie wie. Mikołaj poszedł za popem po wodzie, ale nie zamókł. Przyszli do cerkwi. Mikołaj stanął w cerkwi i wszyściutko widzi, czego ludzie i pop nie widzeli. Mikołaj widzi, że czart skórę z wołu za nogę wozi (za sobą włóczy) i staje przed ludźmi, a kto się zaśmieje, albo zagada, to na tej skórze zapisuje. Przychodził z parę razy do Mikołaja i się wykrzywiał, czy by się Mikołaj nie zaśmiał, ale się Mikołaj nie zaśmiał.</text:p>
      <text:p text:style-name="P1">Aż czartowi ktoś na tę skórę nastąpił, a on tak siepnął, aż pierdnął, a wtedy się Mikołaj roześmiał i go czart zapisał na skórze między grzeszniki. A jak się przyszło z cerkwi wracać, to pop brodził i Mikołaj już też moknął, bo grzeszny z cerkwi wyszedł, to musiał brodzić.</text:p>
      <text:p text:style-name="P1">64</text:p>
      <text:p text:style-name="P13">Święci Mikołaj i Jakub</text:p>
      <text:p text:style-name="P1">Święty ojciec Mikołaj żył w jednym mieście z Jakubem. Obaj się chcieli na świętego władykę wyświęcić. Jakub chciał, żeby to on był biskupem, a nie Mikołaj; prędzej pojechał się wyświęcać. Za nim pojechał święty Mikołaj. Po drodze zastała ich noc. Jakub nocuje z przodu, a Mikołaj z tyłu, a obaj w tym samym zajeździe. Jakub powiedział swojemu furmanowi, żeby w nocy Mikołajowym koniom wszystkim czterem popodrzynał szyje.</text:p>
      <text:p text:style-name="P1">Nad ranem furman Mikołaja poszedł konie szykować, a tu konie z poobcinanymi głowami. Leci i woła:</text:p>
      <text:p text:style-name="P1">— <text:s/>Mikołaju święty, wszystkim naszym czterem koniom głowy poobcinali!</text:p>
      <text:p text:style-name="P1">— <text:s/>Idź, do czarnych koni białe głowy poprzykładaj! — odrzekł Mikołaj. Furman poszedł, poprzykładał i mówi:</text:p>
      <text:p text:style-name="P1">— <text:s/>Już poprzykładane! A Mikołaj:</text:p>
      <text:p text:style-name="P1">— <text:s/>Idź i teraz się popatrz!</text:p>
      <text:p text:style-name="P1">Poszedł furman do stajni, a konie u żłoba iha-ha!. Leci furman do Mikołaja:</text:p>
      <text:p text:style-name="P1">— <text:s/>Konie już wstały!</text:p>
      <text:p text:style-name="P1">— <text:s/>Idź zaprzęgać, bo zaraz jedziemy!</text:p>
      <text:p text:style-name="P1">Furman poszedł, przyszykował, zaprzągł i ruszyli.</text:p>
      <text:p text:style-name="P1">— <text:s/>Ano, furmanie, zaprzęgajmy konie i jedźmy, bo święty Mikołaj już jedzie — mówi Jakub.</text:p>
      <text:p text:style-name="P1">Zebrali się i ruszyli za Mikołajem. Przychodzą do wody, a woda taka wielka, że nie przejedzie. Święty Mikołaj jak przybiegł, zaraz do wody zajechał, a woda na ten czas płynąć przestała. Święty Mikołaj przejechał ją po suchym dnie. Jakub nie mógł wody przejechać i został.</text:p>
      <text:p text:style-name="P1">A święty Mikołaj na władykę się wyświęcił i temu się nazywa: święty Ojciec Mikołaj Cudotwórca.</text:p>
      <text:p text:style-name="P1">66</text:p>
      <text:p text:style-name="P13">Wilk i święty Mikołaj</text:p>
      <text:p text:style-name="P1">Wilk nie miał nakazu przystawionego, co za służbę ma robić. Ale przyszedł do świętego Mikołaja i prosi, żeby mu jakiś nakaz dali.</text:p>
      <text:p text:style-name="P1">I święty Mikołaj pozwolił mu łapać wszelkiego zwierza. Ale on nie był z tego kontent. Widziało mu się w jego rozumie, że pewno lepszy użytek z człowieka. Dopraszał się Mikołaja, żeby pozwolił mu jeść człowieka. I tak już dopiekł Mikołajowi, że koniec świata. A Mikołaj poszedł do tego człowieka, co go sobie wilk wielce upodobał i przykazał mu, jak on się ma z tym wilkim obejść.</text:p>
      <text:p text:style-name="P1">Przyszedł wilk do tego człowieka — już miał pozwolenie — i mówi:</text:p>
      <text:p text:style-name="P1">— <text:s/>Ja ciebie będę jeść...</text:p>
      <text:p text:style-name="P1"><text:soft-page-break/>— <text:s/>Oj, — mówi człowiek — będziesz mnie jeść, tylko niech się umyję, żebyś nie jadł brudnego, i niech sobie przygotuję świeczkę, żebym bez świeczki nie umierał...</text:p>
      <text:p text:style-name="P1">Wilk mówi:</text:p>
      <text:p text:style-name="P1">— <text:s/>Dobrze!</text:p>
      <text:p text:style-name="P1">Poszedł człowiek w las, i ściął sobie mocną pałę, bukowy odzimek taki — niby że to świeczka — umył twarz i mówi:</text:p>
      <text:p text:style-name="P1">— <text:s/>A daj no mi, wilku, twego ogona, niech wy trę twarz! A wilk mówi:</text:p>
      <text:p text:style-name="P1">— <text:s/>Dobrze.</text:p>
      <text:p text:style-name="P1">Wziął człowiek, obmotał sobie dobrze ogon wokół dłoni i jak nie zacznie wilka tym kijem bić, jak nie zacznie walić — Panie Boże! Aż strasznie było patrzeć...</text:p>
      <text:p text:style-name="P1">Ale wyrwał się jakoś ten wilk, poleciał do świętego Mikołaja i mówi:</text:p>
      <text:p text:style-name="P1">— <text:s/>Oj, ten mnie tak świeczką zbił, że ja — spojrzyj ino. A święty Mikołaj zaśmiał się i mówi:</text:p>
      <text:p text:style-name="P1">— <text:s/>A widzisz, wilku, jaki człowiek smaczny? A widzisz?!</text:p>
      <text:p text:style-name="P1">I od tej pory wilk boi się człowieka, jak ten ma ze sobą kij. Kija bardziej się boi, jak człowieka.</text:p>
      <text:p text:style-name="P1">r ma</text:p>
      <text:p text:style-name="P13">Święty Mikołaj i strzelcy</text:p>
      <text:p text:style-name="P1">Było sobie trzech braci, a wszyscy strzelcy. Wszyscy trzej dawno już byli po zrękowinach i młode żonki mieli. Byli się oni raz wybrali na łowy, ale żony chciały, żeby nie nocowali na tych łowach i powykradały im krzesiwa, żeby watry nie mieli czym rozpalać i żeby się do domów wracali.</text:p>
      <text:p text:style-name="P1">Poszli strzelcy w las i noc ich tam zastała. Chcą watrę rozkładać, a tu nie ma czym ognia rozniecić. Patrzą za krzesiwem, a krzesiwa nie ma. Idą więc dalej, aż światło jakoweś uwidzieli. Starszy brat wysyła najmniejszego, żeby może wziął z tej chałupy ognia. Przychodzi ten do chałupiny i zastaje tam staruśkiego dziadka, co się do Boga modlił.</text:p>
      <text:p text:style-name="P1">— <text:s/>Chwała Panu!</text:p>
      <text:p text:style-name="P1">— <text:s/>Na wieki wieków chwała! A za czym żeś przyszedł?</text:p>
      <text:p text:style-name="P1">— <text:s/>A czy byście nie dali mi waterki?</text:p>
      <text:p text:style-name="P1">— <text:s/>Dam, ale idź na pole i powróż, jak jutro będzie, pogoda czy deszcz? Poszedł ten na pole, potem się wraca i mówi:</text:p>
      <text:p text:style-name="P1">— <text:s/>Będzie pogoda.</text:p>
      <text:p text:style-name="P1">Święty Mikołaj wziął wtedy kija, stuknął nim tego strzelca i rzekł:</text:p>
      <text:p text:style-name="P1">— <text:s/>Hej, byk!</text:p>
      <text:p text:style-name="P1">I ten się w byka zmienił i święty Mikołaj do stajni go zagnał.</text:p>
      <text:p text:style-name="P1">Posłał drugi raz brat najstarszy mniejszego po watrę. I ten tak samo zastaje świętego Mikołaja, jak się modli. Ale nie wiedział, że to święty Mikołaj. Prosi o watrę, a święty Mikołaj rzekł:</text:p>
      <text:p text:style-name="P1">— <text:s/>Idź na pole, powróż, czy będzie jutro deszcz, czy pogoda, niepogoda, czy słonko.</text:p>
      <text:p text:style-name="P1">Poszedł ten na pole, wraca się, a święty Mikołaj się pyta. Mówi brat:</text:p>
      <text:p text:style-name="P1">— <text:s/>Deszcz będzie!</text:p>
      <text:p text:style-name="P1">Wtedy święty Mikołaj i tego uderzył kijem i rzekł:</text:p>
      <text:p text:style-name="P1">— <text:s/>Hej, byk!</text:p>
      <text:p text:style-name="P1">I ten stał się bykiem, a święty Mikołaj zagonił go do stajni. Za trzecim razem poszedł ten starszy. Ten był wieszczun, to rozumniejszy; święty Mikołaj posyła go wróżyć, jaka jutro pogoda będzie, a on mówi:</text:p>
      <text:p text:style-name="P1">— <text:s/>Jeden Bóg święty wie, jaka jutro będzie pogoda; my tego nie możemy wiedzieć!</text:p>
      <text:p text:style-name="P1">Wtedy dziad uderzył kijem te byki, a one znowu stały się ludźmi. Rzekł potem święty Mikołaj:</text:p>
      <text:p text:style-name="P1">— <text:s/>Żebyście nigdy nie wróżyli, jaka będzie pogoda, macie mówić: „Bóg wie, jaka będzie pogoda!" Dał im wtedy krzesiwa i hubkę i aż za dwie niedziele wrócili się do domu.</text:p>
      <text:p text:style-name="P1">Święty Mikołaj opiekunem</text:p>
      <text:p text:style-name="P1">Chłop jeden słyszał kiedyś, że święty Mikołaj czasem pozwala, a czasem nie pozwala ludzi jeść. Dowiedział, się, że święty Mikołaj na Matki Boskiej Gromnicznej ma radę ze <text:soft-page-break/>zwierzętami. Poszedł więc w las na polanę i schował się na drzewo. A na tej polance rada miała się odbyć.</text:p>
      <text:p text:style-name="P1">0 <text:s/>północy nadchodzi święty Mikołaj z siwą brodą i jak zagwizdał, to wszyściutkie zwierzęta się zbiegły. A on usiadł sobie na tronie i powiada do niedźwiedzia:</text:p>
      <text:p text:style-name="P1">— <text:s/>Ty wołu Pańki masz jutro zjeść, a ty, lisie, u Doćki masz wszystkie kury powyjadać. Ty, dziku, wydepczesz kukurydzę strażnikowi.</text:p>
      <text:p text:style-name="P1">1 tak każdemu zwierzęciu wyznaczył, co które ma zjeść. W końcu zwrócił się do wilka i mówi:</text:p>
      <text:p text:style-name="P1">— <text:s/>A ty masz dziś o świcie zjeść łysego konia Procka, co pasie się na łące pod lasem.</text:p>
      <text:p text:style-name="P1">Procek, jak to usłyszał na drzewie, to aż osłupiał. Potem zlazł cichutko z drzewa, pobiegł na pastwisko, ale co tu robić? Wziął i zamazał koniowi łysinę błotem, a sam wlazł na drzewo i patrzy, co będzie dalej. Nad ranem wilk nadchodzi, na konie popatruje, ale łysego nie widzi i precz odchodzi.</text:p>
      <text:p text:style-name="P1">A Procek był ciekawy, co święty Mikołaj na drugi wieczór będzie mówić, to spieszy znowu na wczorajsze miejsce. Wlazł na drzewo i czeka. O północy zjawił się święty Mikołaj i wszystkie zwierzęta zdają mu sprawę, co kto robił.</text:p>
      <text:p text:style-name="P1">Mówił niedźwiedź, lis, dzik i inne zwierzęta, aż tu przychodzi wilk.</text:p>
      <text:p text:style-name="P1">— <text:s/>Nie zjadłem łysego konia, — powiada — bo go tam nie było.</text:p>
      <text:p text:style-name="P1">— <text:s/>To zjedz samego Procka, — mówi święty Mikołaj — bo to on cię oszukał, łysinę koniowi błotem wymazał i tyś go nie poznał.</text:p>
      <text:p text:style-name="P1">Jak to nasz Procek usłyszał, to mało z drzewa nie zleciał. Zlazł zaraz po cichu, przybiegł do chałupy. Opowiedział wszystko swoim synom i już nigdzie i nigdy sam nie chodził. Musieli go synowie wszędzie prowadzić, bo się bał, żeby go wilk nie zjadł.</text:p>
      <text:p text:style-name="P1">Ale razu jednego wypadło wesele u jego brata w drugiej wsi. Bratu Procek nie mógł odmówić, ale wilka strach, tak się boi, żeby go nie zjadł. Namyślił się stary i wlazł do skrzyni, synowie zamknęli go w niej wiekiem, siedli na furę i pojechali.</text:p>
      <text:p text:style-name="P1">Jadą, jadą, aż tu biegnie jakaś baba i wrzeszczy:</text:p>
      <text:p text:style-name="P1">— <text:s/>Oj, ratujcie, dobrzy ludzie, schowajcie mnie, na Boga, bo wilk za mną biegnie, chce mnie zjeść!</text:p>
      <text:p text:style-name="P1">Oni prędziutko wieko skrzyni otworzyli, wrzucili babę do starego, wieko zabili i dalej jadą — a wilka nie ma.</text:p>
      <text:p text:style-name="P1">68</text:p>
      <text:p text:style-name="P1">Przyjechali na wesele, ojca chcą wyciągnąć, wieko podnoszą, a tu wilk hyc ze skrzyni!</text:p>
      <text:p text:style-name="P1">Tak to wilk w babę się przemienił i zjadł Procka, co był mu przeznaczony. Bo przed przeznaczeniem nigdzie się nie skryjesz.</text:p>
      <text:p text:style-name="P1">¦</text:p>
      <text:p text:style-name="P1">r</text:p>
      <text:p text:style-name="P1">69</text:p>
      <text:p text:style-name="P13">Święty Mikołaj i Helena Konstantyna</text:p>
      <text:p text:style-name="P1">Święty Mikołaj długo nie był żonaty. Poszedł do Boga - wtedy ludzie jeszcze chodzili do Boga — i mówi:</text:p>
      <text:p text:style-name="P1">— <text:s/>Nie mam żony i jakoś nieochota mi się żenić. Czy to dola moja taka, czy co? A Bóg mu odrzekł:</text:p>
      <text:p text:style-name="P1">— <text:s/>Na szklanej górze mieszka Helena Konstantyna, i to ją za żonę weźmiesz, bo ona ci sądzona.</text:p>
      <text:p text:style-name="P1">Wrócił święty Mikołaj do domu, na drogę się wyszykował i wyruszył. Szedł i szedł, a nigdzie nie mógł się na noc wprosić. Aż dopiero słońce go na noc przyjęło. Przenocował tam, a rano słońce mu pokazało, którędy iść na szklaną górę.</text:p>
      <text:p text:style-name="P1">— <text:s/>Pójdziesz tędy, ale zanim dojdziesz, musisz przenocować u Księżyca, a od niego pójdziesz na szklaną górę.</text:p>
      <text:p text:style-name="P1">Przyszedł święty Mikołaj do Księżyca, przenocował u niego i pyta:</text:p>
      <text:p text:style-name="P1">— <text:s/>Jakże to daleko owa szklana góra? A Księżyc powiada:</text:p>
      <text:p text:style-name="P1">— <text:s/>Hej, człowieku, i za sto lat do niej nie zdołasz dojść. Ale — mówi dalej — pójdź do młyna i poproś młynarza, żeby cię mąką przysypał w mieszku, który smok-żertwa ma <text:soft-page-break/>zabrać od niego. A ta żertwa ma przyjść po mąkę od samej Heleny Konstantyna ze szklanej góry. Inaczej się tam nie dostaniesz. Ale pamiętaj, musisz cicho siedzieć w tym mieszku, bo żertwa cię zje!</text:p>
      <text:p text:style-name="P1">Poszedł święty Mikołaj, znalazł młyn, schował się w mieszku. Żertwa zaniosła go na szklaną górę, a tam słudzy jak rozwiązali mieszek, to przestraszyli się ogromnie. Pobiegli do Heleny Konstantyna i rzekli:</text:p>
      <text:p text:style-name="P1">— <text:s/>Znaleźliśmy kogoś w mieszku.</text:p>
      <text:p text:style-name="P1">A Helena Konstantyna wiedziała, że to jej dola w mące przybyła. I pobrali się tam na górze.</text:p>
      <text:p text:style-name="P1">Przekazała Helena świętemu Mikołajowi klucze od wszystkich skrzyni, komórek i piwnic, a potem powiedziała:</text:p>
      <text:p text:style-name="P1">— <text:s/>Wszędzie możesz chodzić i patrzeć, ale do tej piwnicy, co ten klucz od niej widzisz, masz nie zaglądać.</text:p>
      <text:p text:style-name="P1">Wszędzie chodził święty Mikołaj, wszędzie się rozglądał, a potem pomyślał sobie: „A czemuż bym nie miał i do tej piwnicy zajrzeć?"</text:p>
      <text:p text:style-name="P1">Wziął i otworzył tę piwnicę, a tam najstarszy czart-Irod siedzi i prosi:</text:p>
      <text:p text:style-name="P1">— <text:s/>Nie bój się, daj mi wody!</text:p>
      <text:p text:style-name="P1">Święty Mikołaj przyniósł mu wody. Irod napił się jej, zrobił się taki mocny, że jak targnął łańcuchami, to zaraz z niego opadły. Irod-Szatan wydostał się</text:p>
      <text:p text:style-name="P1">wreszcie na wolność, trzydziewiątą ziemię.</text:p>
      <text:p text:style-name="P1">Zasmucił się święn ' Szedł i tak do siebie</text:p>
      <text:p text:style-name="P1">- <text:s/>Kupię za dwie-Ale Irod - czart muś i</text:p>
      <text:p text:style-name="P1">ten koń zaraz mu</text:p>
      <text:p text:style-name="P1">Irod spał, kiedy : zapytał:</text:p>
      <text:p text:style-name="P1">- <text:s/>Czy nie uki</text:p>
      <text:p text:style-name="P1">- <text:s/>Ukradli! Wskoczył Irod!</text:p>
      <text:p text:style-name="P1">świętego Mikt</text:p>
      <text:p text:style-name="P1">- <text:s/>Wykradkśi Zabrał Hckae/ii Święty M:kc4*|</text:p>
      <text:p text:style-name="P1">Konstantyn*.</text:p>
      <text:p text:style-name="P1">- <text:s/>Czy me</text:p>
      <text:p text:style-name="P1">- <text:s/>\X vkr*L Irod Trzeci</text:p>
      <text:p text:style-name="P1">Iroda-5</text:p>
      <text:p text:style-name="P1">A Hr,</text:p>
      <text:p text:style-name="P1">reńsluck • &lt;</text:p>
      <text:p text:style-name="P1">¦</text:p>
      <text:p text:style-name="P1">wreszcie na wolność. <text:s/>Zaraz porwał Helenę Konstantyna i uciekł aż za trzydziewiątą ziemię.</text:p>
      <text:p text:style-name="P1">Zasmucił się święty Mikołaj, bo nie wiedział, jak odebrać Irodowi Helenę. Szedł i tak do siebie mówił:</text:p>
      <text:p text:style-name="P1">— <text:s/>Kupię za dwieście reńskich konie, wykradnę ją i ucieknę.</text:p>
      <text:p text:style-name="P1">Ale Irod — czart miał takiego konia, że jak tylko ktoś coś Irodowi ukradł, to ten koń zaraz mu to pokazywał.</text:p>
      <text:p text:style-name="P1">Irod spał, kiedy święty Mikołaj wykradł Helenę, a jak się przebudził, to zapytał:</text:p>
      <text:p text:style-name="P1">— <text:s/>Czy nie ukradli Heleny?</text:p>
      <text:p text:style-name="P1">— <text:s/>Ukradli!</text:p>
      <text:p text:style-name="P1">Wskoczył Irod na swego konia i rzucił się w pościg za nimi. Prędko dogonił świętego Mikołaja, odebrał mu Helenę i powiedział:</text:p>
      <text:p text:style-name="P1">— <text:s/>Wykradłeś mi Helenę, ale jak to jeszcze raz zrobisz, to cię rozniosę! Zabrał Helenę i znowu poniósł aż za trzydziewiątą ziemię.</text:p>
      <text:p text:style-name="P1">Święty Mikołaj kupił za pięćset reńskich konie i drugi raz wykradł Helenę Konstantyna. Koń zaczął kopytami przebierać, Irod zerwał się i pyta:</text:p>
      <text:p text:style-name="P1">— <text:s/>Czy nie wykradli Heleny Konstantyna?</text:p>
      <text:p text:style-name="P1">— <text:s/>Wykradli.</text:p>
      <text:p text:style-name="P1">Irod wsiadł na konia, dogonił, odebrał Helenę świętemu Mikołajowi.</text:p>
      <text:p text:style-name="P1"><text:soft-page-break/>Trzeci raz święty Mikołaj wybrał się pieszo. Zakradł się jakoś do pałacu Iroda-Szatana, wziął na bok Helenę i zaczął pytać, czy nie ma jakiegoś sposobu, żeby ją wykraść Irodowi.</text:p>
      <text:p text:style-name="P1">A Helena słyszała, jak Irod z koniem rozmawiał, że choćby i za tysiąc reńskich konia kto kupił, to i tak nie zdoła jej wykraść. Wtedy koń odrzekł:</text:p>
      <text:p text:style-name="P1">— <text:s/>Mam trzech braci, oni mocniejsi są ode mnie. Nimi by można wykraść, a inaczej nie.</text:p>
      <text:p text:style-name="P1">Wtedy poszedł święty Mikołaj szukać po świecie tych koni. Długo tak chodził i szukał, aż przyszedł do jednej baby, co te konie miała. Miała także i trzy kobyły.</text:p>
      <text:p text:style-name="P1">— <text:s/>Jak te trzy kobyły wypasiesz — mówi baba — i nie uciekną, i nie schowają się, to dam ci źrebaka.</text:p>
      <text:p text:style-name="P1">Upiekła mu baba taki chleb, że jakby go kto zjadł, to by od razu usnął, a kobyły schowałyby się w lesie.</text:p>
      <text:p text:style-name="P1">Poszedł święty Mikołaj na pastwisko, zaczął chleb jeść i w drzemkę zapadać. Aż tu do niego anioł przychodzi i tak prawi: <text:s text:c="2"/>.</text:p>
      <text:p text:style-name="P1">— <text:s/>Nie jedz tego chleba, bo uśniesz! Przyślę ci na pomoc wrony i wilki, żeby ci się trzy kobyły w lesie nie pochowały i żeby się napasły przez całą noc.</text:p>
      <text:p text:style-name="P1">Baba przyszła, patrzy — święty Mikołaj śpi, a konie są. Kobyły musiały w polu nocować, bo wszelaka zwierzyna z lasu je goniła. Przyprowadził</text:p>
      <text:p text:style-name="P1">święty Mikołaj kobyły do chałupy tej baby, a ta bić je zaczęła, że się nie schowały do lasu.</text:p>
      <text:p text:style-name="P1">— <text:s/>Nie schowałam się, bo mnie wrona dziobała — mówi pierwsza.</text:p>
      <text:p text:style-name="P1">— <text:s/>A ja się nie schowałam, bo mnie wilk do lasu nie wpuścił.</text:p>
      <text:p text:style-name="P1">— <text:s/>I ja się nie schowałam, bo niedźwiedź byłby mnie dopadł.</text:p>
      <text:p text:style-name="P1">Trudna rada, trzeba dać źrebaka. Uderzyła baba raz źrebaka — zrobił się większy, uderzyła drugi — jeszcze większy się uczynił, a jak trzeci raz uderzyła, to się koń zrobił.</text:p>
      <text:p text:style-name="P1">Wsiadł święty Mikołaj na tego konia, ten się w powietrzu uniósł i poleciał z nim. Przybyli do Heleny Konstantyna, zabrali ją, ona na koniu usiadła i uciekli obydwoje na szklaną górę.</text:p>
      <text:p text:style-name="P1">A koń Iroda uderzał kopytami, aż się czart obudził i zapytał:</text:p>
      <text:p text:style-name="P1">— <text:s/>Czy nie ukradli Heleny Konstantyna?</text:p>
      <text:p text:style-name="P1">— <text:s/>Ukradli, ale już nie dogonimy — mówi koń.</text:p>
      <text:p text:style-name="P1">Irod wsiadł na konia, ścisnął go piętami i od tego koń dech stracił i upadł na ziemię. Irod się potłukł i odciął sobie piętę. Wtedy święty Mikołaj z Heleną znowu zakuli go i już do końca świata będzie w kajdanach.</text:p>
      <text:p text:style-name="P1">C%emu na ciepłego Mikołaja nie mo^na w polu robić</text:p>
      <text:p text:style-name="P1">Na ciepłego Mikołaja (9 maja) to niby nie takie uroczyste święto, ale w polu nie godzi się robić. Ale jedna baba poszła coś tam kopać. Robi, robi, aż tu koło południa nadchodzi staruszek jakowyś.</text:p>
      <text:p text:style-name="P1">— <text:s/>A co, — powiada — pracujesz dziś?</text:p>
      <text:p text:style-name="P1">— <text:s/>Pracuję.</text:p>
      <text:p text:style-name="P1">— <text:s/>A jaką chcesz za to zapłatę?</text:p>
      <text:p text:style-name="P1">Spojrzała na niego i zlękła się, bo poznała, że to święty Mikołaj.</text:p>
      <text:p text:style-name="P1">— <text:s/>A co — pyta — miałabym chcieć?</text:p>
      <text:p text:style-name="P1">— <text:s/>Wolisz na miejscu w kamień się obrócić, czy dwoje dzieci karmić? A ta, ledwo żywa ze strachu, odpowiada:</text:p>
      <text:p text:style-name="P1">— <text:s/>Lepiej już dwoje dzieci karmić, niż stać się kamieniem.</text:p>
      <text:p text:style-name="P1">— <text:s/>No, to idź do domu — powiedział staruszek i zniknął.</text:p>
      <text:p text:style-name="P1">A baba tylko krok zrobiła, a tu przy piersi dwie żmije. Jak zaczęły ją ssać, to tejże doby umarła.</text:p>
      <text:p text:style-name="P1">Był i<text:tab/>t-óem4</text:p>
      <text:p text:style-name="P1">orkę. DUacfp<text:tab/></text:p>
      <text:p text:style-name="P1">gazda<text:tab/>oni. 4</text:p>
      <text:p text:style-name="P1">odpow<text:tab/></text:p>
      <text:p text:style-name="P1">- <text:s text:c="3"/>!j<text:tab/></text:p>
      <text:p text:style-name="P1"><text:soft-page-break/>A :<text:tab/></text:p>
      <text:p text:style-name="P1">stars/c<text:tab/></text:p>
      <text:p text:style-name="P1">- <text:s text:c="2"/>T<text:tab/></text:p>
      <text:p text:style-name="P1">święty<text:tab/></text:p>
      <text:p text:style-name="P1">_ <text:s text:c="3"/>T<text:tab/>, —. -</text:p>
      <text:p text:style-name="P1">I<text:tab/></text:p>
      <text:p text:style-name="P1">korcu.<text:tab/></text:p>
      <text:p text:style-name="P1">tej du<text:tab/></text:p>
      <text:p text:style-name="P1">i.c</text:p>
      <text:p text:style-name="P1"/>
      <text:p text:style-name="P13">C%emu nie god^i się w huculskie święta pracować?</text:p>
      <text:p text:style-name="P1">Był jeden chłop biedny i poprosił bogacza na Czterdziestu Męczenników na orkę. Dlatego go poprosił w święto orać, bo nie miał swojego pługa. Jak ten gazda orał, to przyszedł człek jakowyś i powiada, że dziś święto. Chłop odpowiedział:</text:p>
      <text:p text:style-name="P1">— <text:s/>Jam biedny, to i muszę w święto orać, bo nie mam swojego pługa.</text:p>
      <text:p text:style-name="P1">A to nie był zwykły człek, ino święty. Odszedł ten święty, przychodzi do starszego świętego i tak powiada:</text:p>
      <text:p text:style-name="P1">— <text:s/>Ten biedny chłop na nasze święto orał i posiał korzec pszenicy. A starszy święty powiedział:</text:p>
      <text:p text:style-name="P1">— <text:s/>Ja mu podaruję do tego jeszcze korzec,</text:p>
      <text:p text:style-name="P1">I tak każdy ze świętych męczenników podarował temu biedakowi po korcu. Bóg tak dał, że urodziło mu się czterdzieści korców pszenicy. I prócz tej darowanej Bóg dał mu urodzaj jeszcze z tej, co chłop sam posiał.</text:p>
      <text:p text:style-name="P1">Powiedział mu Bóg, żeby pług sobie sprawił. Minął rok, doczekał chłop drugich czterdziestu męczenników i zaczął znowu orać już swoim pługiem, ale znów na czterdziestu męczenników. A tu nadchodzi ten sam święty i mówi:</text:p>
      <text:p text:style-name="P1">— <text:s/>Dzisiaj święto!</text:p>
      <text:p text:style-name="P1">A ten chłop powiada:</text:p>
      <text:p text:style-name="P1">— <text:s/>Daj Boże, żeby tego roku pszenica tak urodziła, tak jak zeszłego! Święty przyszedł do starszego świętego i powiada:</text:p>
      <text:p text:style-name="P1">— <text:s/>Ten chłop na nasze święto orze! A starszy odpowiada:</text:p>
      <text:p text:style-name="P1">— <text:s/>Jeśli i tego roku na nasze święto orze, to mu podaruję rok choroby. Za tym starszym świętym wszyscy inni święci męczennicy podarowali mu</text:p>
      <text:p text:style-name="P1">po roku choroby. Zachorował chłop i chorował dwadzieścia łat.</text:p>
      <text:p text:style-name="P1">A w dwudziestym roku przychodzi do niego Anioł Boży i pyta tego chorego człeka:</text:p>
      <text:p text:style-name="P1">— <text:s/>Czy dość już tych dwudziestu lat, co żeś odchorował? Chcesz tych drugich dwadzieścia lat na tym świecie odbyć, czy na tamtym tylko godzinę?</text:p>
      <text:p text:style-name="P1">A chłop sobie miarkuje:</text:p>
      <text:p text:style-name="P1">— <text:s/>Lepiej bym odbył na tamtym świecie godzinę, jak tu dwadzieścia lat. Anioł Boży rzekł wtedy:</text:p>
      <text:p text:style-name="P1">— <text:s/>Chodźże tutaj!</text:p>
      <text:p text:style-name="P1">A ten nie zdążył jeszcze nogi za próg przestawić, jak krzyknął:</text:p>
      <text:p text:style-name="P1">— <text:s/>Ojojoj! Zda mi się, że to już czterdzieści lat tu jestem, takie tutaj gorące miejsce.</text:p>
      <text:p text:style-name="P1">73</text:p>
      <text:p text:style-name="P1">I powiedział:</text:p>
      <text:p text:style-name="P1">— <text:s/>Puśćcie mnie z powrotem do świata!</text:p>
      <text:p text:style-name="P1">— <text:s/>Już przepadło! — anioł mu na to. — Darowali ci święci, boś swego pługa nie miał. A kiedyś już pług sprawił sobie, to było nie orać na drugich Czterdziestu Męczenników. Za to żeś się męczył.</text:p>
      <text:p text:style-name="P13">Przyjaciel</text:p>
      <text:p text:style-name="P1">Dawnymi czasy ludzie żyli po dwieście lat. Ale było zawzięcie takie, żeby starców gubić, śmiercią karać. A jeden syn pożałował swego ojca, wykopał jamę, tatę w jamę i przykrył. Kiedy przyszli gubić wszystkich, i tego szukali, ale nie mogli znaleźć. Jak się dowiedzieli, że stary nie umarł, udali się do prawa. Przyszedł syn i pan sędzia powiedział:</text:p>
      <text:p text:style-name="P1"><text:soft-page-break/>— <text:s/>Żebyś tu jutro przyszedł z przyjacielem i z nieprzyjacielem. Teraz idź do domu.</text:p>
      <text:p text:style-name="P1">Przyszedł on do domu, idzie do jamy, do swego ojca na poradę. Tato mówi:</text:p>
      <text:p text:style-name="P1">— <text:s/>Bierz jutro psa i żonę!</text:p>
      <text:p text:style-name="P1">I tak ten syn zrobił. Rano wziął psa i żonę, i stawił się na termin.</text:p>
      <text:p text:style-name="P1">Mówi sędzia:</text:p>
      <text:p text:style-name="P1">t- Bij psa!</text:p>
      <text:p text:style-name="P1">Ten wziął kija, uderzył psa; pies zawył i uciekł. Sędzia dał chleba:</text:p>
      <text:p text:style-name="P1">— <text:s/>Masz, zawołaj!...</text:p>
      <text:p text:style-name="P1">Zawołał psa. Pies przyszedł, upadł do nóg, łasi się; dał mu chleba i pies zrobił się taki wesoły, jakby nie był bity. Wziął sędzia kija, dał mężowi:</text:p>
      <text:p text:style-name="P1">— <text:s/>Bij żonę!</text:p>
      <text:p text:style-name="P1">Gazda uderzył żonę, a żona w płacz, w przekleństwa:</text:p>
      <text:p text:style-name="P1">— <text:s/>Licho by cię wzięło! Trzymasz starego psa (znaczy się, ojca) w jamie, żeby ci doradzał, a mnie niewinną chcesz zabić.</text:p>
      <text:p text:style-name="P1">Wtedy poszli z tą kobietą do jamy, do tej, gdzie był ten stary i wyciągnęli go i zabili...</text:p>
      <text:p text:style-name="P1">To pies, chociaż dostał, to jednak łasił się do człowieka, nie gniewał się, a żona zezłościła się i wszystko wygadała.</text:p>
      <text:p text:style-name="P1">74</text:p>
      <text:p text:style-name="P13">Służba trzech braci u Boga</text:p>
      <text:p text:style-name="P1"/>
      <text:p text:style-name="P1">Był raz gazda i miał trzech synów. Był już staruśki i słabiutki. Rzecze do synów:</text:p>
      <text:p text:style-name="P1">— <text:s/>Będę was po jednym żenić, żebym mógł uwidzieć, jakimi gazdami będziecie.</text:p>
      <text:p text:style-name="P1">Najmłodszy mówi:</text:p>
      <text:p text:style-name="P1">— <text:s/>Tato i wy, matulu! Dobrze, że chcecie nas żenić, ale co byśmy biedni potem robili! Was na tym majątku dwoje i nas trzech, a jak by go podzielić na czworo, to co na nim robić? Musimy iść w świat, musimy sobie zarobić i zasłużyć tyle, ile tato mają; a póki tego nie będzie, nie możemy się żenić.</text:p>
      <text:p text:style-name="P1">Zebrali się wszyscy trzej w jeden dzień, w jedną godzinę i idą. Przychodzą do lasu, a w tym lesie trzy drogi. Na tym rozdrożu jabłonka stała. Wyciąga najmniejszy brat nóż zza pasa, wbija w jabłonkę i mówi:</text:p>
      <text:p text:style-name="P1">— <text:s/>Gdzie będziemy, to będziemy, ale za rok w tą samą godzinę zejdziemy się na tym miejscu. Po nożu poznamy; jak który słaby będzie, to nóż zardzewieje, a jakby umarł który, to nóż odpadnie.</text:p>
      <text:p text:style-name="P1">Ot i poszli wszyscy; jeden w jedną, drugi w drugą, trzeci w trzecią stronę. A wtedy był Bóg na ziemi. Siedział w lesie, w ziemiance, chałupce maleńkiej. Wszystkie te trzy drogi wiodły do Boga, do staruśkiego dziadka. Jedna była prosta, druga okrężna, trzecia jeszcze bardziej okrężna. Najstarszy przyszedł do staruszka, a ten się pyta:</text:p>
      <text:p text:style-name="P1">— <text:s/>Gdzie idziesz synku?</text:p>
      <text:p text:style-name="P1">— <text:s/>Idę się nająć, może się trafi jaka robota!</text:p>
      <text:p text:style-name="P1">— <text:s/>Synku, może byś u mnie służył, ino wiernie, po prawdzie służył! Masz tu strawę i tę flaszkę, idź za owieczkami. Kiedy owieczki iść będą, ty za nimi; nie zawracaj ich ani razu! Ino cobyś po prawdzie powiedział, czy będziesz tam, gdzie te owieczki będą.</text:p>
      <text:p text:style-name="P1">— <text:s/>A gdzież te owieczki, co ich nie widać!</text:p>
      <text:p text:style-name="P1">— <text:s/>Popatrz się przez prawe ramię!</text:p>
      <text:p text:style-name="P1">Popatrzył się, a tu owiec jak trawy i liści. Zaczęły iść owieczki, a on za nimi. Przychodzą nad rzekę; owce idą wodą jak mostem i się nie topią, a on się zapatrzył i zamyślił. Owieczki przeszły na drugą stronę, a on został. Zaczął myśleć, siedział, ile siedział, legł i usnął. Kiedy się obudził, słyszy, a to owieczki idą. Ucieszył się, nabrał trawy i przychodzi z owieczkami do staruszka, a ten pyta:</text:p>
      <text:p text:style-name="P1">— <text:s/>Byłżeś, kaj owieczki były?</text:p>
      <text:p text:style-name="P1">— <text:s/>Byłem dziadku!</text:p>
      <text:p text:style-name="P1">— <text:s/>A cóżeś tam widział?</text:p>
      <text:p text:style-name="P1">75</text:p>
      <text:p text:style-name="P1">— <text:s/>Niczegom, dziadku, nie widział!</text:p>
      <text:p text:style-name="P1"><text:soft-page-break/>— <text:s/>Nabrałżeś wody, co ją owieczki piły?</text:p>
      <text:p text:style-name="P1">— <text:s/>Nabrałem!</text:p>
      <text:p text:style-name="P1">— <text:s/>A nabrałżeś trawy, co ją owieczki jadły?</text:p>
      <text:p text:style-name="P1">— <text:s/>Nabrałem!</text:p>
      <text:p text:style-name="P1">— <text:s/>Ano, to dawaj tej wody i trawy owieczkom! A owce ani się przypatrzą tej wodzie ani trawie! Na to staruszek:</text:p>
      <text:p text:style-name="P1">— <text:s/>A wiesz ty, że jam Bóg! Chcę prawdę wiedzieć, gdzieś owieczki zostawił?</text:p>
      <text:p text:style-name="P1">— <text:s/>Ja, dziadziusiu, prawdę powiem.</text:p>
      <text:p text:style-name="P1">I opowiedział wszystko, tak jak było.</text:p>
      <text:p text:style-name="P1">— <text:s/>Długo żeś spał?</text:p>
      <text:p text:style-name="P1">— <text:s/>Trzy, cztery godzinki!</text:p>
      <text:p text:style-name="P1">— <text:s/>Nie cztery godziny, a czteryś roki tam spał! Co chcesz za swoją służbę? Chcesz być biednym albo zwykłym gazdą, a dusza twoja będzie czysta; czy chcesz być bogaczem?</text:p>
      <text:p text:style-name="P1">— <text:s/>Chcę być takim bogaczem, jakiego nie było do tej pory i nigdy nie będzie!</text:p>
      <text:p text:style-name="P1">— <text:s/>Idź, synku - powiedział Bóg i ten poszedł do domu, wziął konie, nabrał czerwońców i w rok stał się wielkim bogaczem.</text:p>
      <text:p text:style-name="P1">Średni też szedł i staruszka znalazł, i też się u niego najął, i poszedł z owcami przez rzekę; chwycił się za barana i baran go na drugą stronę przeniósł. Przyszedł do żelaznej bramy, jak popatrzył się do góry, to jej wierchu ani końca boków nie uwidział; jak nadeszły owieczki, to się brama rozwarła. Owieczki idą, a ten się na bramę zapatrzył, owieczki przeszły, brama się zawarła, a on został przed bramą. Siadł koło bramy, gorzko zapłakał i zasmucił się przez te owieczki. Czekał, ile tam czekał, a w końcu legł i usnął, a jak się obudził, patrzy, a to owieczki idą. Poderwał się i za owieczkami idzie. Baran go z powrotem przeniósł na drugą stronę. Przychodzi do staruszka, a ten się pyta:</text:p>
      <text:p text:style-name="P1">— <text:s/>Byłeś tam, kaj owieczki były?</text:p>
      <text:p text:style-name="P1">— <text:s/>Nie, dziadku, nie byłem, bo się na bramę zapatrzyłem, a one przeszły.</text:p>
      <text:p text:style-name="P1">— <text:s/>A dużoś tam spał?</text:p>
      <text:p text:style-name="P1">— <text:s/>Trzy, albo cztery godziny!</text:p>
      <text:p text:style-name="P1">— <text:s/>O nie, tyś tam spał cztery roki! <text:s/>Co za to chcesz, żeś mi prawdę powiedział? Chcesz być bogaczem, czy biednym, ale żeby dusza twoja czysta była?</text:p>
      <text:p text:style-name="P1">— <text:s/>Nie chcę być bogaczem. Niczego nie chcę. Co wasza wola, to wezmę!</text:p>
      <text:p text:style-name="P1">— <text:s/>No, to idź, synku!</text:p>
      <text:p text:style-name="P1">Poszedł i znalazł kopę czerwońców. Wziął z niej niedużo i stał się bogaczem, ale nie za dużym, a dusza jego czysta była, jak umierał.</text:p>
      <text:p text:style-name="P1">76</text:p>
      <text:p text:style-name="P1">stron</text:p>
      <text:p text:style-name="P1">r.i •</text:p>
      <text:p text:style-name="P1">poa</text:p>
      <text:p text:style-name="P1">Najmniejszy przyszedł i też starca znalazł i też się u niego najął, jak tamci dwaj; poszedł za owcami do wody, chwycił się barana i przeniósł się na drugą stronę, poszedł dałej za owcami, przychodzi do bramy — otworzyła się, a on się na to nie patrzy, ino dałej idzie za owcami. Brama się za nim zawarła. Idzie przez obejście — grażdę, patrzy się, a tam stoją wielkie kotły, ludzie się w nich w smole smażą, jęczą, piszczą, czarty-szczeźniki chodzą z widłami, z pikami, mieszają, gdzieniegdzie widać z kotła rękę, nogę. Patrzy się dalej, tkacz niesie zwoje płótna i kłębki na ramionach, oddaje gaździe, a ten nie chce.</text:p>
      <text:p text:style-name="P1">— <text:s/>Weź, mnie już ciężko nosić.</text:p>
      <text:p text:style-name="P1">— <text:s/>Nie chcę, coś zabrał, to teraz noś!</text:p>
      <text:p text:style-name="P1">Inny kurzy fajkę, wielką, spiżową: jeden sypie mu tytoń z mieszka, drugi nabija, trzeci podpala! A ten w kółko kurzy.</text:p>
      <text:p text:style-name="P1">Jeden niesie na plecach drągi, płacze, rzuci przed drugim i mówi:</text:p>
      <text:p text:style-name="P1">— <text:s/>Masz, bierz, niech nie tylko ja noszę!</text:p>
      <text:p text:style-name="P1">— <text:s/>Ja nie wezmę, jakżeś ukradł, to teraz noś.</text:p>
      <text:p text:style-name="P1">Dziewka kroi dziecko na stole i je; jak już zjadła, to kusy tnie dziewkę w szyję, a dziecko z powrotem wyskakuje gębą całe. Znowu kroi i je, a dziecko piszczy nieludzkim głosem, <text:soft-page-break/>jak ona zarzyna.</text:p>
      <text:p text:style-name="P1">Tam jedna pani w kółko krew czerpie z jednej beczki w drugą. Mówi do chłopca:</text:p>
      <text:p text:style-name="P1">— <text:s/>Jak wrócisz tam, skąd żeś przyszedł, to spytaj, dokąd tę krew tak czerpać będę.</text:p>
      <text:p text:style-name="P1">Wychodzi na łączkę skoszoną, tam panna modli się do Boga, to on przykląkł i też się modli. Pomodlił się i się patrzy; jest dąb, a chłop zagania ptaszka z jednej strony, a ptaszek wyskakuje z drugiej. Pyta się:</text:p>
      <text:p text:style-name="P1">— <text:s/>Co robisz? Zatkaj jedną dziurkę, jak tam wlezie, to złapiesz!</text:p>
      <text:p text:style-name="P1">— <text:s/>A idźże ty swoją drogą! Ja tak będę ptaszka zaganiał aż do końca świata! Idzie dalej, patrzy się, a chłop niesie pełne worki chleba i krzyczy:</text:p>
      <text:p text:style-name="P1">— <text:s/>Gwałtu, jak chce mi się jeść! Chłopak się zdziwił, aż się spytał:</text:p>
      <text:p text:style-name="P1">— <text:s/>Co to ci jest? Masz tyle chleba, a się o jedzenie drzesz!</text:p>
      <text:p text:style-name="P1">— <text:s/>A idź sobie swoją drogą! Będę ten chleb do końca świata nosić, ino mi go jeść nie wolno!</text:p>
      <text:p text:style-name="P1">Idzie dalej, spoziera, a tu stoi człowiek przy studni z ustami prawie zanurzonymi w wodzie i krzyczy:</text:p>
      <text:p text:style-name="P1">— <text:s/>Jeju, zgoreję, wody pić dajcie! Choć palcem do gęby!</text:p>
      <text:p text:style-name="P1">— <text:s/>A czego tak krzyczysz? Nachyl się w dół, to się napijesz!</text:p>
      <text:p text:style-name="P1">— <text:s/>Idź swoją drogą!</text:p>
      <text:p text:style-name="P1">Poszedł więc dalej za tymi owieczkami; na polu było strasznie gorąco, patrzy się, a chłop biega i krzyczy:</text:p>
      <text:p text:style-name="P1">77</text:p>
      <text:p text:style-name="P1">— <text:s/>Ginę od mrozu!</text:p>
      <text:p text:style-name="P1">— <text:s/>Czyś ty zgłupiał, idź na pole, tam upalnie!</text:p>
      <text:p text:style-name="P1">— <text:s/>Idźże ty swoją drogą!</text:p>
      <text:p text:style-name="P1">Idzie dalej, stoi jabłonka, a na niej jabłuszka; trzy wielkie, a reszta maleńkie. Pomyślał sobie: „Jakie one delikatne, urwałbym i przyniósł staruszka pogościć". I urwał jedno, a to było słoneczko. Zrobiła się ciemność pośród samego południa. Chłopiec się przeląkł, przyłożył jabłuszko z powrotem, ono się chwyciło, zrobił się dzień i słoneczko zagrzało.</text:p>
      <text:p text:style-name="P1">Idzie dalej, przychodzi na okropnie wielkie pole. Na nim dwa dęby, a na dębach wróbelek siedział, piórka na nim złote. Pomyślał: „Jakbym go złapał, przyniósł dziadkowi!" Wziął kamień, jak cisnął, trafił w tego ptaszka; ptaszek upadł i zrobiła się noc. Chłopiec zapłakał, zaczął mu dmuchać w dziób, wróbelek ożył, poleciał, siadł na dęba i zaczął śpiewać. Po tym powiedział sobie, że więcej już niczego nie ruszał, póki na świecie żyć będzie.</text:p>
      <text:p text:style-name="P1">Idzie dalej za tymi owieczkami, przychodzi do takiej krainy, gdzie ciepło! Patrzy się — mleko jest, masło, pierogi, gołąbki, chleb, kołacze, bułki, wszyściutko jest! Owieczki idą między tym i uważają, żeby ani jedna nie nastąpiła. Przychodzą do cerkwi, owce wchodzą do cerkwi; a ino poprzez próg przestąpią, to z jarlicy staje się dziewka, z owcy baba, z barana chłop, z jagniątek dziewczyny i chłopcy! Patrzy się, a z tego wszystkiego stali się ludzie, a wedle ołtarza księżuło mszę odprawia, akurat taki samiutki staruszek, jak ten, co go najął. Idą ci ludzie po bierzmowanie; poszedł i on. Staruszek go pobierzmował, odprawia się dalej msza jak w cerkwi, a po mszy zaczęli ludzie wychodzić z cerkwi na pole i on za nimi; jak przestąpili próg, z powrotem ludzie zmienili się owce.</text:p>
      <text:p text:style-name="P1">Poszły owce polem, jedzą ten ser, mleko, jabłka, piją wodę ze źródełka i on poszedł sobie wody zaczerpnąć. Patrzy się, a tam taki ptaszek, jak ten, co go na dębie zabił kamieniem. „Jakbym ja go złapał!" Zapolował i wyrwał mu jedno piórko. Popatrzył, a ptaszek jakoś cudacznie wygląda bez piórka, próbuje je przyłożyć, ale się nie trzyma. Włożył to piórko do torby, dorzucił trawy, co ją nazbierał.</text:p>
      <text:p text:style-name="P1">Patrzy, a tam dzieci ze skrzydłami gołe latają, rechoczą, śmieją się, to się zawstydził i uciekł stamtąd. Owieczki idą, i on za nimi; przeszli tak samo jak wprzódy przez bramę i rzekę, aż do staruszka przyszli. Starzec zapytał:</text:p>
      <text:p text:style-name="P1">— <text:s/>Co żeś, synku, widział?</text:p>
      <text:p text:style-name="P1">— <text:s/>Rozmaitości żem widział, ino nie wiem co to jest!</text:p>
      <text:p text:style-name="P1">— <text:s/>Nabrałeś wody, co owieczki piły?</text:p>
      <text:p text:style-name="P1"><text:soft-page-break/>— <text:s/>Nabrałem! Tam był taki piękny ptaszek, urwałem mu jedno piórko!</text:p>
      <text:p text:style-name="P1">— <text:s/>Tom ja był, synku! To mnieś palec urwał! Połóż to piórko tu! Przyłożył staruszek, dmuchnął i z piórka palec się zrobił.</text:p>
      <text:p text:style-name="P1">— <text:s/>Dobrze, żeś t&lt; Żelazna brama</text:p>
      <text:p text:style-name="P1">ten tkacz, co nosi płotów, a ten, co dzień tabakę. Dzx czerpała krew z ten, co kołek w ci i tak będzie robd było, w mróz li Ten, co pelnc I swój podróżnej zamykał, ludzi mleko, rr dają, wszystko tom ja b\ jak jabłko, ttm Owie odpr.; nie mają | ptakowi pm służbęr Ti</text:p>
      <text:p text:style-name="P1">- <text:s/>J»</text:p>
      <text:p text:style-name="P1">B -</text:p>
      <text:p text:style-name="P1">B- .-i</text:p>
      <text:p text:style-name="P1">rr„łleńkie.</text:p>
      <text:p text:style-name="P1">taruszka</text:p>
      <text:p text:style-name="P1">¦c t^ośród</text:p>
      <text:p text:style-name="P1">no</text:p>
      <text:p text:style-name="P1">— <text:s/>Dobrze, żeś to pióro schował i nie stałeś się grzesznym!</text:p>
      <text:p text:style-name="P1">Żelazna brama była do piekła, dusze w piekle pokutowały za grzechy swoje; ten tkacz, co nosił płótno, kradł zwoje ludziom; ten drugi kradł drągi do płotów, a ten, co fajkę kurzył, to taki, co kurzył w niedzielę i szykował w ten dzień tabakę. Dziewka, co dziecko kroiła, to ta, co swoje zabiła, a pani, co czerpała krew z jednej beczki w drugą, to ta, co inszą panią ze świata zegnała; ten, co kołek w dąb wbijał, zabił człowieka i teraz zapędza jego duszę do ciała i tak będzie robił do sądu ostatecznego. Ten, co mu tak zimno w chałupie było, w mróz ludzi nie puszczał do swojej chałupy, choć oni na polu zamarzali. Ten, co pełne worki chleba nosił, a strasznie głodny był, nie przyjął w dom swój podróżnego; ten, co w wodzie stał, a pić strasznie chciał, wodę na kłódkę zamykał, ludzi do studni nie puszczał. Ciepła, równinna kraina, a na niej mleko, masło, kadzidło, to wszyściutko to, co ludzie na wspominki za duszę dają, wszystko to tam przychodzi i dusze z tego jedzą. Wróbelek, coś go zabił, tom ja był, a jabłonka, to niebo, na nim miesiączek i słonko; urwałeś słońce, jak jabłko, temu ciemność nastała. A cerkiew to cerkiew w dolinie Jozafata. Owieczki — to nie owieczki, ale boże dusze, czyste i bez grzechu. Mszę jam odprawiał, jam bierzmował i błogosławił. Gołe dzieci ze skrzydłami to anioły; nie mają żadnego grzechu i cieszą się, że przyszła do nich rodzina. Skubnąłeś ptakowi piórko, a to mnie żeś urwał palec! Co chcesz za twoją sprawiedliwą służbę? Twoi bracia tu byli, chcieli majątków, to mają. Mów teraz ty!</text:p>
      <text:p text:style-name="P1">— <text:s/>Ja niczego nie chcę, a ino stać się owieczką!</text:p>
      <text:p text:style-name="P1">Bóg dmuchnął, a on się owieczką stał tejże godziny i poszedł z ciałem do Boga.</text:p>
      <text:p text:style-name="P1">79</text:p>
      <text:p text:style-name="P13">Anioł w służbie na \iemi</text:p>
      <text:p text:style-name="P1">Jednego razu jakoś tak się zdarzyło, że anioł zgrzeszył przed Panem Bogiem, to i Bóg strącił go z nieba na ziemię, żeby cały rok pokutował. A ten anioł w chłopca się przemienił, przyszedł do jednego gazdy i najął się do niego na służbę. A tak szczerze pracował, że gazda nadziwować się nie mógł. Co tylko gazda kazał robić, to on już naprzód wiedział, niby jaki czarodziej. Ale aniołowi prędko już rok się skończy, a ani razu się nie zaśmiał. Aż jednej niedzieli gazda powiada do niego:</text:p>
      <text:p text:style-name="P1">— <text:s/>Zaprzęgaj konie, pojedziemy do miasta.</text:p>
      <text:p text:style-name="P1">A ten zaraz konie zaprzągł, nabrał obroku, posiadali na wóz i jadą. Jadą koło cerkwi, a tam akurat msza była. Chłopiec zeskoczył z wozu, nabrał kamieni i jak nie zacznie rzucać w okna cerkwi. Gazda ino spoziera na niego, ale nic nie śmie powiedzieć. Minęli już cerkiew i koło karczmy przejeżdżają. A ten kapelusz zdjął i zaczął się żegnać. Gazda patrzy na to i nic nie mówi. Jadą dalej. Przyjechali do miasta, chłopiec dał koniom jeść, a gazda poszedł coś tam załatwiać.</text:p>
      <text:p text:style-name="P1">Aż pod wieczór przyszedł gazda i mówi:</text:p>
      <text:p text:style-name="P1">— <text:s/>Zaprzęgaj, bo będziem do domu jechali.</text:p>
      <text:p text:style-name="P1">Chłopiec zaprzągł, patrzy, a tu garncarze tak biją się garnkami, że aż się pokrwawili. A ten chłopiec jak nie zacznie się śmiać! Gazda się dziwuje. Jadą do domu, a gazda nic się nie <text:soft-page-break/>pyta, z czego to się chłopiec śmiał.</text:p>
      <text:p text:style-name="P1">Przyjechali do domu, wyprzągł konie, do stajni zaprowadził, dał im jeść i wchodzi do izby. Dopiero wtedy gazda zaczął się pytać:</text:p>
      <text:p text:style-name="P1">— <text:s/>Powiedz mi, chłopcze, prawdę. Jakeśmy jechali do miasta, po co żeś kamieniami w cerkiew rzucał?</text:p>
      <text:p text:style-name="P1">A ten chłopiec powiada:</text:p>
      <text:p text:style-name="P1">— <text:s/>Jakżem nie miał rzucać kamieniami, kiedy w cerkwi mszę odprawiali, a szatan na oknie siedział, zębami wołową skórę naciągał, bo już nie miał gdzie zapisać tych ludzi, co to w cerkwi gadają i drzemią, jak mszę odprawiają.</text:p>
      <text:p text:style-name="P1">A gazda znowu się pyta:</text:p>
      <text:p text:style-name="P1">— <text:s/>A koło karczmy na co żeś zdjął kapelusz i się żegnał? Chłopiec na to odpowiada:</text:p>
      <text:p text:style-name="P1">— <text:s/>Tam stała gromada łudzi i radziła się, jak ikonę świętego Mikołaja namalować. Zdjąłem kapelusz i modliłem się, żeby im Pan Bóg w tym dopomógł.</text:p>
      <text:p text:style-name="P1">A gazda znowu pyta:</text:p>
      <text:p text:style-name="P1">— <text:s/>Służyłeś u mnie rok cały i nigdyś się nie zaśmiał. Z czego żeś się śmiał, kiedy garncarze bili się garnkami?</text:p>
      <text:p text:style-name="P1">80</text:p>
      <text:p text:style-name="P1">A chłopiec mówi:</text:p>
      <text:p text:style-name="P1">— Bo to tak było: jeden garncarz ukradł drugiemu garnek i zaczęli się bić garnkami. A ja z tego się śmiałem, że ziemia z ziemią i o ziemię się bije.</text:p>
      <text:p text:style-name="P1">A jak tylko chłopiec skończył, to znikł gaździe z oczu i poszedł sobie z powrotem do nieba.</text:p>
      <text:p text:style-name="P1">81</text:p>
      <text:p text:style-name="P13">Podróż po niebie i po piekle</text:p>
      <text:p text:style-name="P1">Przed dwudziestu laty, jakem był jeszcze kawalerem, leżałem dziewięć lat na nogę. Raz kiedy tak leżałem, przyszedł do mnie stareńki już człek i zawołał:</text:p>
      <text:p text:style-name="P1">— <text:s/>Ano chodźże, Dmytro, ze mną!</text:p>
      <text:p text:style-name="P1">I poszedłem za nim. Idziemy, idziemy przez wiełkie pole, aż przed nami się pokazały trzy domy. Weszliśmy do jednego i zostałem sam. Patrzę, a tam mnóstwo panów — zapisują każdego, co przyszedł. Jeden z tych panów podchodzi do mnie i pyta:</text:p>
      <text:p text:style-name="P1">— <text:s/>Skąd jesteś, człowieku? Nigdyśmy cię do tej pory nie wid2ieli. A ja odpowiadam, że z Polanek. A oni mnie dalej pytają:</text:p>
      <text:p text:style-name="P1">— <text:s/>Czemuś tu przyszedł?</text:p>
      <text:p text:style-name="P1">Odpowiadam im, że nie mogę trafić na dobrą drogę. A ci panowie powiadają do mnie:</text:p>
      <text:p text:style-name="P1">— <text:s/>Podpisz się nam, to pójdziesz dobrą drogą.</text:p>
      <text:p text:style-name="P1">— <text:s/>Bóg wie, — odpowiadam — czy pójdę dobrą drogą.</text:p>
      <text:p text:style-name="P1">Na to oni nic mi nie odpowiedzieli, ino uciekli ode mnie i zaczęli dalej zapisywać tych, co do tego domu wchodzili. Zapisali już wszyćkich, a ja stoję i patrzę. Oni wyszli z chałupy i pytają się jeden drugiego o mnie:</text:p>
      <text:p text:style-name="P1">— <text:s/>A czemu ten człek nie idzie z nami? A tamci odpowiadają:</text:p>
      <text:p text:style-name="P1">— <text:s/>On do nas nie należy!</text:p>
      <text:p text:style-name="P1">Potem przyszedł ten sam człek, co tam mnie przyprowadził i powiedział:</text:p>
      <text:p text:style-name="P1">— <text:s/>Chodź, Dmytro, za mną!</text:p>
      <text:p text:style-name="P1">I poszedłem za nim. Przyprowadził mnie do drugiego domu, zaprowadził mnie na pokoje przed dwoje drzwi. Drzwi się otwarły. Patrzę przez te drzwi, a tam ludziska w pięknych kapeluszach — krysaniach z pawimi piórami stoją na żelaznych gorących kołach, a od spodu smoła kipi. Jak się ta smoła zagotowała, to poszła ponad głowy ludziom, tak wysoko, że ich widać nie było i nad nimi kipiało. Potem zaczęła ta smoła opadać, a ludzie zrobili się tacy czarni, jak głownie, a pawie pióra na ich krysaniach zrobiły się takie jasne, jakby w smole nie były.</text:p>
      <text:p text:style-name="P1">A ten człek, co mnie tam przywiódł, powiada:</text:p>
      <text:p text:style-name="P1">— <text:s/>Chodź, nieboraku, dalej za mną.</text:p>
      <text:p text:style-name="P1">Idę do środka za nim, ale strach patrzeć na tych osmalonych ludzi i straszno było, że w środku ogień płonie, bo poznałem, że to piekło, a ludzie ci za swoje grzechy kipią w <text:soft-page-break/>smole. Widziałem tam znajomych, co to na tym świecie grzeszyli, gorzałkę pędzili, rozpustne życie wiedli, szachrowali, nienawidzili</text:p>
      <text:p text:style-name="P1">82</text:p>
      <text:p text:style-name="P1">się. Widziałem też wójta z naszej wsi. Jak mnie zobaczyli, to zaczęli wołać, żebym też siadał na to płonące miejsce i powiadają:</text:p>
      <text:p text:style-name="P1">— <text:s/>Tyś, Dmytro, taki sam grzesznik, jak i my.</text:p>
      <text:p text:style-name="P1">Idę i wpadam między te płonące koła i Boga miłosiernego proszę, żeby wybawił mnie od tej męki. A im mówię:</text:p>
      <text:p text:style-name="P1">— <text:s/>Bóg jeden wie, czy będę tu między wami.</text:p>
      <text:p text:style-name="P1">Ci grzeszni ludzie, co w piekle się smażyli, aż zębami zazgrzytali i zapłakali. A ten człek, co ze mną przyszedł, usłyszał, jak błagam Boga, i powiada do mnie:</text:p>
      <text:p text:style-name="P1">— <text:s/>Chodź tutaj, moje dziecko. Przyszedłem i dalej proszę Boga:</text:p>
      <text:p text:style-name="P1">— <text:s/>Wybaw mnie, Bożeczku. A ten człek mówi:</text:p>
      <text:p text:style-name="P1">— <text:s/>A <text:s/>tobie <text:s/>ksiądz <text:s/>nie <text:s/>mówił, <text:s/>żebyś <text:s/>był <text:s/>dobry, <text:s/>nie <text:s/>pijaczył, <text:s/>nie <text:s/>był rozpustnikiem i pawich piór nie nosił? Czekaj nieboraku, zaraz zobaczysz wielki strach!</text:p>
      <text:p text:style-name="P1">A ja dalej się modlę:</text:p>
      <text:p text:style-name="P1">— <text:s/>Wybaw mnie, Bożeczku.</text:p>
      <text:p text:style-name="P1">Patrzę się na te drugie drzwi, a tam przez nie widać jeszcze większy strach, i to wielki strach! A to widać było piec spiżowy, a w tym piecu wielka kipiel ognia. Koło tego pieca siedział czerwony straszny dziad z ogromną żelazną maczugą. Ten człek, co mnie prowadził, zawołał do grzeszników:</text:p>
      <text:p text:style-name="P1">— <text:s/>Stańcie na przedzie! Pokazał na mnie i mówi:</text:p>
      <text:p text:style-name="P1">— <text:s/>Ten człowiek będzie stał z tyłu i będzie patrzył na strach i karę boską. Stoję i patrzę, a z tego pieca wyrzuciło czarną babę, a ten czerwony dziad</text:p>
      <text:p text:style-name="P1">mówi:</text:p>
      <text:p text:style-name="P1">— <text:s/>Idź, wybierz sobie, kogo chcesz do tańca.</text:p>
      <text:p text:style-name="P1">Podeszła i wzięła takiego samego, jak ona czarnego i zaczęła przed piecem tańcować. Jeden taniec odtańczyła i stanęła. Potem złapała pod ręce tego człeka, a ten czerwony dziad zagnał ich maczugą w kipiącą przepaść, aż zahurkotało i zaszumiało za nimi.</text:p>
      <text:p text:style-name="P1">Potem z tego żelaznego pieca wyrzuciło drugą babę, a czerwony dziad znowu powiedział, żeby wybrała sobie jakiegoś chłopa. Baba wybrała sobie chłopa do tańca, ale ten ze strachu upadł, a czerwony dziad powiedział do niej:</text:p>
      <text:p text:style-name="P1">— <text:s/>Ano, weź drugiego, masz przecie w czym wybierać.</text:p>
      <text:p text:style-name="P1">Ta wybrała sobie drugiego chłopa, odtańczyła, a czerwony dziad znowu zapędził ich w piekielną otchłań. Tak kilka razy wyrzucał ten piec czarne baby do tańca. Patrząc na tę karę, mocno zestrachałem się i prosiłem Boga, żeby wybawił mnie od niej. Ten człek, co mnie tam przyprowadził, powiedział do mnie:</text:p>
      <text:p text:style-name="P1">83</text:p>
      <text:p text:style-name="P1">— <text:s/>Nie bój się, chłopcze. Bóg z tobą, dziecko! Chodź za mną!</text:p>
      <text:p text:style-name="P1">A ja z wielkim strachem poszedłem za nim, gdzie ten piec żelazny. Ten człek obrócił mnie twarzą do słońca i powiada znowu:</text:p>
      <text:p text:style-name="P1">— <text:s/>Spójrz, Dmytryku, dokąd cię twoja mądrość przywiodła! Lubiłeś do karczmy <text:s/>chadzać, <text:s text:c="2"/>chadzałeś <text:s text:c="2"/>i <text:s/>na <text:s/>zabawy, <text:s text:c="2"/>i <text:s/>na <text:s/>wszelkie <text:s text:c="2"/>rozpusty, <text:s/>na wieczornice! Widzisz, dokąd cię prowadziło? Jakby Bóg nie ulitował się nad tobą, to byś przepadł w wiecznej otchłani. A przez to, żeś ślubował i od grzechu odstąpił, Bóg cię uchronił od tej wiecznej męki. Patrz, nieboraku i pamiętaj, żebyś więcej nie zgrzeszył, bo to twoja śmierć. A najbardziej pilnuj, żebyś do karczmy nie chodził i rozpustą się nie zajmował, to Bóg zmiłuje się nad tobą i wybawi cię, tak jak teraz cię wybawił. Pamiętaj, byś do cerkwi chodził, żebyś ludziom opowiadał, żeby w karczmie i na wieczornicach nie bywali, rozpustą i głupstwami się nie zajmowali. A jak cię będą dawni twoi przyjaciele do karczmy ciągnęli i wołali, żebyś pił z nimi, to im powiedz:</text:p>
      <text:p text:style-name="P1">— <text:s/>Nie pójdę do karczmy, i wy, dobrzy ludzie, nie idźcie, bo to grzech wielki. Bóg nie na to stworzył człowieka, żeby pił i żył w rozpuście, ale żeby się modlił, pracował, a swojej pracy nie przepijał i nie marnował. Jak nie będziecie tego robić, ino po swojemu żyć, to <text:soft-page-break/>Bóg was ukarze wiecznym piekłem.</text:p>
      <text:p text:style-name="P1">Potem ten człek zaprowadził mnie do trzeciego domu. Ja tam patrzę, a jeden człowiek złożył ręce i modli się do świętych. Zobaczył mnie i powiada:</text:p>
      <text:p text:style-name="P1">— <text:s/>Przyszedłeś, dziecinko, do mnie? A ja odpowiedziałem:</text:p>
      <text:p text:style-name="P1">— <text:s/>Przyszedłem, Boże! A on woła trzy razy:</text:p>
      <text:p text:style-name="P1">— <text:s/>Chodź i podpisz mi się, dziecinko. Wziąłem pióro, a on mówi do mnie:</text:p>
      <text:p text:style-name="P1">— <text:s/>Idź, dziecinko, do drugich drzwi, a coś zobaczysz.</text:p>
      <text:p text:style-name="P1">Poszedłem, patrzę, a tam siedzą kobiety w ławkach, siedzą i ludzie z nimi, wszyscy prości i pokorni, a na nich tak słoneczko jasne świeciło, przed każdą duszą pełno chleba, i jeszcze więcej go dają. Tak tam pięknie było, że nie mogłem się napatrzeć. Zdawało mi się, że jestem w cerkwi. Stoję tak, a ten człek wziął mnie pod ramiona i powiada:</text:p>
      <text:p text:style-name="P1">— <text:s/>Chodź, jeszcze coś zobaczysz.</text:p>
      <text:p text:style-name="P1">Zaniósł mnie do pięknej, bardzo jasnej izby. Były tam okna i tak w tej izbie było miło, że Boże! Był w tej izbie zielony stolik, na nim półmisek, a na półmisku coś tak pachnącego, że na całym tym świecie pewnie nic takiego nie ma. Tak pachniało, jak kwiecie w sadzie, kiedy słońce na nie po deszczu zaświeci. A nad tym półmiskiem stoi Obraz Człowieczy, taki piękny, że aż miło nań popatrzeć. Obraz przemówił do mnie:</text:p>
      <text:p text:style-name="P1">— <text:s/>Przyszedłeś do mnie tutaj, dziecino?</text:p>
      <text:p text:style-name="P1">84</text:p>
      <text:p text:style-name="P1">do na</text:p>
      <text:p text:style-name="P1">ku</text:p>
      <text:p text:style-name="P1">— <text:s/>Przyszedłem, Bożeczku!</text:p>
      <text:p text:style-name="P1">I znowu mnie pyta do trzech razy to samo. A ja odpowiedziałem:</text:p>
      <text:p text:style-name="P1">— <text:s/>Przyszedłem, Bożeczku. A on powiada:</text:p>
      <text:p text:style-name="P1">— <text:s/>Jeśli tak, to daj i jemu tego, co na półmisku.</text:p>
      <text:p text:style-name="P1">I dziecko takie śliczne i miłe włożyło do półmiska maleńką łyżeczkę, jak do komunii i mówi do mnie:</text:p>
      <text:p text:style-name="P1">— <text:s/>Bierz, człowiecze, i jedz, bo to Bóg pokazał ci raj świetlisty. Jak będziesz się dobrze sprawował i grzechu wystrzegał, to Bóg ci da królestwo niebieskie. A teraz idź i opowiadaj innym na ziemi, a nagrodę od Boga otrzymasz.</text:p>
      <text:p text:style-name="P1">Sen</text:p>
      <text:p text:style-name="P1">Przed Nowym Rokiem, na świętego Wasyla śniło mi się, że doszedłem gdzieś na skraj góry i stanąłem nad głęboką przepaścią. A nad nią było przejście po takiej wąskiej kładce na drugą stronę i ja tamtędy poszedłem. Jak już przeszedłem, to zobaczyłem ogromne młyńskie koło, które obracało na sobie grzesznych ludzi, poprzyczepianych do niego za głowy. A za młynem znowu była głęboka przepaść, a nad nią stała biała tablica, na której były wypisane moje grzechy. Siedział tam siwiuteńki człowiek. Wystraszyłem się go, ale on powiada:</text:p>
      <text:p text:style-name="P1">— <text:s/>Nie bój się, człowieku, jeszcze masz czas, by zginąć w otchłani. Masz jeszcze dwa grzechy nieodpokutowane — za te dwa smreki, co żeś je ukradł z gromadzkiego lasu.</text:p>
      <text:p text:style-name="P1">A potem pokazał mi tablicę, na której były wypisane moje grzechy i powiada do mnie:</text:p>
      <text:p text:style-name="P1">— <text:s/>Czytaj, człeku! To twoje grzechy są wypisane.</text:p>
      <text:p text:style-name="P1">Powiedziałem staruszkowi, że czytać nie umiem, to zaczął sam czytać z niej moje grzechy: jak to ja dawnej piłem, w rozpuście żyłem, czasem z lasu kradłem, a w głowie ino głupstwa mi były. Potem zawołał mnie ten staruszek i poszedłem za nim za młyn, ponad tą przepaścią. Zaprowadził mnie do takiej jakby cerkiewki. Była tam dziura w pomoście, a z tej dziury wyszła panna i rzekła do mnie:</text:p>
      <text:p text:style-name="P1">— <text:s/>Człowieku, jeśli nie odpokutujesz za swoje grzechy, wezmę cię do siebie na siedem dni pokuty.</text:p>
      <text:p text:style-name="P1">Strach mi się zrobiło i obiecałem, że odpokutuję. A staruszek podprowadził mnie ku następnej takiej dziurze. Spojrzałem w dół, a tam grzeszne dusze w ogniu goreją. Staruszek powiada do mnie:</text:p>
      <text:p text:style-name="P1">— <text:s/>Patrzaj, człeku, to grzeszne w ogniu goreją dusze za to, że w niedzielę świętą do karczmy chodziły i Boga nie szanowały.</text:p>
      <text:p text:style-name="P1"><text:soft-page-break/>Postaliśmy tam trochę, a potem zaprowadził mnie ten staruszek ku trzeciej dziurze. Stał tam człek całkiem goły, na ramionach trzymał worek soli i w ogniu gorzał aż po same ramiona za to, że w niedzielę mąkę mielił. A inni ludzie, co koło niego stali, też w ogniu piekielnym gorzeli za to, że do cerkwi nie chodzili, ino na piecu w niedzielę świętą się wylegiwali.</text:p>
      <text:p text:style-name="P1">Zaprowadził mnie staruszek ku czwartej dziurze, patrzę, a tam siedzi sam Jezus Chrystus ze świętami aniołami w jasności. I rzekł mi tak:</text:p>
      <text:p text:style-name="P1">— <text:s/>Dokąd byś nie poszedł, człeku, masz każdemu mówić, by ludzie nie grzeszyli, do karczmy w niedzielę Bożą i święta nie chodzili, gorzałki nie pili, nie żyli rozpustnie, nie krzywdzili innych, a mąż z żoną ma po prawdzie żyć.</text:p>
      <text:p text:style-name="P1">86</text:p>
      <text:p text:style-name="P1">Sąsiad z sąsiadem by w zgodzie i spokoju żyli, żeby ludzie się nawzajem miłowali i żadnych grzechów nie czynili, a ja im za to pobłogosławię. A jeśli nie będą żyć po bożemu, to będą tak w ogniu gorzeć, jak te grzeszne dusze, któreś widział.</text:p>
      <text:p text:style-name="P5">Czarty</text:p>
      <text:p text:style-name="P13">Wojna charta ^ Panem Bogiem</text:p>
      <text:p text:style-name="P1">Jak już się tyle sczezunów namnożyło, że im nawet rachuby nie było, to ten stary — bodajby sczezł — wymyślił sobie być jeszcze starszym od Boga i wydał Bogu wojnę. Pan Bóg musiał się bić z Tym — bodajby sczezł i posłał przeciw niemu świętego Archanioła Michała i aniołów. Rozgorzała wojna — biją się, biją — ale co ubiją jednego sczezuna, to drugi tylko umyje się i bryźnie poza siebie z rąk wodą, i zaraz na tym miejscu stanie dziesięciu nowych sczezunów. Oj, bieda! Zaczęli Oni, badajby sczeźli, Aniołów zwyciężać. Święty Archanioł Michał poprosił od Pana Boga pomocy, ale Pan Bóg nie miał pomocy, bo już nie miał więcej Aniołów. A święty Michał wciąż pisze do Pana Boga pomoc i mówi:</text:p>
      <text:p text:style-name="P1">— Dawaj, Boże, prędzej pomoc, bo zginiemy!</text:p>
      <text:p text:style-name="P1">Pan Bóg przeląkł się i zaczął myśleć i miarkować, skąd by tu pomoc wziąć. Aż wreszcie wymyślił i zrobił tak, że pod każdym z nich — bodajby sczeźli</text:p>
      <text:p text:style-name="P1">— niebo się załamało, bo oni wszyscy byli w niebie, a nie na ziemi, a tak się ich sypało, jak deszczu, gęsto.</text:p>
      <text:p text:style-name="P1">Jeden upadł na nogi, tak jak stał na niebie, to ten od razu pobiegł hen w jezioro albo w jakie dziury czy pieczary. Takie miejsce, gdzie on na nogi spadł jest najlepsze, bo tam sczezuna nie ma. Tam, jak się kto pobuduje, to jeszcze mu się najlepiej powodzi. Inny znów upadł na bok, to taki trochę się potłukł, ale pojęczał, pojojkał, poleżał i odpoczął — wreszcie jednak powlókł się za tymi, co pospadali na nogi; więc takie miejsce nie jest jeszcze bardzo złe, ale i nie jest dobre; — jak się na nim kto pobuduje, to pół biedy. A znów inny upadł na głowę. To taki na proch się rozbił i tam już został na wieki! Więc nieszczęśliwy jest ten, kto się na tym miejscu pobuduje — cięgiem mu będzie Ten — bodajby sczezł — dokuczać i szkodzić.</text:p>
      <text:p text:style-name="P1">Dlatego to ludziska chaty przeciągają z jednego miejsca na drugie, aż póki na jakie lepsze miejsce nie natrafi się. Dlatego to tyle pustych miejsc widać pośród ogrodów i niw, gdzie nic nie chce się rodzić, ino dziki bez i łopiany nieprzydatne nikomu. A ile to miejsc z suchą, skalistą ziemią ludzie odgradzają, które nikomu nie są potrzebne, a nawet szkodliwe, bo człowiek, jakby nie odgrodził takiego miejsca precz ku drodze, toby mu wciąż Ten</text:p>
      <text:p text:style-name="P1">- bodajby sczezł, co tam siedzi, dokuczał. Albo by jego męczył, albo żonę, albo dzieci, a jak nie, to na bydlątka by nastawał. Na tym miejscu można</text:p>
      <text:p text:style-name="P1">88</text:p>
      <text:p text:style-name="P1">zobaczyć Tego - bodajby sczezł - w nocy, nim kury zapieją; ale on nie pokazuje się taki, jaki jest, ale się przemienia a to w kota, a to w psa, a to w świnię, a to w konia, albo i w pana...</text:p>
      <text:p text:style-name="P1">Ale to tylko zwykłym ludziom szkodzi, jak się który na tym miejscu pobuduje, a Żydom nie szkodzi. Żyd, gdziekolwiek się pobuduje, czy w złym miejscu, na skałach, czy na błotach, czy na kamieniu, gdzie ludzie tyłko rozbite szkło, skorupy i kamienie wyrzucają, <text:soft-page-break/>to mu się dobrze powodzi, i bogacieje, i ani jego, ani żony, ani dzieci Ten nie męczy. Jeszcze mu się lepiej powodzi, jak człowiekowi na najłepszym miejscu.</text:p>
      <text:p text:style-name="P1">89</text:p>
      <text:p text:style-name="P13">C^art w dworskiej stajni</text:p>
      <text:p text:style-name="P1"><text:tab/>Gadają w Ispasie, że czart siedzi w stajni do obszaru dworskiego przynależącej. Stajnia ta została przerobiona z gorzelni. Kiedy szlachcic Wiktor Biliński nabył całą wieś, zaczął tę stajnię po swojemu przerabiać. Odradzali mu to starzy ludzie, którzy wiedzieli, że czart w niej zamieszkuje. Biliński śmiał się i z ludzi, i z czarta. Kazał dalej prowadzić roboty. Czart jednakowoż ludziom robić przeszkadzał, a Bilińskiego jak zaczął po nocach dręczyć i męczyć, to aż go kaleką uczynił, bo mu nogi odebrało, tak że do śmierci już nie stanął na nie więcej.</text:p>
      <text:p text:style-name="P1">Oddał więc szlachcic wieś w Żydom w arendę. Po jego śmierci kupił wieś Roszko Augustynowicz. Stajnia po części się zawaliła, gdyż ani Biliński sam jej nie naprawiał, ani czynić tego arendarzowi nie pozwalał. Roszko gdy posiadłość objął, zajął się przede wszystkim naprawą tej stajni, choć i jego ludzie przestrzegali i nie radzili zaczepiać gospodarującego w stajni licha, opowiadając, jak wyszedł na tej zaczepce Biliński.</text:p>
      <text:p text:style-name="P1">Roszko wyśmiał jednak ludzi, że w podobne głupstwa wierzą, rady nie usłuchał i rozpoczął robotę. Zapędził na noc do tej części stajni, która od dawna tykana nie była, woły. Na drugi dzień znaleziono woły tak dalece przez czarta umęczone, że omal nie pozdychały. Nie odstraszyło to wszakże Roszka. Utrzymywał on, że woły z naturalnej przyczyny się rozchorowały i nuże dalej stajnię naprawiać.</text:p>
      <text:p text:style-name="P1">Pomyśleli ludzie, że może Roszko jako Ormianin silniejszym jest od samego czarta i już mu się nie sprzeciwiali. Zaczęli naprawiać jednak nie od tej strony, gdzie czart mieszkał, lecz od końca przeciwnego. Z początku wszystko szło jak należy i Roszko już zaczął gwizdać triumfalnego marsza, lecz jak tylko ruszyli ową złą część, od razu wlazło coś niedowiarkowi w nogi i zaczęło je męczyć i rwać co noc. Tak go upartego przemogło i zmusiło do odwrotu i zaniechania całej tej roboty. Stajnia ta, a raczej jej zła część i do dziś stoi nie naprawiona. Tylko ta część służy do użytku, którą remontowano przed chorobą Roszki. Pozostała część jest zwaliskiem, więc niezawodnie, jak ludzie prawią, zwycięskiego owego czarta jest siedzibą.</text:p>
      <text:p text:style-name="P1">goi</text:p>
      <text:p text:style-name="P1">Pr</text:p>
      <text:p text:style-name="P1">90</text:p>
      <text:p text:style-name="P13">Jak strzelec charta przywołał</text:p>
      <text:p text:style-name="P1">Poszedł raz strzelec na polowanie. Gdzieś był na polowaniu cały dzień, aż go noc zastała w lesie i zanocował w kolibie. Siedzi w nocy w kolibie i raptem słyszy, że coś zawołało w lasach. To i on zawołał. A tu odezwał się do niego chleb, co go miał przy sobie:</text:p>
      <text:p text:style-name="P1">— <text:s/>Oj, — powiada chleb — źle żeś zrobił, człeku. Zostaw mnie w kolibie, a sam schowaj się pod połacią dachu.</text:p>
      <text:p text:style-name="P1">Strzelec tak zrobił. Nagle wchodzi Ten — bodajby sczezł — i pyta:</text:p>
      <text:p text:style-name="P1">— <text:s/>To ty wołałeś?</text:p>
      <text:p text:style-name="P1">— <text:s/>Ano ja — mówi chleb — wołałem, boś ty się odezwał.</text:p>
      <text:p text:style-name="P1">— <text:s/>No, to ja cię zjem.</text:p>
      <text:p text:style-name="P1">— <text:s/>O <text:s/>nie, <text:s/>— <text:s/>chleb <text:s/>powiada — jak <text:s/>ty <text:s/>przejdziesz <text:s/>taką <text:s/>mękę, <text:s text:c="2"/>jaką <text:s/>ja przeszedłem, wtedy mnie zjesz. Mnie - mówi — wpierw siali, potem zżęli, dalej w kopy składali, zwozili, potem młócili, suszyli, męłli, w końcu zaczyn ze mnie robili, potem miesili i upiekli — a jak to opowiadał, to tymczasem kogut zapiał i Ten zniknął.</text:p>
      <text:p text:style-name="P1">A chleb powiada:</text:p>
      <text:p text:style-name="P1">— <text:s/>Wyłaź spod połaci i zapamiętaj sobie, byś nigdy w nocy nie gwizdał i nie odzywał się na żaden głos! Teraz uratowałem cię od śmierci, ale na drugi raz kto wie, czy ci się to uda.</text:p>
      <text:p text:style-name="P1">C%art w miechu kowalskim</text:p>
      <text:p text:style-name="P1">Był sobie jeden taki, co nie świętował ani w niedzielę, ani w święto. Szedł raz po snopy w pole, a była to niedziela, pogoda słotna, deszcz cały dzień padał i burze były. Jedzie wozem, aż tu nagle widzi — toczy się mieszek za nim całą drogę. Jedzie, jedzie, w końcu <text:soft-page-break/>zszedł z wozu i wziął ten mieszek. Wlazł z powrotem na wóz, a tu z tego mieszka człek jakowyś wyłazi i powiada:</text:p>
      <text:p text:style-name="P1">— <text:s/>Nie bój się!</text:p>
      <text:p text:style-name="P1">I dalej gada tak:</text:p>
      <text:p text:style-name="P1">— <text:s/>Toczyłem się za tobą w miechu, boś bardzo mi się udał!</text:p>
      <text:p text:style-name="P1">Przyszli na pole, naładowali snopy na wóz i powieźli do chałupy. Przychodzą, a czart (bo to on był, bodajby sczezł!) pyta:</text:p>
      <text:p text:style-name="P1">— <text:s/>No, dużo masz zboża, chłopie?</text:p>
      <text:p text:style-name="P1">— <text:s/>Dużo - chłop mówi.</text:p>
      <text:p text:style-name="P1">— <text:s/>Jak masz, to będziem gorzałkę robili.</text:p>
      <text:p text:style-name="P1">— <text:s/>Dobrze! — chłop na to.</text:p>
      <text:p text:style-name="P1">Zrobił czart kotły z łoziny, wymazał gliną i zaczął pędzić gorzałkę. Jak już uwarzył, napili się, a gazda mówi:</text:p>
      <text:p text:style-name="P1">— <text:s/>O, to jest dobry napitek!</text:p>
      <text:p text:style-name="P1">Poszedł czart po kotły i przyniósł już miedziane. Zaczęli pędzić i narobili gorzałek - zaprosili innych, pili, potem czart ich zostawił, a gazda sam zaczął gorzałkę szykować. I wielce się na tym wzbogacił.</text:p>
      <text:p text:style-name="P1">Razu jednego przyszedł znowu czart i tak powiada do gazdy:</text:p>
      <text:p text:style-name="P1">— <text:s/>Źle ci się szynkuje, weź Żydów do pomocy. I gazda wziął. A ci rzekli:</text:p>
      <text:p text:style-name="P1">— <text:s/>Weźmiemy od ciebie w arendę, pieniądze ci będziem płacili, a sami będziemy szynk prowadzić.</text:p>
      <text:p text:style-name="P1">Gazda na to przystał, miał pieniądze i się rozpił, a Żydzi zaczęli od tego czasu wyganiać ludzi z gruntu. A tego, co im gorzałkę dał w arendę, to pierwszego.</text:p>
      <text:p text:style-name="P1">92</text:p>
      <text:p text:style-name="P13">Jak diahlica dziecko podmieniła</text:p>
      <text:p text:style-name="P1"/>
      <text:p text:style-name="P1">Była jedna kobieta, co miała dziecko. Nie wiedzieć, jak to było, dość, że nie świeciła światła do rana, bo rodziła w nocy, a sama była. A jak doczekała dnia, to wezwała kumy i ochrzcili to dziecko. Ona bardzo pieściła i miała staranie</text:p>
      <text:p text:style-name="P1">0 to dziecko, bo nie miała więcej dzieci, tylko to jedno. Już nie wiadomo, jak długo to trwało, różności szykowała jeść, a ono nic nie chciało, tylko cyckę tak brało do ust, że widać było, że przegryzie. A z kołyski wciąż je trzeba wyjmować, bo samo nie wstawało. Ale ona idzie do roboty, dziecko zostawia w kołysce śpiące, a na półce stoi jedzenie w miskach.</text:p>
      <text:p text:style-name="P1">Przyjdzie do domu, a w miskach strawy nie ma — puste... To raz, drugi — poszła ona w końcu do starej kumy poradzić się. Mówi kuma:</text:p>
      <text:p text:style-name="P1">— <text:s/>Weź, niebogo, ugotuj pierogów, nałóż dużą miskę, omaść i połóż na najwyższą półkę; zrób wszystko koło dziecka i zamknij chałupę. Idź, gdzie ci trzeba.</text:p>
      <text:p text:style-name="P1">Tamta zrobiła tak, jak kuma powiedziała. Przychodzi ona do domu, a tu pierogów nie ma. Poszła jeszcze raz do kumy. Kuma mówi:</text:p>
      <text:p text:style-name="P1">— <text:s/>Idź do potoku, nałap żab i ugotuj. A jak się całkiem nawet nie dogotują, to drobiazg, to nic. Połóż te żaby w tę miskę, coś pierogi kładła i postaw na to samo miejsce. Wyjdź z domu, ale nie idź daleko, wartuj.</text:p>
      <text:p text:style-name="P1">Poszła ona i tak zrobiła. Ale słyszy z sieni — skrzypi kołyska; patrzy — a ono z kołyski — skok! Na pościel, po ławie i do półki; wylazło w górę po półce, zdjęło tę miskę i na ławę... A jak się przypatrzyło, co tam jest, to w płacz:</text:p>
      <text:p text:style-name="P1">— <text:s/>Oj, muszę was jeść!</text:p>
      <text:p text:style-name="P1">Poszła ta kobieta znowu do tej kumy się radzić. Mówi kuma:</text:p>
      <text:p text:style-name="P1">— <text:s/>Idź, wytnij sobie dziewięć rózeg i połóż w piec, żeby się tak parzyły dziewięć dni, a potem weź te rózgi, weź to dziecko, idź na śmieci na podwórze</text:p>
      <text:p text:style-name="P1">1 bij je tak, póki dziewiątej rózgi nie połamiesz... Żeby nie wiem jak piszczało, ty o nic nie pytaj.</text:p>
      <text:p text:style-name="P1">Ona tak zrobiła. Jeszcze póki nie połamała czwartej rózgi, to nic nie było. Jak zaczęła łamać piątą, to niebo zaczęło się chmurzyć; ale ona bije, nie pyta. Jak połamała szóstą, <text:soft-page-break/>zachmurzyło się całkiem; siódmą — jeszcze bardziej, gdy połamała ósmą, zaczęła się wichura, zaczęła się łamać i dziewiąta, zaczęła burza następować, ale kuma mówi:</text:p>
      <text:p text:style-name="P1">— <text:s/>Bij, kobieto, o nic nie pytaj!</text:p>
      <text:p text:style-name="P1">93</text:p>
      <text:p text:style-name="P1">Zagrzmiało, zaczęły wiać wichry i nagle diablica rzuciła jej dziecko, co zamieniła, a swoje złapała, zaklęła i poszła z wiatrami...</text:p>
      <text:p text:style-name="P1">Oni to dziecko ochrzcili na nowo i balowali cały tydzień, bo to już było przecież jej dziecko.</text:p>
      <text:p text:style-name="P13">Jak c%art do dziewki chadzał</text:p>
      <text:p text:style-name="P1">Była sobie dziewka, co się zestarzała, a nikt jej nie kochał. Aż pewnego dnia wyrwało się jej, żeby choć Osynawec ją kochał. A na drugą noc przychodzi. Przyszedł fajny kawaler, położyli się spać oboje, ale ona czuje, że co się ten przytuli, to chłodem wieje... I tak się bawili, póki kur nie zapiał. A jak kur zapiał, to ten się zerwał i uciekł.</text:p>
      <text:p text:style-name="P1">Następnego dnia poszła dziewka do swojej babki po radę. A babka powiada:</text:p>
      <text:p text:style-name="P1">— <text:s/>Poczekaj, jak przyjdzie na drugą noc i będziesz się z nim bawić, to popatrz, czy ma na kolanach paznokcie. Jak są, to wiedz, że to Osynawec.</text:p>
      <text:p text:style-name="P1">Drugiej nocy dziewka popatrzyła — są pazury. To poszła znowu do swojej babki. A babka powiada:</text:p>
      <text:p text:style-name="P1">— <text:s/>Jak chcesz się go pozbyć, to naprzędź sobie kłębek nici — duży kłębek — a jak przyjdzie do ciebie, ukradkiem przywiąż mu do małego palca tę nitkę. Masz stać w jednym miejscu. Jak będzie leciał, to ty trzymaj za kłębek, żeby się nici z kłębka rozwijały. Jak nitka stanie, to ty zwijaj ją i idź tam, dokąd nitka prowadzi.</text:p>
      <text:p text:style-name="P1">Tak zrobiła. Zwija nitkę, zwija i zwija... Zaprowadziła ją ta nitka na cmentarz. Patrzy, a ten — bodajby sczezł — z grobu ciało wyciągnął. Zlękła się straszliwie, przychodzi do babki i powiada, że siedział Osynawec nad martwym ciałem. Potem już niedługo żyła, bo z tego strachu umarła. Ale przed śmiercią prosiła, żeby ją, jak umrze, zanieśli w trumnie pod dwa progi chałupy, żeby wykopali dół pod progami i żeby tamtędy przenieśli. Tak się bała, by Ten, bodajby sczezł, i po śmierci jej nie dokuczał.</text:p>
      <text:p text:style-name="P1">94</text:p>
      <text:p text:style-name="P1">:;:a</text:p>
      <text:p text:style-name="P1"/>
      <text:p text:style-name="P1">¦ \.r</text:p>
      <text:p text:style-name="P1">to</text:p>
      <text:p text:style-name="P13">C^art i grajek</text:p>
      <text:p text:style-name="P1">Razu jednego pastuch grał sobie na skrzypkach, a czart, bodajby sczezł, posłyszał, że ten pięknie gra, podszedł do niego i powiada:</text:p>
      <text:p text:style-name="P1">— <text:s/>Jakbyś mnie nauczył grać na skrzypkach, to dałbym ci cały but pieniędzy.</text:p>
      <text:p text:style-name="P1">— <text:s/>A czemu nie, — odpowiada pastuch — nauczę cię!</text:p>
      <text:p text:style-name="P1">Zaprowadził go pod dąb, dał jemu skrzypki i kazał grać. Ten pociąga smyczkiem, ale struny nie może palcem trącić, bo pazury ma krzywe i długie; skrobie po strunach, ale nic nie może zagrać. I powiada:</text:p>
      <text:p text:style-name="P1">— <text:s/>Ja jeszcze nie tak grać będę, jak ty, ale teraz musisz mnie nauczyć tak, jak ty umiesz.</text:p>
      <text:p text:style-name="P1">A pastuch na to:</text:p>
      <text:p text:style-name="P1">— <text:s/>Pokaż palce, czy są proste, bo jak krzywe, to nie będziesz tak grał, jak ja. Czart powiada:</text:p>
      <text:p text:style-name="P1">— <text:s/>No przecie, że krzywe, może byś wyprostował.</text:p>
      <text:p text:style-name="P1">— <text:s/>Dobrze!</text:p>
      <text:p text:style-name="P1">Zrobił pastuch dziesięć dziur w dębie, na każdy palec po jednej, a na końcu wbił dziesięć kołków. Włożył czart palce, a pastuch włożył kołki, poprawił obuchem i pyta:</text:p>
      <text:p text:style-name="P1">— <text:s/>Jeszcze?</text:p>
      <text:p text:style-name="P1">A czart, bodajby sczezł, póki nie bolało — kazał jeszcze prostować, ale jak zaczęło go przyciskać, to krzyknął:</text:p>
      <text:p text:style-name="P1">— <text:s/>Ojoj, oj, dość!</text:p>
      <text:p text:style-name="P1">A potem jak nie zacznie jęczeć... Płacze, stęka — a łzy ciurkiem mu lecą! Pastuch wziął <text:soft-page-break/>żelazny pręt i jak nie zagra mu po kościach! Jak go już oporządził, to zostawił tam samego. Potem drudzy czarci się zbiegli i wypuścili go.</text:p>
      <text:p text:style-name="P1"/>
      <text:p text:style-name="P1">95</text:p>
      <text:p text:style-name="P13">C%art i muzykant</text:p>
      <text:p text:style-name="P1">Poszedł jeden muzykant w las. Aż tu patrzy, siedzi Ten — bodajby sczezł - na pieńku, fajkę pali i gra na dudach. A muzykant podsłuchał wszystkie te jego nuty, co Ten, bodajby sczezł, grał i przejął od niego te diabełki, a potem po weselach zawsze grał.</text:p>
      <text:p text:style-name="P1">Bywało, że prosili go inni muzykanci, żeby ich nauczył, ale żaden nie potrafił złapać.</text:p>
      <text:p text:style-name="P1">A to czart jak zobaczy, że nie ma jego kóz, to tak smutno gra: „Nie ma moich kóz! Nie ma moich kóz!". A potem spojrzy, że są, i już się cieszy i gra: „Są moje kozy! Są moje kozy!</text:p>
      <text:p text:style-name="P1">Potem zły fajkę, co ją kurzył, na pieńku zostawił i poszedł. A muzykant przychodzi tam, patrzy, a to kawałek chabazia, a z daleka zdało mu się, że fajka jak się patrzy.</text:p>
      <text:p text:style-name="P1">96</text:p>
      <text:p text:style-name="P13">C^art i kowal</text:p>
      <text:p text:style-name="P1">Był sobie pewien kowal, że co zrobił, to nikt by tak jak on nie zrobił, nawet sam czort. A co komu zrobi, to mówi:</text:p>
      <text:p text:style-name="P1">— <text:s/>Na, tak by ci i sam czort nie zrobił!</text:p>
      <text:p text:style-name="P1">Ale czarta to gniewało, że kowal tak go obraża. Przyszedł raz do niego przebrany za kowala i prosi:</text:p>
      <text:p text:style-name="P1">— <text:s/>Może byś mnie przyjął do siebie na czeladnika. Ale kowal nie chce i mówi:</text:p>
      <text:p text:style-name="P1">— <text:s/>A na co mi czeladnik?</text:p>
      <text:p text:style-name="P1">— <text:s/>Zostanę u ciebie, nic nie chcę ani jeść, ani nic, a co zarobię, to się podzielimy.</text:p>
      <text:p text:style-name="P1">I tak z rok był u niego. Aż tu razu pewnego idzie do kuźni czart taki stary, że aż się trzęsie i prosi:</text:p>
      <text:p text:style-name="P1">— <text:s/>Może byś mnie, kowalu, przerobił!</text:p>
      <text:p text:style-name="P1">— <text:s/>To daj sztyry setki.</text:p>
      <text:p text:style-name="P1">Ten wyjął i dał. Czart — pomocnik, dwieście schował, a dwieście dał kowalowi. I mówi:</text:p>
      <text:p text:style-name="P1">— <text:s/>Daj mi tu sztyry mieszki węgla.</text:p>
      <text:p text:style-name="P1">Ten dał. Kowal ogień zpałił, jak wsadził czarta w ogień, to ten aż poczerwieniał. Wyjął go, na kowadle położył, poprawił mu trochę głowę, jeszcze tam coś, co mu się już pokrzywiło. Przyniósł beczkę wody, wsadził go, a ten tylko zaskwierczał. A potem już prysk! prysk! z wody się otrząsnął, bo się zachłysnął. I taki piękny wyszedł, czerwoniutki, młody! I zaraz czart poszedł sobie. I ten pomocnik też poszedł.</text:p>
      <text:p text:style-name="P1">A był w tej wsi pan stary i miał młodą żonkę. Powiada do żona do pana:</text:p>
      <text:p text:style-name="P1">— <text:s/>Nie możesz ty pójść do tego kowala, żeby cię przerobił? Ale pan nie chce. Żona go wciąż prosi i prosi; w końcu rzekła:</text:p>
      <text:p text:style-name="P1">— <text:s/>Idźże do kowala, co to jest, dasz cztery setki. Wsiadła żona z panem na bryczkę, pojechali do kowala.</text:p>
      <text:p text:style-name="P1">— <text:s/>Może byś tak przerobił mojego pana — mówi pani. — Na, masz tu cztery setki.</text:p>
      <text:p text:style-name="P1">— <text:s/>Nie chcę.</text:p>
      <text:p text:style-name="P1">— <text:s/>Ale tamtegoś przerobił.</text:p>
      <text:p text:style-name="P1">A to dawno było, panom nie można się było przeciwić, więc choć kowal nie chciał, ale musiał. Wziął cztery mieszki węgla, rozgrzał dobrze w palenisku, jak tylko wrzucił starego, to się z niego skwarek zrobił. A żona zapłakała i do kowala rzekła:</text:p>
      <text:p text:style-name="P1">— <text:s/>Tyś pana spalił!</text:p>
      <text:p text:style-name="P1">97</text:p>
      <text:p text:style-name="P1">I już prowadzą kowala na szubienicę. Ale czart to zobaczył i żal mu się zrobiło kowala. Przybiegł i tak ich omamił, że ci, co go prowadzili nic nie widzieli, jak czart z kowalem rozmawiał.</text:p>
      <text:p text:style-name="P1">Pyta się czart:</text:p>
      <text:p text:style-name="P1">— <text:s/>Dokąd to idziesz?</text:p>
      <text:p text:style-name="P1">— <text:s/>No, widzisz przecie, że na szubienicę mnie wiodą przez ciebie.</text:p>
      <text:p text:style-name="P1">— <text:s/>Dawaj tu swoje odzienie, ja za ciebie pójdę. Ten się prędko rozdział i oddał czartowi <text:soft-page-break/>ubranie.</text:p>
      <text:p text:style-name="P1">— <text:s/>Uciekaj teraz, ino żywo — mówi czart do kowala.</text:p>
      <text:p text:style-name="P1">Doprowadzili czarta w odzieniu kowala do szubienicy, powiesili, patrzą, a to snopek wisi.</text:p>
      <text:p text:style-name="P1">— <text:s/>Ej, — powiadają — nie winien był ten nieborak. Patrz, snopek wisi! A czart zaraz pobiegł znowu do kowala:</text:p>
      <text:p text:style-name="P1">— <text:s/>Zapamiętaj sobie, byś drugi raz tak nie gadał: „I sam czart by tak nie potrafił". Teraz widzisz, co ja zrobiłem, a ty byś tak nie potrafił!</text:p>
      <text:p text:style-name="P1">O tym, jak</text:p>
      <text:p text:style-name="P1">Byli sobie dw Wielkanocne. Boga&lt; od mięsa. Poszedł kawałeczek, żeby Bogacz dał mu co</text:p>
      <text:p text:style-name="P1">- <text:s/>Idź z tym .: Biedak wziął to</text:p>
      <text:p text:style-name="P1">pałace. Dookoł: dwóch <text:s/>panie/ tłumaczyć, że t</text:p>
      <text:p text:style-name="P1">- <text:s/>Taki kat i Otwór</text:p>
      <text:p text:style-name="P1">- <text:s/>Żeby c kogucika. c</text:p>
      <text:p text:style-name="P1">Wszedł d przykuty przys</text:p>
      <text:p text:style-name="P1">- r</text:p>
      <text:p text:style-name="P1">I</text:p>
      <text:p text:style-name="P1">prz'. ¦ i zł*</text:p>
      <text:p text:style-name="P1">98</text:p>
      <text:p text:style-name="P1"/>
      <text:p text:style-name="P13">O tym, jak kogut piał i biedakowi reńskie dał</text:p>
      <text:p text:style-name="P1">Byli sobie dwaj bracia — jeden biedny, drugi bogaty. Przyszły kiedyś święta Wielkanocne. Bogacz zarżnął wieprzka na święta, a biedak nie miał ani skórki od mięsa. Poszedł do swego brata i zaczął go prosić, żeby ten dał mu choć kawałeczek, żeby zaniósł poświęcić razem z paska — babką wielkanocną. Bogacz dał mu co prawda kawałeczek, ale przy tym powiedział:</text:p>
      <text:p text:style-name="P1">— <text:s/>Idź z tym do czorta!</text:p>
      <text:p text:style-name="P1">Biedak wziął to mięso i idzie. Idzie polem, idzie lasem, aż zobaczył wielkie pałace. Dookoła żelazny częstokół ze spiczastymi kołkami. Koło bramy stało dwóch paniczów na warcie. Zapytali go, czego chce. A ten zaczął im tłumaczyć, że to brat mu dał kawałek mięsa i wysłał z nim do czorta.</text:p>
      <text:p text:style-name="P1">— <text:s/>Taki kawał drogi przeszedłem, ale nigdzie go nie znalazłem! Otworzyli mu ci panicze bramę, wpuścili go do środka i tak mu poradzili:</text:p>
      <text:p text:style-name="P1">— <text:s/>Żeby ci nie wiem co dawał za to mięso, o nic nie proś, ino o tego kogucika, co koło niego siedzi.</text:p>
      <text:p text:style-name="P1">Wszedł do pałacu i zobaczył starego Lucyfera. Siedział koło żelaznego słupa przykuty wielkimi trzema łańcuchami. Zaczął go Lucyfer pytać, po co przyszedł.</text:p>
      <text:p text:style-name="P1">— <text:s/>Przyniosłem mięso — powiada chłop — z tamtego świata dla was.</text:p>
      <text:p text:style-name="P1">— <text:s/>Dobrze, połóż go tu koło mnie. A co za nie żądasz? — pyta go Lucyfer. I poprowadził go do drugiej <text:s/>komnaty, bo te łańcuchy, <text:s/>którymi był</text:p>
      <text:p text:style-name="P1">przykuty, bardzo długie były. Pokazał mu ogromne pagórki samego srebra i złota i tak rzekł:</text:p>
      <text:p text:style-name="P1">— <text:s/>Bierz, ile tylko chcesz, to coś z tego będziesz miał, a co ci po kogucie, czy to w domu nie masz?</text:p>
      <text:p text:style-name="P1">Ale chłop nie chciał wziąć niczego. Uparł się na tego kogucika i koniec. Rad nie rad, dał mu Lucyfer koguta i chłop poszedł. Kiedy wychodził, dwaj panicze przy bramie rzekli:</text:p>
      <text:p text:style-name="P1">— <text:s/>Nic z nim nie potrzebujesz robić, ino mu powiedz, żeby zapiał. Przyszedł biedak z tym kogutem do domu, postawił go na stole, sam siadł</text:p>
      <text:p text:style-name="P1">sobie na ławie i nic, tylko każe mu piać. A kogucik, ile razy zapieje, tyle razy wyleci jeden reński z dzioba. Przez całą noc tyle napiął, że rano biedak posłał córkę do bogacza, żeby kwartę pożyczyła, bo nie było czym zmierzyć pieniędzy.</text:p>
      <text:p text:style-name="P1">Dziewczyna przyniosła kwartę, zmierzył chłop wszystkie pieniądze, zsypał do worka, postawił na piecu. Wtedy kogut zniknął. A córka odniosła kwartę bogatemu stryjowi. Ten zajrzał do środka, żeby sprawdzić, co też biedak</text:p>
      <text:p text:style-name="P1"><text:soft-page-break/>99</text:p>
      <text:p text:style-name="P1">mierzył i ujrzał pod obręczą jednego reńskiego, który się tam wsunął. I tak powiada bogacz do żony:</text:p>
      <text:p text:style-name="P1">— <text:s/>Widzisz, przychodził żebrać o mięso, a pieniądze to kwartą mierzy!</text:p>
      <text:p text:style-name="P1">I zaraz poszedł do brata, żeby się zapytać, skąd wziął tyle pieniędzy. A brat mu chętnie odpowiedział:</text:p>
      <text:p text:style-name="P1">— <text:s/>Jakżeś mi dał mięso i kazałeś pójść z nim do czorta, to wziąłem, zawinąłem w płótno i poszedłem. I za to mięso tyłem pieniędzy dostał.</text:p>
      <text:p text:style-name="P1">Uradowany bogacz wrócił do domu, zabrał mięsa w worek, iłe tylko mógł udźwignąć i poniósł do czorta. A tamci, jak tylko go ujrzeli, z daleka bramę mu otworzyli i z radości wykrzyknęli:</text:p>
      <text:p text:style-name="P1">— <text:s/>A gdzieżeś to tak długo zabawił, że tyle na ciebie czekamy? I tyle widziano na tym świecie bogacza.</text:p>
      <text:p text:style-name="P1">ioo</text:p>
      <text:p text:style-name="P1">tory się tam wsunął. I tak</text:p>
      <text:p text:style-name="P1">Jak c^art akus^erhę %awió%ł do ^</text:p>
      <text:p text:style-name="P1">adze to kwartą mierzy! »-ziął tyle pieniędzy. A brat</text:p>
      <text:p text:style-name="P1">&gt; czorta, to wziąłem, dostał. vlko mógł ca bramę</text:p>
      <text:p text:style-name="P1"/>
      <text:p text:style-name="P1">Była jedna akuszerka, znała swoją powinność, że jak kto przyjdzie w nocy i o północy, to musiała iść. Ale razu jednego słyszy w nocy, ktoś pod chałupą woła:</text:p>
      <text:p text:style-name="P1">— <text:s/>Kuszerko, wstawaj, chodź do mnie. A ona się pyta:</text:p>
      <text:p text:style-name="P1">— <text:s/>A daleko?</text:p>
      <text:p text:style-name="P1">— <text:s/>Niedaleko.</text:p>
      <text:p text:style-name="P1">Wstała, zebrała się; wiedziała, że trzeba raz-dwa. Wyszła na dwór, patrzy, a to pan siedzi na białym koniu, pali cygarę i powiada:</text:p>
      <text:p text:style-name="P1">— <text:s/>Dawno już cię szukam. A ona odparła z fukiem:</text:p>
      <text:p text:style-name="P1">— <text:s/>Co dawno! A skąd jesteście, że nie wiedzieliście, gdzie siedzę?</text:p>
      <text:p text:style-name="P1">— <text:s/>Nie pytaj skąd, ino prędko siadaj.</text:p>
      <text:p text:style-name="P1">Wziął ją za lewą rękę, wciągnął na konia, na tego samego, co jechał. A jak powiedział „Wio!", to zaleciał w strasznie wielki, ciemny, czarny las. A jak powiedział do konia: „Krok dalej!", to zaraz sam zeskoczył i babę zdjął. I zaraz się otworzyły drzwi pod ziemię. Wchodzą do tego dołu, a jej się zdawało, że to takie pokoje, że nie wie, czy na świecie gdzie są zacniejsze.</text:p>
      <text:p text:style-name="P1">Wchodzi do drugiego pokoju, a tam leży kobieta i mówi:</text:p>
      <text:p text:style-name="P1">— <text:s/>Czemuście tak długo zabawili? A ona odpowiada:</text:p>
      <text:p text:style-name="P1">— <text:s/>Ja się nie bardzo kwapiłam, a żem poszła, to i to z musu, bo mi nawet nie wolno chodzić do drugiej wsi.</text:p>
      <text:p text:style-name="P1">I wzięła się do swojej roboty, jak zawsze i skończyła robotę. Wtedy wchodzi ten pan, co brał ją na konia z domu i dał tej babie kądziel prząść.</text:p>
      <text:p text:style-name="P1">A ona przędła tę kądziel przez trzy niedziele i nie mogła naprząść. Aż jej ta położnica poradziła, bo ona nie była tamtej wiary, co jej mąż, ino naszej, chrześcijańskiej, i szkoda jej było tej baby, bo strasznie płakała:</text:p>
      <text:p text:style-name="P1">— <text:s/>A przewróćcie no tę kądzieł do góry nogami. Aż tak wyprzędziecie, bo ja tej samej wiary jestem, co i wy, ale on mnie wykradł, zaniósł tutaj i żadnym sposobem wyjść stąd nie mogę. Ale pamiętajcie, że jak będzie was stąd wyprowadzać, to zaprowadzi was do srebra i złota, otworzy aż troje drzwi i powie: „Skąd chcesz, stąd bierz!". Ale byście nie szły ani do tego z lewej, ani do tego z prawej, ino z tego, co pośrodku, bo byście już stamtąd nie wyszły.</text:p>
      <text:p text:style-name="P1">Jak przewróciła kądziel do góry nogami, to wyprzędła. A jak wyprzędła, to zaraz nadszedł ten pan i powiedział:</text:p>
      <text:p text:style-name="P1">— <text:s/>Już, czy jeszcze nie?</text:p>
      <text:p text:style-name="P1">IOI</text:p>
      <text:p text:style-name="P1">A ta jego żona powiedziała, że już, bo baba ze strachu nie mogła się odezwać.</text:p>
      <text:p text:style-name="P1"><text:soft-page-break/>A ten powiada:</text:p>
      <text:p text:style-name="P1">— <text:s/>Jak już, to chodźcie ze mną. Masz miech?</text:p>
      <text:p text:style-name="P1">— <text:s/>Nie mam.</text:p>
      <text:p text:style-name="P1">— <text:s/>Pożyczyć ci?</text:p>
      <text:p text:style-name="P1">— <text:s/>Jeśli tacyście łaskawi.</text:p>
      <text:p text:style-name="P1">Pożyczył jej skórę z wołu, a potem drzwi przed nią otworzył:</text:p>
      <text:p text:style-name="P1">— <text:s/>Skąd chcesz, stąd bierz!</text:p>
      <text:p text:style-name="P1">Ale baba pamiętała, co tamta mówiła i poszła do środkowego pokoju, nabrała sobie srebra i złota. On ją wziął, posadził na konia i zaprowadził, skąd wziął.</text:p>
      <text:p text:style-name="P1">102</text:p>
      <text:p text:style-name="P1">( <text:s text:c="3"/>.</text:p>
      <text:p text:style-name="P1">: ri-</text:p>
      <text:p text:style-name="P1">się</text:p>
      <text:p text:style-name="P13">C%art i Cygan</text:p>
      <text:p text:style-name="P1">u,</text:p>
      <text:p text:style-name="P1">Był sobie stary Cygan. Przyszli po niego i zabrali go do piekła. Przyszedł Cygan do piekła, zaczął robić znaki, mierzyć miejsce na kuźnię, ale zostawił jeszcze wolny plac. Nic mu czarty nie mówiły, ale jak zaczął na tym placu miarę robić na cerkiew, to się go spytały:</text:p>
      <text:p text:style-name="P1">— <text:s/>A to co takiego? A on powiada:</text:p>
      <text:p text:style-name="P1">— <text:s/>Cerkiew!</text:p>
      <text:p text:style-name="P1">A one do niego:</text:p>
      <text:p text:style-name="P1">— <text:s/>Won, zabieraj się stąd! A Cygan powiada:</text:p>
      <text:p text:style-name="P1">— <text:s/>Nie chcę i nie pójdę!</text:p>
      <text:p text:style-name="P1">— <text:s/>Musisz! A on mówi:</text:p>
      <text:p text:style-name="P1">— <text:s/>Dobrze, ale ino wtedy, jak pozwolicie ten kożuch w kotle zamoczyć, gdzie dusze się warzą.</text:p>
      <text:p text:style-name="P1">Kożuch był stary i połatany, długi. Czarty mu pozwoliły. On zaś jak zamoczył, to wyciągnął z kotła tyle owiec, że sił nie staje, żeby je policzyć. A w kotle to nie było widać, co to, dopiero jak potrząsnął kożuchem, a to nie owce, a dusze!</text:p>
      <text:p text:style-name="P1">Jak to zobaczyły czarty, że tyle dusz utraciły, to starszy posyła młodszego do tego Cygana:</text:p>
      <text:p text:style-name="P1">— <text:s/>Czego byś od nas chciał, żeby te owce wróciły? A on odpowiada:</text:p>
      <text:p text:style-name="P1">— <text:s/>Za nic nie oddam, ja te owce pasę. A czart mówi:</text:p>
      <text:p text:style-name="P1">— <text:s/>No, to biegnijmy! Kto pierwszy będzie, tego owce będą! Cygan odpowiada:</text:p>
      <text:p text:style-name="P1">— <text:s/>Ja owieczek nie zostawię, ałe idź, tam pod krzakiem siedzi mój młodszy brat. Chrząknij, bo jest przygłuchy od czasu, jak wypadł z kołyski, on się przestraszy i będzie z tobą biegł.</text:p>
      <text:p text:style-name="P1">Czart poszedł, chrząknął, a zając jak się nie zerwie, jak ruszy, to ten ino ręką machnął — nie chciał się mierzyć.</text:p>
      <text:p text:style-name="P1">Potem przyszedł starszy czart — Juda i powiada:</text:p>
      <text:p text:style-name="P1">— <text:s/>Walczmy, kto będzie silniejszy, tego owce będą. Cygan odpowiada:</text:p>
      <text:p text:style-name="P1">103</text:p>
      <text:p text:style-name="P1">— <text:s/>Nie będę się z tobą zmagał, bo owieczki pasę! Tam, pod kłodą śpi mój starszy brat! jest trochę przygłuchy, daj mu po potylicy, to poczuje i będzie walczył z tobą.</text:p>
      <text:p text:style-name="P1">Diabeł poszedł, uderzył niedźwiedzia, niedźwiedź jak się zerwie, jak go złapie pazurami, jak rzuci nim o kłodę, to aż skórę na nim złupił. Nie chce dalej walczyć czart. Poszedł do piekła do starszego poradzić się. Ten starszy Juda potrząsnął łańcuchami i powiedział:</text:p>
      <text:p text:style-name="P1">— <text:s/>Weź takie kowadło, co je przez dwanaście lat dwunastu kowali kuło z samych węgli. Kto je wyżej podrzuci, tego owce będą.</text:p>
      <text:p text:style-name="P1">Poleciał ten z kowadłem do Cygana i powiada:</text:p>
      <text:p text:style-name="P1">— <text:s/>Kto wyżej podrzuci, tego owce będą! A Cygan odpowiada:</text:p>
      <text:p text:style-name="P1">— <text:s/>Ty pierwej rzucaj!</text:p>
      <text:p text:style-name="P1">Juda jak ucapił, jak rzucił, to sześć godzin było w górze. Jak upadło na ziemię, to aż na <text:soft-page-break/>dwanaście sążni w ziemię się wbiło. Wyciągnął je czart z ziemi i mówi:</text:p>
      <text:p text:style-name="P1">— <text:s/>Rzucaj ty, Cyganie!</text:p>
      <text:p text:style-name="P1">A Cygan w niebo spogląda, jakby kogoś szukał. Czart pyta:</text:p>
      <text:p text:style-name="P1">— <text:s/>Czego ty tam tak wypatrujesz? A Cygan odpowiada:</text:p>
      <text:p text:style-name="P1">— <text:s/>Tam siedzi mój średni brat. A ja patrzę, żeby rękę nastawił i złapał kowadło.</text:p>
      <text:p text:style-name="P1">— <text:s/>Nie rzucaj! Bez niego nie będziemy żyć! Nie chcę twoich owieczek, nie chcę kowadła oddać!</text:p>
      <text:p text:style-name="P1">I poszedł czart z powrotem na tamten świat.</text:p>
      <text:p text:style-name="P1">Był <text:s/>&gt; mogła. Poszedł</text:p>
      <text:p text:style-name="P1">Szetłłi mógł. T« wrzuo</text:p>
      <text:p text:style-name="P1">A</text:p>
      <text:p text:style-name="P1">A <text:s text:c="4"/>4</text:p>
      <text:p text:style-name="P1">To«</text:p>
      <text:p text:style-name="P1">104</text:p>
      <text:p text:style-name="P1">)j ftedzie</text:p>
      <text:p text:style-name="P13">Jak niedobra °(pna wypędziła chartów ^ piekła</text:p>
      <text:p text:style-name="P1">i!ej .la</text:p>
      <text:p text:style-name="P1">. .: )</text:p>
      <text:p text:style-name="P1"/>
      <text:p text:style-name="P1">Był jeden człek, co miał niedobrą babę za żonę, taką, że i chłopa pobić mogła. Tak mu nadoskwierała, że nie wiedział, co robić i jak się jej pozbyć. Poszedł w świat, a babę zostawił.</text:p>
      <text:p text:style-name="P1">Szedł borem, lasem i znalazł taką głęboką dziurę, że dna jej uwidzieć nie mógł. Tak sobie wtedy pomyślał: „O, tu ja się baby pozbędę, żebym ino ją tu wrzucić zdołał". I z taką myślą wrócił się do domu. Przychodzi i mówi:</text:p>
      <text:p text:style-name="P1">— <text:s/>Babo, coś bym ci powiedział, ale się ciebie boję! A baba łaps za pogrzebacz i drze się:</text:p>
      <text:p text:style-name="P1">— <text:s/>Gadaj, bo zaraz ci łeb rozwalę! A on:</text:p>
      <text:p text:style-name="P1">— <text:s/>A dyć pieniądzem znalazł! Baba zakrzyczała:</text:p>
      <text:p text:style-name="P1">— <text:s/>Gdzieżeś znalazł? Zaraz mnie tam prowadź! A on mówi:</text:p>
      <text:p text:style-name="P1">— <text:s/>Ale to okropnie głęboko, trzeba brać linę, ceber, spuszczać by się trza.</text:p>
      <text:p text:style-name="P1">— <text:s/>No, — zakrzyczała — bierz ceber i linę, idziemy!</text:p>
      <text:p text:style-name="P1">Chłop to wziął, poszedł z przodu, a baba za nim. Przyszli do dziury, on obwiązał ceber liną, siadł do cebra i mówi:</text:p>
      <text:p text:style-name="P1">— <text:s/>Spuszczaj mnie do jamy — a wiedział, że baba nie ma siły, żeby go spuścić. To ona zakrzyczała:</text:p>
      <text:p text:style-name="P1">— <text:s/>Pewnie, ty dziadu jeden, ty byś wszystkich pieniędzy nie wziął, ty byś je podzielił; puszczaj mnie za pieniędzmi!</text:p>
      <text:p text:style-name="P1">A on się jeszcze z tego ucieszył i mówi:</text:p>
      <text:p text:style-name="P1">— <text:s/>Siadaj, żoneczko, to cię spuszczę!</text:p>
      <text:p text:style-name="P1">Baba usiadła, a on zaczął spuszczać ją bardzo ostrożnie, żeby gdzie o kamień nie zawadzić! Ale jak się już upewnił, że spuścił ją głęboko, że już się niczego nie przytrzyma, puścił babsko, a baba zagrzmociła o pieczarę! Spadła na samo dno, a tam było dwunastu czartów. Jak się zaczęła kłócić, wadzić z tymi czartami, to wygnała jedenastu, a dwunasty był chromy, to i nie mógł wyleźć z pieczary.</text:p>
      <text:p text:style-name="P1">Siedziała tam z tym chromym czartem na wiarę caluśki rok! A wtedy gdzieś tak po roku chłop pomiarkował, pożałował i postanowił ją stamtąd wyratować. Wziął ze sobą linę, cebrzyk, poszedł do jamy, spuścił cebrzyk i myśli: „Jak jeszcze jest, to się chwyci i ją wyciągnę, a jak nie, to tak już zostanie". Spuszcza ceber w tę dziurę aż na samo dno! Wtedy coś mu za postronek posiepało, a on pomyślał: „Coś jest, będę ciągnął".</text:p>
      <text:p text:style-name="P1">105</text:p>
      <text:p text:style-name="P1">A w tym czasie akurat baba usnęła, a ten chromy diabeł chciał się od baby wyratować, więc do cebrzyka wskoczył, żeby jego wyciągnąć. Chłop ciągnie ciężko, myśli, że to baba; wyciągnął, a to Ten, bodajby sczezł! Wtedy mówi:</text:p>
      <text:p text:style-name="P1">— <text:s/>To ciebie żem ciągnął? A baba moja gdzie?</text:p>
      <text:p text:style-name="P1"><text:soft-page-break/>— <text:s/>Jeju — mówi diabeł — będę ci dawał, co tylko zechcesz; dziękuję, żeś mnie z piekła wyciągnął! Tam jest taka wściekła baba, że nas jedenastu wygryzła, a jam się ostał, bom chromy i uciec nie dałem rady! Co chcesz za tę łaskę, żeś mnie stamtąd wyzwolił od tej baby, żebym ci dał?!</text:p>
      <text:p text:style-name="P1">— <text:s/>Nic nie chcę od ciebie, spuszczam ceber za babą, to ją też wyciągnę!</text:p>
      <text:p text:style-name="P1">— <text:s/>Jej, <text:s/>człowieku, zmiłuj <text:s/>się, <text:s/>będę ci rok służyć; <text:s/>ja z nią więcej <text:s/>nie wytrzymam!</text:p>
      <text:p text:style-name="P1">Poszli sobie obaj. Zaczął mu czart służyć. Więcej baby nie wyciągają. Tak uradzili: czart będzie ludzi męczyć, a chłop żeby do tego był lekarzem. No i poszedł czart męczyć bogaczy. Czart męczy, a chłop chodzi leczyć przebrany za lekarza. Przyszedł chłop leczyć bogacza, a diabeł przestaje go męczyć. Dostał chłop wielką zapłatę. Caluśki rok tak robili: ten męczy, a chłop leczy. Zebrali ogromną siłę pieniędzy. Minął rok, podziękowali sobie i porozchodzili się. Chłop miał z czego żyć, wielką sumę uzbierał. Czart rzekł do chłopa:</text:p>
      <text:p text:style-name="P1">— <text:s/>jak od teraz będę kogoś męczyć, to nie przychodź, bo zginiesz! Poszedł czart i jakiemuś wielkiemu panu hrabiemu zaczął dziewkę męczyć.</text:p>
      <text:p text:style-name="P1">A ten chłop sławny już był na cały kraj, już się wsławił, to pan zaprzęga konie i posyła za nim. Przychodzi po niego wóz i konie, a on miarkuje: kogo słuchać? Pana nie posłuchaj, a to sądowy pan, śmiercią ukarze; czarta nie usłuchaj, też zginiesz! Widać przyszło mu umierać. Aż Bóg mu szczęśliwie zesłał chłopu pomysł: zwołał ludzi, najął muzykantów, najął fury, posiadało to wszystko na fury, muzyka na furach gra; jadą do pana. Przychodzą przed dwór, stają ludzie i muzykanci przed gankiem, a chłop, ten lekarz, się pyta:</text:p>
      <text:p text:style-name="P1">— <text:s/>W której izbie słaba dziewka?</text:p>
      <text:p text:style-name="P1">Pokazali mu, w której; on wziął swoich ludzi i muzykantów, postawił ich przed drzwiami tej izby. Muzyka gra, a ludzie tańcują, jak im nakazał. Wchodzi do chorej dziewki i zaczyna liczyć, a czart przychodzi do niego i mówi:</text:p>
      <text:p text:style-name="P1">— <text:s/>A nie mówiłem ci, żebyś nie przychodził tam, gdzie ja będę?! A chłop:</text:p>
      <text:p text:style-name="P1">— <text:s/>Przecie nie przyszedłem dziewki leczyć; przyszedłem dać ci znać, że wesele twoje idzie; ot, muzykanty i swatowie, masz iść się z tamtą babą zaręczyć!</text:p>
      <text:p text:style-name="P1">Jak się czart wtedy przeląkł, to nie uciekał drzwiami, bo się babę bał spotkać, ani oknem, ino powałę wyrwał dachem i górą uciekł. Czart nie zna pomyślunku człowieka tak, jak Bóg, to i dał się chłopu oszkapić. Tak chłop uzdrowił dziewkę, a czarta przegnał i czart więcej ludzi nie męczył!</text:p>
      <text:p text:style-name="P1">B</text:p>
      <text:p text:style-name="P1">i p: pro a boa</text:p>
      <text:p text:style-name="P1">do</text:p>
      <text:p text:style-name="P1">taj</text:p>
      <text:p text:style-name="P1">106</text:p>
      <text:p text:style-name="P1">aby | nie</text:p>
      <text:p text:style-name="P1">."i:</text:p>
      <text:p text:style-name="P1">:nie • zla, żeś</text:p>
      <text:p text:style-name="P1">:e</text:p>
      <text:p text:style-name="P1">_¦ )</text:p>
      <text:p text:style-name="P15">Jak biedak pobrał dus^e ^ piekła</text:p>
      <text:p text:style-name="P1">Było sobie dwóch braci, jeden biedny, a drugi bogaty. Na Wiliję bogacz je i pije, a biedny brat przyszedł do niego, stanął w kącie izby. Żona bogacza prosi, żeby biednemu bratu dał tam w kącie jeść. Tak prosiła dwa razy, a bogacz nie odpowiadał. Aż trzeci raz poprosiła, a bogacz mówi:</text:p>
      <text:p text:style-name="P1">— <text:s/>Niech idzie do czorta na wieczerzę!</text:p>
      <text:p text:style-name="P1">Wyszedł biedak z chałupy, a pod drzwiami siedział czart kulawy i powiada do niego:</text:p>
      <text:p text:style-name="P1">— <text:s/>Siadaj na mnie! Zaniosę cię do chałupy na wieczerzę!</text:p>
      <text:p text:style-name="P1">Ten kulawy to był u starszego Iroda-czarta za sługę - połicyjana. Wsiadł biedak na niego, a kulawy mówi:</text:p>
      <text:p text:style-name="P1">— <text:s/>Jak cię zaniosę na wieczerzę do pana, to on cię będzie pytał, co chcesz za to, żeś przyszedł do mnie na wieczerzę. Będzie ci dawał pieniądze i majątki, ale żebyś niczego <text:soft-page-break/>nie chciał, ino trzy razy mieszadłem skwarki z tego kotła, co stoi u niego.</text:p>
      <text:p text:style-name="P1">Przyniósł kulawy czart biedaka do pana, a ten gości go jadłem, piciem, a potem pyta:</text:p>
      <text:p text:style-name="P1">— <text:s/>Czego chcesz za to, żeś do mnie na wieczerzę przyszedł?</text:p>
      <text:p text:style-name="P1">— <text:s/>Nic nie chcę, ino daj mi trzy razy mieszadło zanurzyć w tym kotle.</text:p>
      <text:p text:style-name="P1">— <text:s/>Eee, tego ci nie dam! Weź coś innego.</text:p>
      <text:p text:style-name="P1">— <text:s/>Nie, nic nie wezmę, tak pójdę.</text:p>
      <text:p text:style-name="P1">I tak trzy razy go pytał, a za trzecim razem powiedział:</text:p>
      <text:p text:style-name="P1">— <text:s/>No, to już bierz!</text:p>
      <text:p text:style-name="P1">Biedak naczerpał trzy razy mieszadłem skwarek z kotła. Wtedy pan zawołał:</text:p>
      <text:p text:style-name="P1">— <text:s/>A gdzie kulawy?</text:p>
      <text:p text:style-name="P1">Kulawy siedział pod drzwiami i odezwał się:</text:p>
      <text:p text:style-name="P1">— <text:s/>Jestem tu, panie.</text:p>
      <text:p text:style-name="P1">— <text:s/>Zabierz go i zanieś do chałupy.</text:p>
      <text:p text:style-name="P1">Biedak usiadł, a kulawy zaniósł go aż pod same drzwi. Biedak zlazł, a kulawy poszedł sobie.</text:p>
      <text:p text:style-name="P1">Zaniósł biedak skwarki do komórki i poszedł spać. Na drugi dzień rano mówi biedak do żony:</text:p>
      <text:p text:style-name="P1">— <text:s/>Idź do komórki, przynieś-no skwarki, będziem jedli.</text:p>
      <text:p text:style-name="P1">Żona poszła, otwiera, a tu w komórce pełno dusz. Bo te skwarki to były grzeszne dusze, co się smażyły. Jak je biedak stamtąd wyciągnął, to już były zbawione. Baba ze strachu uciekła z komórki do izby, a dusze poszły do raju, ale zostawiły biedakowi w komórce wszystko to, co dawała ich rodzina po śmierci za ich dusze: odzienie, zboże, chleby, kołacze, wszystko, co dają „za dusze".</text:p>
      <text:p text:style-name="P1">107</text:p>
      <text:p text:style-name="P1">Wbiega żona do izby i mówi mężowi, co jest w komórce. Biedak wchodzi, a tam już nie ma dusz, ino pełno zboża, ziarna, odzienia i wszelkiego dobra.</text:p>
      <text:p text:style-name="P1">Biedak przebrał się, żona i dzieci też się ubrały, zjedli i poszli do cerkwi. Stoi biedak w cerkwi, a tu do niego zbliża się brat—bogacz, trąca go łokciem w bok i pyta:</text:p>
      <text:p text:style-name="P1">— <text:s/>A skądeś to odzienie wziął? Pewnie w nocy mi ukradłeś. Poznaję, to moje. Ukradłeś!</text:p>
      <text:p text:style-name="P1">— <text:s/>Nie, — mówi biedak — nie ukradłem. Wyszli z cerkwi, a bogacz do niego:</text:p>
      <text:p text:style-name="P1">— <text:s/>Ukradłeś! Ukradłeś!</text:p>
      <text:p text:style-name="P1">Aż biedak mu odpowiedział:</text:p>
      <text:p text:style-name="P1">— <text:s/>Bóg i czart dali mi to w nocy na wieczerzy! Pomiarkował sobie bogacz: „Pójdę i ja do czarta na wieczerzę". Przyszedł do chałupy, odział się paradnie, żonę, dzieci i rodzinę rychtuje, konie</text:p>
      <text:p text:style-name="P1">zaprzęga. A jak ino to zamyślił, to kulawy czart już pędził, żeby go zanieść do swego pana — Lucyfera. Wziął ich wszystkich z końmi na siebie i poniósł do pana. Przyniósł, a czart się raduje, posłał po skrzypków, jedzą, piją, weselą się. Aż po wieczerzy pan zawołał kulawego, żeby odniósł skrzypków. Zostali sami - pan i bogacz z rodziną. Wtedy czart wziął skrzypce, zaczął grać, a bogacz z żoną i rodziną ruszyli w tany. Zakręcili się w prawo, zakręcili w lewo i wszyscy powpadali do tego kotła, gdzie się skwarki smażyły. I tak poszedł bogacz z rodziną do kotła czartowskiego, a pan wysłał tego kulawego do biednego brata, żeby ten siadł na grunty i majątki bogacza. Tak biedak wyswobodził dusze z piekła i dostał majątki bogacza. Żyli, póki nie poumierali i na tym koniec, jak w każdej bajce.</text:p>
      <text:p text:style-name="P1">108</text:p>
      <text:p text:style-name="P1">to</text:p>
      <text:p text:style-name="P13">Jak pijanica %apisał dus%g diabłu i jak ją uwolnił</text:p>
      <text:p text:style-name="P1">Był taki jeden, co pijanica strasznym był i jak szedł raz z karczmy, to pomyślał, że jakby dał mu kto tyle pieniędzy, żeby mógł za to pić, to by swoją duszę zapisał. Nie uszedł daleko, jak spotkał go jeden pan. A to w nocy było.</text:p>
      <text:p text:style-name="P1">— <text:s/>Coś pierwsze pomyślał? — pyta ten pan.</text:p>
      <text:p text:style-name="P1">— <text:s/>Com pomyślał? Że jakby mi kto tyle dał pienięddzy, żebym miał za co jeść i pić, to bym mu duszę dał!</text:p>
      <text:p text:style-name="P1"><text:soft-page-break/>— <text:s/>No, to idź do domu, mnie się zapisz i wykop dół w komorze.</text:p>
      <text:p text:style-name="P1">Pijak przyszedł do domu, jeszcze sobie sąsiada zawołał, żeby mu kopać pomógł. A jak wykopał, to spać poszedł. Wstaje rano, patrzy się do komory, a tu dół pełen pieniędzy! Poszedł, sąsiadów nazwoływał, gorzały naznosił, pije, je — jest za co. Wiodło mu się, ile się wiodło, długi czas pił i sąsiadów bawił. A przy tych pijatykach opowiedział, jak to było. Wtedy sąsiedzi się go przelękli i mówią jeden do drugiego:</text:p>
      <text:p text:style-name="P1">— <text:s/>Przecie jak z nim pić będziemy, to nie ciężko, żeby i nasze dusze poszły! Ot i nikt nie przychodzi, kogo chłop woła, nie chce iść. A jemu samemu</text:p>
      <text:p text:style-name="P1">smutno pić.</text:p>
      <text:p text:style-name="P1">Razu jednego przyszli do niego dwaj starcy i poprosili się na noc, a on z radością mówi:</text:p>
      <text:p text:style-name="P1">— <text:s/>Oj, przyjąłbym was, choćby ile was było, bo jakoś ludzie się mnie zrzekli i nie chcą tu przychodzić, biesiadować.</text:p>
      <text:p text:style-name="P1">Fest ugościł tych starców, dał jeść i pić, przenocował i chciał, żeby oni dalej zostali bawić się, ale oni chcieli już iść. Rzekli do niego:</text:p>
      <text:p text:style-name="P1">— <text:s/>My się bawić nie będziemy, bośmy podróżni ludzie, ale co od nas chcesz za taką fest gościnę?</text:p>
      <text:p text:style-name="P1">— <text:s/>Nic od was nie chcę, choćbyście i tydzień ze mną siedzieli, to nic od was nie chcę.</text:p>
      <text:p text:style-name="P1">— <text:s/>Żądaj od nas, czego tylko chcesz, to ci damy!</text:p>
      <text:p text:style-name="P1">— <text:s/>Chciałbym, abyście mi dali coś takiego, że jak komu powiem, gdzie ma siedzieć, to żeby siedział i aż mu nie pozwolę wstać, żeby nie wstawał i żebym miał takie kleszcze, że jak kogo złapią, żeby nie puszczały, póki nie każę puścić!</text:p>
      <text:p text:style-name="P1">— <text:s/>Będziesz to miał.</text:p>
      <text:p text:style-name="P1">Przyszedł ten czas, kiedy mieli pijanicę czarci brać. Spotkał go znowu na drodze ten, co w nocy go spotkał. Mówi ten czart:</text:p>
      <text:p text:style-name="P1">— <text:s/>Już przyszedł twój czas, żeby iść ze mną, wiesz przecie, żeś się zapisał.</text:p>
      <text:p text:style-name="P1">— <text:s/>Wiem, ale chodźmy do chałupy, niech się pożegnam z babą. Przyszli do domu, a on mówi czartowi:</text:p>
      <text:p text:style-name="P1">109</text:p>
      <text:p text:style-name="P1">— <text:s/>Siadaj na ławę!</text:p>
      <text:p text:style-name="P1">Jak siadł, tak długo siedział. Pijak nie kazał wstawać, to i czart nie mógł wstać. W końcu zaczął prosić:</text:p>
      <text:p text:style-name="P1">— <text:s/>Puść mnie, więcej po ciebie przychodził nie będę.</text:p>
      <text:p text:style-name="P1">Puścił go chłop, czart poszedł, a inne czarty wadziły się z nim:</text:p>
      <text:p text:style-name="P1">— <text:s/>Czemuś go nie przyprowadził?!</text:p>
      <text:p text:style-name="P1">I posłały następnego za nim. Drugi jak przyszedł, to ten mu powiedział:</text:p>
      <text:p text:style-name="P1">— <text:s/>Póki ja się przyrychtuję, to tam jest gruszka, to wleź na nią i jedz gruszki. Czart wlazł na gruszkę, a on mówi:</text:p>
      <text:p text:style-name="P1">— <text:s/>A siedź tam!</text:p>
      <text:p text:style-name="P1">Siadł na gruszce i siedział dzień i noc. Chłopcy kamieniami rzucali, śmiali się z niego tak, że aż zaczął prosić:</text:p>
      <text:p text:style-name="P1">— <text:s/>Wszystko ci daruję, ino wypuść mnie stąd!</text:p>
      <text:p text:style-name="P1">Pijak go puścił, a czarty przysłały za nim trzeciego, tego między nimi najstarszego, na nogę krzywego. A ten się lepiej wziął do chłopa i mówi:</text:p>
      <text:p text:style-name="P1">— <text:s/>Co ty mi tu mądrować będziesz, jak żeś się podpisał?!</text:p>
      <text:p text:style-name="P1">— <text:s/>Nic mądrować nie chcę, ino pomóż mi konie podkuć!</text:p>
      <text:p text:style-name="P1">Poszedł, wziął kleszcze, warsztat jaki miał, dał czartowi nogę trzymać, łapnął czarta tymi kleszczami. A kleszcze przyłożył do kuźni tak, że sam chodzi sobie gdzie mu trzeba, a czart w kleszczach siedzi. I zaczął rogaty prosić, żeby go puścić, że już po niego nikt przychodził nie będzie. Mówi ten pijanica do czarta:</text:p>
      <text:p text:style-name="P1">— <text:s/>Oddaj mi to pismo, com się wam zapisał, to wtedy cię puszczę!</text:p>
      <text:p text:style-name="P1">Ten wziął i oddał mu pismo. I napił się chłop, najadł, swoją śmiercią umierał i jeszcze swoje kleszcze na tamten świat zabrał i mówi śmierci:</text:p>
      <text:p text:style-name="P1">— <text:s/>Zawiedź mnie do piekła!</text:p>
      <text:p text:style-name="P1">Śmierć go prowadzi; czarty jak to ujrzały, bramy pozamykały i nie chciały go tam <text:soft-page-break/>wpuścić, ino mówiły:</text:p>
      <text:p text:style-name="P1">— <text:s/>Tyś z nami żartował tam, to i tu takie będziesz robił — i go nie puściły.</text:p>
      <text:p text:style-name="P1">miali</text:p>
      <text:p text:style-name="P1">do</text:p>
      <text:p text:style-name="P1">no</text:p>
      <text:p text:style-name="P1">idzie, wyszedł przed dom, zd^al przed mm czapkę i powiada*.</text:p>
      <text:p text:style-name="P1">— <text:s/>Pioszę do mnie na pokoje. Wy będziecie mnie u siebie gościć, to i ja chcę was ugościć.</text:p>
      <text:p text:style-name="P1">I prowadzi go do tej izby, stawia przed nim złote krzesło i powiada:</text:p>
      <text:p text:style-name="P1">- <text:s/>Proszę usiąść, pewnieście się zmęczyli, a po drodze odpocząć trzeba.</text:p>
      <text:p text:style-name="P1">się zowie, swojego młodszego syna. A mieszczanin, jak zobaczył, że ten już idzie, wyszedł przed dom, zdjął przed nim czapkę i powiada:</text:p>
      <text:p text:style-name="P1">— <text:s/>Proszę do mnie na pokoje. Wy będziecie mnie u siebie gościć, to i ja chcę was ugościć.</text:p>
      <text:p text:style-name="P1">I prowadzi go do tej izby, stawia przed nim złote krzesło i powiada:</text:p>
      <text:p text:style-name="P1">— <text:s/>Proszę usiąść, pewnieście się zmęczyli, a po drodze odpocząć trzeba. Jak ten usiadł, to siedział jak przykuty trzy łata. Po trzech łatach posyła ten</text:p>
      <text:p text:style-name="P1">Lucyfer starszego syna, a sam tak się złości!</text:p>
      <text:p text:style-name="P1">A mieszczanin jak zobaczył, że już drugi biegnie, ten, co bodajby mocy nie miał, idzie prędko do tej izby, gdzie młody, bodajby mocy nie miał, siedział i rozkazuje:</text:p>
      <text:p text:style-name="P1">— <text:s/>Wstawaj!</text:p>
      <text:p text:style-name="P1">A ten jak wstał, to pobiegł tak prędko, że się rozminął ze swoim starszym bratem. Taki był zły za to, że siedział przykuty przez trzy lata i miał czas za te trzy lata fest zgłodnieć. Jak tylko ten starszy dobiegł do domu, wyszedł mieszczanin mu naprzeciw, zdjął czapkę i powiada:</text:p>
      <text:p text:style-name="P1">— <text:s/>Proszę do mnie na pokoje. Wy mnie będziecie u siebie gościć, to i ja was chcę u siebie ugościć! — i prowadzi go do tej samej izby, stawia przed nim złote krzesło. — Proszę, siadajcie! — zaprasza. — Pewnieście się zmęczyli drogą, musicie odpocząć.</text:p>
      <text:p text:style-name="P1">A ten bierze i siada. Siedział znowu trzy lata. Minął trzeci rok, biegnie już sam stary, bodajby sczezł, a taki rozsierdzony, tak zębami zgrzyta, tak mu ogień z pyska bucha!</text:p>
      <text:p text:style-name="P1">Mieszczanin jak zobaczył, że sam stary idzie, wbiegł do tej izby i rozkazał czartowi:</text:p>
      <text:p text:style-name="P1">— <text:s/>Wstawaj!</text:p>
      <text:p text:style-name="P1">Tamten jak wstał, to tak czmychnął, że aż się za nim zakurzyło. Znowu rozminął się ze starym, bodajby mocy nie miał. Dobiega stary, bodajby sczezł, do domu, ale do środka nie wchodzi, boi się. Co go mieszczanin presi, to ten odpowiada:</text:p>
      <text:p text:style-name="P1">— <text:s/>Nie pójdę i już! Teraz się już nie wykręcisz, chodź, sześć lat na ciebie czekałem!</text:p>
      <text:p text:style-name="P1">A mieszczanin powiada:</text:p>
      <text:p text:style-name="P1">— <text:s/>Poczekajcie jeszcze ciutkę, niech sobie urwę choć ze dwie gruszki.</text:p>
      <text:p text:style-name="P1">A grusza urodziła takie piękne złote gruszki! Ale czart, bodajby pękł, nie dowierza mu i mówi:</text:p>
      <text:p text:style-name="P1">— <text:s/>Nie, ty poczekaj, a ja sam pójdę.</text:p>
      <text:p text:style-name="P1">Ale jak poszedł, jak tylko ręką sięgnął, to zastygł w miejscu.</text:p>
      <text:p text:style-name="P1">112</text:p>
      <text:p text:style-name="P1"/>
      <text:p text:style-name="P1">Wtedy zawołał mieszczanin kowala. Razem z kowalem i z wielkim młotem dawajże tego, bodajby mocy nie miał, tłuc. Biją, biją, aż pierze z niego leci. Jak już go dobrze wybili, wtedy mieszczanin powiedział:</text:p>
      <text:p text:style-name="P1">— Jak mi oddasz to pismo, to cię wypuszczę, a jak nie, to cię będę poty męczyć, aż nie zostanie w tobie żywego ducha!</text:p>
      <text:p text:style-name="P1">A tamten wytrzymuje: cicho, ani pary z gęby nie puści. Trzy razy go bili, aż go zbili na biały papier. Dopiero wtedy ten, bodajby sczezł, wyłuskał z pięty pismo i oddał. Wypuścił go mieszczanin. Boże! Jak ten, bodajby mocy nie miał, Lucyfer, się nie zerwie, jak nie zacznie uciekać, ino się droga za nim kurzyła! Sczezł tak prędko, że mieszczanin nawet nie zdążył okiem mrugnąć.</text:p>
      <text:p text:style-name="P1">Bal u chartów</text:p>
      <text:p text:style-name="P1">Będzie ze trzydzieści kilka roków temu, jak Wasyl Prodaniuk służył u gazdy Centeluka i <text:soft-page-break/>ten mu wszystko sam opowiadał; potem Wasyl opowiadał to we wsi i jam to od niego słyszał.</text:p>
      <text:p text:style-name="P1">W Jasieniu po węgierskiej stronie żył sobie gazda, Centeluk się nazywał. Miał dwóch synów wyszkolonych na muzykantów.Jeden, co grał na cymbałach, był żonaty, a drugi — kawaler — grał na skrzypcach. Pewnego razu w niedzielę grali oni na weselu w mieście; na wieczór po dziewiątej godzinie przyszli do domu; mieli dwie chałupy pod jedną strzechą; w jednej mieszkał żonaty cymbalista, a w drugiej skrzypek.</text:p>
      <text:p text:style-name="P1">Jak przyszli z tego wesela, legli spać; żonaty usnął, a parobek jeszcze nie spał. Było to blisko drogi. Słyszy parobek: fura jedzie i błysk uwidział, bo to była ciemna noc. Stanęła ta fura przed ich chałupą. Patrzy się chłopak przez okno, a tu schodzi pan jakowyś z fury i do skrzypka spod okna zaczął wołać:</text:p>
      <text:p text:style-name="P1">— <text:s/>Śpisz?</text:p>
      <text:p text:style-name="P1">— <text:s/>Nie śpię. Czego ode mnie chcecie?</text:p>
      <text:p text:style-name="P1">— <text:s/>Oj, chcemy, żebyście szli nam zagrać na dwie godziny; ile zachcecie, to wam za to zapłacimy i fura nasza w obie strony.</text:p>
      <text:p text:style-name="P1">Poszedł skrzypek do brata i mówi</text:p>
      <text:p text:style-name="P1">— <text:s/>Wstawaj, bracie, idziemy panom zagrać. Obiecują zapłacić, ile powiemy; lepiej dla nas choć co niż nic, a furą odwiozą w obie strony.</text:p>
      <text:p text:style-name="P1">Ten skoczył, wzięli skrzypki i cymbały i wyszli, siedli na furę i pojechali. Przyjechali do takiego dworu, jakiego w Jasieniu nie widzieli. Ale skrzypek coś w głowę zachodzi, co to może być; jego tak strasznie nie otumaniło, a cymbalista nic. Dali im krzesła, żeby sobie siedli. A jak posiadali, to do nich tak panowie rzekli:</text:p>
      <text:p text:style-name="P1">— <text:s/>Teraz będziecie nam grać, ale tak fajnie, jak ino umiecie.</text:p>
      <text:p text:style-name="P1">Siła tam panoctwa była i taka zabawa, jakiej w Jasieniu jeszcze nie widzieli. Zagrali jeden taniec, a te panny i pany hulali, aż piszczeli. Na ścianie na klinie wisiał miedziany kociołek; jak tańczyć przestali, to każde moczyło rękę w ten kocioł i oczy sobie przemywało. Skrzypek na to się patrzy; zaczął drugi grać taniec, ale on nie siedział, a stał. Zaczął się ku temu kociołkowi przysuwać i grając w ten kocioł smyczek zamoczył, żeby tańca nie zmylić i tym smyczkiem potarł po jednym oku.Uwidział tym okiem, że nie są we dworze na zabawie, ale pod mostem; co tam pod mostem było, to się wszysko przemieniało: kamienie na srebro, a cała nieczystość, co się pod mostem znachodzi przemieniała się w złoto. A ten tym jednym okiem dobrze widział,</text:p>
      <text:p text:style-name="P1"/>
      <text:p text:style-name="P1">że tarr. r. . Po te; Ł-3</text:p>
      <text:p text:style-name="P1">się wan</text:p>
      <text:p text:style-name="P1">(</text:p>
      <text:p text:style-name="P1">bt\-.'</text:p>
      <text:p text:style-name="P1">W</text:p>
      <text:p text:style-name="P1"><text:s/>•</text:p>
      <text:p text:style-name="P1">co</text:p>
      <text:p text:style-name="P1">114</text:p>
      <text:p text:style-name="P1">jazdy o we</text:p>
      <text:p text:style-name="P1">nazywał. Era! <text:s/>na 50 razu Z&lt; nizinie :eszkał</text:p>
      <text:p text:style-name="P1">e, to</text:p>
      <text:p text:style-name="P1">my;</text:p>
      <text:p text:style-name="P1">lali.</text:p>
      <text:p text:style-name="P1">nek</text:p>
      <text:p text:style-name="P1">liło,</text:p>
      <text:p text:style-name="P1">ch</text:p>
      <text:p text:style-name="P1">di.</text:p>
      <text:p text:style-name="P1">.•n</text:p>
      <text:p text:style-name="P1">że tam niczego dobrego nie ma, tylko uwidział paczkę papierów pod mostem. Po tej grze zachcieli iść do domu; panowie im powiedzieli:</text:p>
      <text:p text:style-name="P1">— <text:s/>Tak jak żeśmy się ugadali, bierzcie, co chcecie, bo jest co stąd zabrać, co się wam ino <text:soft-page-break/>podoba.</text:p>
      <text:p text:style-name="P1">Cymbalista, co lepszego widział, to brał i tak nabrał pełną czapkę i mówi do brata:</text:p>
      <text:p text:style-name="P1">— <text:s/>A ty co weźmiesz, bom ja już nabrał!</text:p>
      <text:p text:style-name="P1">— <text:s/>Ja biorę o to — mówi brat.</text:p>
      <text:p text:style-name="P1">I wziął te papiery, co były za legarem schowane i sznurkiem związane. Wyszli przed ten dwór tak, jak im się zwidziało, siedli na furę, ale ten, co pomaścił oko, jednym okiem widzi, że to fura i konie, ale drugim się patrzy, a to taczki na jedym kole, dwa czarty ciągną za rączki, a trzeci razem z nimi na taczkach siedzi i pogania. Tak przyjechali do domu. Skrzypek poszedł do swojej chałupy, a cymbalista do swojej. Zmordowani legli spać, nie patrzyli, co kto przyniósł. Wstał skrzypek rano, popatrzył się w swoją czapkę, co zarobił za tą noc do dwunastej godziny. Oj, ucieszył się, że przechytrzył czartów, bo wziął koło tysiąc reńskich od nich. Idzie do brata, brat z babą jeszcze śpią. Mówi:</text:p>
      <text:p text:style-name="P1">— <text:s/>Wstawaj bracie, porachujemy się, co który zarobił w nocy. Ten z pościeli gada:</text:p>
      <text:p text:style-name="P1">— <text:s/>Oj, jam dobrze zarobił, ale ty nie całkiem! Czemuś to nie brał wszelkiego dobra, jakem ja brał?</text:p>
      <text:p text:style-name="P1">— <text:s/>A czegoś to nabrał?</text:p>
      <text:p text:style-name="P1">— <text:s/>Zaraz będziesz widział!</text:p>
      <text:p text:style-name="P1">Cymbalista łapnął torbę z haka, cisnął za siebie, a to waży jakie 10 funtów; otworzył, a tam coś takiego, jak to pod mostem bywa, samo paskudztwo. A baba razem z nim wstała popatrzeć się, radosna, bo się chwalił, że lepiej od tamtego zarobił. Jak zobaczyła, to do niego rzekła:</text:p>
      <text:p text:style-name="P1">— <text:s/>Ładny muzykant! A gdzie żeś to był, że twoją pracę zabrali, a takiego świństwa napchali?</text:p>
      <text:p text:style-name="P1">A ten brat sumienny był, nie powiedział, co to jest, ani gdzie byli, ino rzecze:</text:p>
      <text:p text:style-name="P1">— <text:s/>Stało się, co się miało stać; on nigdzie indziej nie był, jeno ze mną; udzielę ci z mojej zapłaty, bom trochę lepiej zarobił, jak ty.</text:p>
      <text:p text:style-name="P1">Ten parobek niedługo potem ożenił się i gospodarował. Jak na jakim miejscu zły duch siedział, to on go tym jednym okiem widział. I ciągle mu zły duch groził, żeby mu nie przeszkadzał. Jednego razu idzie skrzypek koło karczmy, a tam się chłopy wadzić zaczęli, a potem i do bójki przyszło. Przypatrzył się tym jednym okiem, a koło nich czarci stoją i żelaznymi widłami</text:p>
      <text:p text:style-name="P1">115</text:p>
      <text:p text:style-name="P1">jednego przeciw drugiemu poszturchują, a ci coraz się więcej biją; to on do czartów po cichu mówi:</text:p>
      <text:p text:style-name="P1">— <text:s/>A zabierzesz ty się, szatanie, od tych ludzi?!</text:p>
      <text:p text:style-name="P1">I czarty się zabrały, a chłopy bić się przestali i zgodni się zrobili. Drugiego razu szedł, trafiło się, po drodze niedaleko koło mostu, pod którym grali, że wiozło dwóch siano na furze i tą furę na równej drodze przewrócili. Nadeszło sześciu, co tędy przechodzili i furmani zaczęli prosić:</text:p>
      <text:p text:style-name="P1">— <text:s/>Pomóżcie nam z łaski swojej dźwignąć furę, bo sami nie możemy dać sobie rady.</text:p>
      <text:p text:style-name="P1">Tych sześciu i dwaj furmani dźwigają z jednej strony, a Centeluk nadszedł i przypatrzył się jednym okiem, a czart z drugiej pcha furę na tych ludzi i nie daje podnieść, podjudza furmanów, że tamci nie chcą pomóc. Furmany się zaczynają złościć:</text:p>
      <text:p text:style-name="P1">— <text:s/>Ludzie, jak macie nam pomóc, to pomóżcie, a żartów nie róbcie!</text:p>
      <text:p text:style-name="P1">— <text:s/>Przecie pchamy tak, że oczy nam wyłażą; a co to za dziwo, że w osiem chłopa fury podnieść nie można, to nie wiemy!</text:p>
      <text:p text:style-name="P1">Wtedy Centeluk powiedział do biesa:</text:p>
      <text:p text:style-name="P1">— <text:s/>Zabieraj ty się od ludzi, niech się z głupia nie mordują i niech się nie wadzą!</text:p>
      <text:p text:style-name="P1">A czart odstąpił od fury i swoim pazurem szturchnął Centełuka w prawe oko, w to, którym mógł Biedę na każdym miejscu zobaczyć i wybił mu to oko. Centeluk jest do dziś dnia na to oko ślepy tak, że ni dobrego, ni złego nie widzi.</text:p>
      <text:p text:style-name="P1">116</text:p>
      <text:p text:style-name="P1">dać</text:p>
      <text:p text:style-name="P13"/>
      <text:p text:style-name="P13"><text:soft-page-break/>Jak kot grał na basie</text:p>
      <text:p text:style-name="P1">Pewien gospodarz miał starego kota, a po sąsiedzku z tym gospodarzem mieszkali muzykanci. Przyszli jacyś panowie i najęli ich. Muzykanci ugodzili się z nimi, ale że chcieli prędzej być na miejscu, to poprosili sąsiada, żeby ich podwiózł.</text:p>
      <text:p text:style-name="P1">Jadą sobie wieczorem, aż zajechali do pałacu z wielkimi pokojami. Konie gazda zostawił w podwórcu, a sam podszedł do pokojów spojrzeć sobie, tak ino z daleka. A tam siedzą jacyś panowie, jedzą, piją, stoły pozastawiane. W kąciku niedaleko od gazdy stoi taki garnuszek z maścią jakowąś. Który pan z tańca wyjdzie, idzie tam i czymś oczy sobie smaruje.</text:p>
      <text:p text:style-name="P1">Gazda pomalutku zakradł się tam i też sobie oczy posmarował. A jak posmarował, patrzy, a to oni nie na pokojach są, ino na takich jeziorach czy moczarach, a jego kot siedzi koło muzykantów i gra na basie.</text:p>
      <text:p text:style-name="P1">Patrzy gazda jeszcze raz, a tu panowie poznikali, ino muzykanci się zostali na moczarach i on, a kota nie ma. Cały dzień prawie biedzili się, nim stamtąd wyleźli. Przyszedł do domu i żonie powiada:</text:p>
      <text:p text:style-name="P1">— Daj coś zjeść, bom bardzo utrudzony. Ledwieśmy — mówi — z jeziora powyłazili, a nasz kot na basie grał.</text:p>
      <text:p text:style-name="P1">A kot wtedy wyskoczył z komina i oczy mu wydrapał, że potem już chłop nie widział czartów.</text:p>
      <text:p text:style-name="P13">Jak muzykant chartom grał</text:p>
      <text:p text:style-name="P1">Wracał muzykant z wesela i grał sobie na skrzypkach. Szedł drogą. Aż tu nadchodzi jakiś pan i zaprasza tego muzykanta do siebie do dworu. Przyszli oba do dworu — a tam pałace takie, panów pełno siedzi na krzesłach dokoła ściany. Jak zjawił się muzykant, jak go zobaczyli, że to ten starszy go przyprowadził, to mówią do niego:</text:p>
      <text:p text:style-name="P1">— <text:s/>No, grajcież nam, panie muzykancie!</text:p>
      <text:p text:style-name="P1">Ten gra, a tamci puścili się w taniec i wciąż mu do skrzypek pieniądze rzucają. Tak grał tam od wieczora do jedenastej godziny. Wtedy jeden pan zaczął się myć. Jak potrząsnął ręką, to kropla prysnęła muzykantowi w oczy. A jak mu ta woda w oczy prysnęła, to od razu mu się pokazało, że to nie panowie i nie pokoje, ale czarty w pustkowiu tak go otumaniły. Jak się bawili, to się bawili, a potem jeść mu zaczęli dawać, ale on się zestrachał, bo już wiedział, że to nie panowie. A po tym jedzeniu oni znowu zaczęli się bawić. Tak tańczyli prawie do rana. A już nad ranem ten najstarszy powiada do jednego:</text:p>
      <text:p text:style-name="P1">— <text:s/>Otwórz kasę z pieniędzmi, zapłać i odprowadź, skądeś go zabrał.</text:p>
      <text:p text:style-name="P1">A tamten bierze i wyciąga jakąś czaszkę z kąta. Daje mu z tej czaszki jakieś maleńkie czaszki. A ten schował, jakby to były pieniądze. Nie udało się czartom go przestraszyć. Odprowadzili muzykanta na drogę i ten poszedł sobie.</text:p>
      <text:p text:style-name="P1">Rano wstaje, patrzy na te czaszki, a to pieniądze — złote, srebrne i wszelakie inne... Ucieszył się ten muzykant, że to pieniądze, dał żonie i powiada:</text:p>
      <text:p text:style-name="P1">— <text:s/>Dzięki Bogu, że sobie tyle pieniędzy wygrałem.</text:p>
      <text:p text:style-name="P1">Poszedł potem ten muzykant po wsiach grać. Minął rok, a może więcej, aż jednego razu przyszedł do karczmy grać kawalerom. Gra tam, a ci się popili, ałe patrzy muzykant, a tu ten sam czart chodzi po karczmie, który muzykanta wyprowadził z pustkowia na drogę. Od razu go poznał. Wcale się do tego nie przyznaje, ino spoziera, co ten czart będzie robić w karczmie. Patrzy, a ten jednemu coś do ucha szepnął, drugiemu - i od razu bójka się zrobiła.</text:p>
      <text:p text:style-name="P1">A wtedy ten muzykant do czarta przystąpił i mówi:</text:p>
      <text:p text:style-name="P1">— <text:s/>Jak się macie, panie?</text:p>
      <text:p text:style-name="P1">— <text:s/>A tyś jak mnie poznał?</text:p>
      <text:p text:style-name="P1">— <text:s/>A jakże miałbym nie poznać, jak u was grałem? A tamten wtedy powiada:</text:p>
      <text:p text:style-name="P1">— <text:s/>Czekajże, nie będziesz ty mnie więcej widział.</text:p>
      <text:p text:style-name="P1">I trzask go po oczach, a ten oślepł. I dziwowali się ludziska, że nikt muzykanta nie bił, a mu oczy wyskoczyły.</text:p>
      <text:p text:style-name="P1"/>
      <text:p text:style-name="P1">118</text:p>
      <text:p text:style-name="P13"><text:soft-page-break/>Madejowe ło%e</text:p>
      <text:p text:style-name="P1"/>
      <text:p text:style-name="P1">Aż tu szli</text:p>
      <text:p text:style-name="P1">• <text:s text:c="2"/>:a go</text:p>
      <text:p text:style-name="P1">nie rili,</text:p>
      <text:p text:style-name="P1">rić. do</text:p>
      <text:p text:style-name="P1">- <text:s/>¦ <text:s text:c="2"/>iś b się</text:p>
      <text:p text:style-name="P1">- <text:s text:c="2"/>..ii</text:p>
      <text:p text:style-name="P1">*ikie</text:p>
      <text:p text:style-name="P1">r</text:p>
      <text:p text:style-name="P1">Był sobie jeden książę. Pewnego razu umyślił wybrać się w drogę i pospisywać wszystko, co miał w swoim dworze. A dopiero co tego roku się ożenił, ale pożegnał się z żoną i pojechał.</text:p>
      <text:p text:style-name="P1">Jak zaczął jeździć po świecie, to przyjechał nad morze i wynajął dla koni stajnię, a sam wsiadł na statek i pojechał aż do tego króla, co za morzem. Był tam u tego króla kilka dni i chciał już jechać do domu. A tu na morzu taka fala, że aż na góry wskakuje. Musiał więc siedzieć kilka miesięcy, aż w końcu jakoś to morze przepłynął. Przychodzi tam, gdzie konie zostawił i zaraz kazał swojemu furmanowi zaprzęgać. A sam poszedł zapłacić za postój koni, potem wsiadł na bryczkę i pojechał.</text:p>
      <text:p text:style-name="P1">Dojechał do lasu, ale tak mu się wody zachciało, że aż nie mógł mówić. Posłał swojego furmana, żeby wody poszukał, a sam położył się pod dębem i leżał jak martwy. Przychodzi do niego kulawy pobereżnyk — strażnik lasu i powiada:</text:p>
      <text:p text:style-name="P1">— <text:s/>Czemu to, książę, tacyście umęczeni? A książę odpowiada:</text:p>
      <text:p text:style-name="P1">— <text:s/>Bom spragniony. Na to pobereżnyk:</text:p>
      <text:p text:style-name="P1">— <text:s/>A co mi za to dacie, jeśli zaraz wam wody dam? Książę mówi:</text:p>
      <text:p text:style-name="P1">-r Dam ci, co zechcesz, tylko daj mi wody, bo umieram. A pobereżnyk na to:</text:p>
      <text:p text:style-name="P1">— <text:s/>Nic nie chcę, ino zapiszcie mi to, co w domu macie, a o tym nie wiecie. Książę spojrzał w swoje rejestry, a wiedział przecie o najmniejszej rzeczy,</text:p>
      <text:p text:style-name="P1">a na to, o czym nie wiedział, pismo zrobił i dał pobereżnykowi. On zaraz zrobił dziurkę w ziemi i woda poszła jak z pompy. Napił się książę, zatrąbił na swojego furmana, ten też się napił i pojechali do domu.</text:p>
      <text:p text:style-name="P1">Jak już zajechali na podwórzec, żona wyszła mu naprzeciw z dzieckiem. A on, jak zobaczył to dziecko, to nie wiedział, co się z nim dzieje. Ale milczy, ino wciąż się martwi, jak spojrzy na synka.</text:p>
      <text:p text:style-name="P1">Syn już wyrósł, ma sześć lat i poszedł do szkoły. A tam już do piętnastu lat doszedł.</text:p>
      <text:p text:style-name="P1">Pewnego razu syn go pyta:</text:p>
      <text:p text:style-name="P1">— <text:s/>Tato, powiedzcie mi raz, czemuście wciąż tacy smutni? A ten książę powiada:</text:p>
      <text:p text:style-name="P1">— <text:s/>Powiem ci prawdę, synku. Zapisałem cię Lucyferowi.</text:p>
      <text:p text:style-name="P1">119</text:p>
      <text:p text:style-name="P1">— <text:s/>I dlatego tak się martwicie? — pyta syn. — Nie martwcie się, tato, ja to swoje pismo odbiorę.</text:p>
      <text:p text:style-name="P1">Kazał sobie przygotować chleba na drogę. Wziął pieniądze i dubeltówkę, we flaszeczkę nalał wody święconej i poszedł w drogę.</text:p>
      <text:p text:style-name="P1">Idzie, idzie, aż zaszedł w taki wielki las, że świata Bożego nie widać. Zastała go tam noc. Idzie, ale się boi, żeby go zwierz jaki nie rozdarł. Przejdzie trochę i na ziemie legnie popatrzeć, czy nie widać gdzie skraju lasu. Patrzy, a tu w lesie światło się pokazało, to i poszedł na to światło. Przyszedł do tego światła — a to chatka w lesie. Patrzy, w chałupie nikogo nie ma, ino baba na ławie siedzi i przędzie, a kaganek na przypiecku świeci. Wchodzi do izby i mówi:</text:p>
      <text:p text:style-name="P1">— <text:s/>Dobry wieczór! (Czy jakoś inaczej, wszystkiego się przecie nie wie). A ta baba powiada:</text:p>
      <text:p text:style-name="P1">— <text:s/>A ciebie co tu przyniosło, młodzieńcze? Mój chłop to rozbójnik, zabije cię.</text:p>
      <text:p text:style-name="P1">Ale chłopiec mówi:</text:p>
      <text:p text:style-name="P1">— <text:s/>Miejcie Boga w sercu, ukryjcie mnie, bo się boję, żeby w lesie mnie jaki zwierz nie <text:soft-page-break/>pożarł.</text:p>
      <text:p text:style-name="P1">A ona do niego:</text:p>
      <text:p text:style-name="P1">— <text:s/>Właź pod łóżko, ino miej baczenie, żebyś nie zasnął, bo jak chrapać będziesz, to mój chłop cię zabije.</text:p>
      <text:p text:style-name="P1">Wlazł chłopiec pod łóżko, taki umęczony drogą, że ledwie żyw. Zasnął. A rozbójnik przyszedł, odłożył kij, sam fajkę zakurzył, a potem się położył. Aż tu nagle posłyszał chrapanie gdzieś spod łóżka. Rozbójnik zerwał się, złapał za kija i wyciąga tego chłopca. Pyta się go:</text:p>
      <text:p text:style-name="P1">— <text:s/>A co ty tu robisz? Chłopiec zaczął błagać o litość:</text:p>
      <text:p text:style-name="P1">— <text:s/>Panie, <text:s/>daruj <text:s text:c="2"/>mi <text:s/>życie. <text:s/>Idę <text:s/>do <text:s/>piekła, <text:s text:c="2"/>bo <text:s/>mój <text:s text:c="2"/>tato <text:s/>zapisali <text:s/>mnie Lucyferowi, a ja idę do niego po swoje pismo.</text:p>
      <text:p text:style-name="P1">A ten rozbójnik powiada:</text:p>
      <text:p text:style-name="P1">— <text:s/>Skoro idziesz do piekła, to nic się nie bój. Daruję ci życie.</text:p>
      <text:p text:style-name="P1">I zaraz kazał podać wieczerzę. Zjedli obaj i położyli się spać. Rano wstają, a rozbójnik powiada:</text:p>
      <text:p text:style-name="P1">— <text:s/>No, teraz, chłopcze, przysięgnij, że do mnie przyjdziesz, jak z piekła będziesz wracał. A jak w piekle będziesz, to masz zapytać, jak tam Madejowe łoże.</text:p>
      <text:p text:style-name="P1">I zaraz uklęknął chłopiec i przysiągł mu, że do niego przyjdzie, jak będzie z piekła wracał. Rozbójnik kazał podać obiad, zjedli razem, dał jeszcze chłopcu pieniądze na drogę i wyprowadził go z lasu. Chłopiec poszedł dalej w drogę.</text:p>
      <text:p text:style-name="P1">Idzie, idzie, chyba z pół roku szedł, aż w końcu z trudem doszedł do piekła. Przychodzi i patrzy: siedzi tam Lucyfer najstarszy na żelaznym tronie, pod nim</text:p>
      <text:p text:style-name="P1">IZO</text:p>
      <text:p text:style-name="P1">ogień płonie : święconej i r całe piekło zai</text:p>
      <text:p text:style-name="P1">- <text:s/>Gwa</text:p>
      <text:p text:style-name="P1">A chłopiec</text:p>
      <text:p text:style-name="P1">- <text:s/>Nic od A Luc</text:p>
      <text:p text:style-name="P1">I powiada</text:p>
      <text:p text:style-name="P1">- <text:s/>Jak kt« Ale kai</text:p>
      <text:p text:style-name="P1">jak pokrc r prowac</text:p>
      <text:p text:style-name="P1">- <text:s/>P&lt; Drugi</text:p>
      <text:p text:style-name="P1">A Luc</text:p>
      <text:p text:style-name="P1">- <text:s/>K Patrz- .</text:p>
      <text:p text:style-name="P1">- <text:s text:c="2"/>Ja Chłopiec</text:p>
      <text:p text:style-name="P1">- <text:s/>Bier Rzi:</text:p>
      <text:p text:style-name="P1">- <text:s/>Nic i*a Luc</text:p>
      <text:p text:style-name="P1">- <text:s/>W</text:p>
      <text:p text:style-name="P1">A ten za* uląkł, i</text:p>
      <text:p text:style-name="P1">- <text:s/>A : Star-</text:p>
      <text:p text:style-name="P1">- <text:s/>Zar Chh</text:p>
      <text:p text:style-name="P1">do Ma zgorzał a</text:p>
      <text:p text:style-name="P1">lwi</text:p>
      <text:p text:style-name="P1">musiał</text:p>
      <text:p text:style-name="P1">- <text:s/>N</text:p>
      <text:p text:style-name="P1">kroków Madc:</text:p>
      <text:p text:style-name="P1">I ja to Lwkę,</text:p>
      <text:p text:style-name="P1">-r.nie</text:p>
      <text:p text:style-name="P1">•:e</text:p>
      <text:p text:style-name="P1">" JU</text:p>
      <text:p text:style-name="P1">..i.</text:p>
      <text:p text:style-name="P1">ogień płonie i do żelaznego słupa jest przykuty. A chłopiec wziął kapkę wody święconej i pokropił Lucyfera wodą święconą. A ten jak nie wrzaśnie, to aż się całe piekło zatrzęsło. W końcu krzyczy:</text:p>
      <text:p text:style-name="P1">— <text:s/>Gwałtu, rety, chłopcze, nie parz mnie, co chcesz, to ci dam! A chłopiec mówi:</text:p>
      <text:p text:style-name="P1"><text:soft-page-break/>— <text:s/>Nic od ciebie nie chcę, ino oddaj mi moje pismo.</text:p>
      <text:p text:style-name="P1">A Lucyfer jak zagwizdał, to tyle się czartów zleciało, co trawy i liści. I powiada:</text:p>
      <text:p text:style-name="P1">— <text:s/>Jak który z was ma tego chłopca zapis, to niechaj go zaraz zwróci. Ale każdy gada, że nie ma. A ten chłopiec znowu nabrał wody święconej,</text:p>
      <text:p text:style-name="P1">jak pokropił znowu Lucyfera, ten jak nie wrzaśnie jak bydło, co go na rzeź prowadzą i mówi:</text:p>
      <text:p text:style-name="P1">— <text:s/>Poczekaj, chłopcze, nie podpiekaj mnie.</text:p>
      <text:p text:style-name="P1">Drugi raz jak zagwizdał, to znowu się zleciała cała chmara czartów. A Lucyfer mówi:</text:p>
      <text:p text:style-name="P1">— <text:s/>Który z was ma tego chłopca zapis, to niechaj zaraz zwróci. Patrzy, idzie kulawy i mówi:</text:p>
      <text:p text:style-name="P1">— <text:s/>Ja mam zapis, ale go nie oddam.</text:p>
      <text:p text:style-name="P1">Chłopiec znowu pokropił Lucyfera wodą święconą, a ten wrzasnął:</text:p>
      <text:p text:style-name="P1">— <text:s/>Bierzcie tego kulawego czarta na ognisty kamień i zmielcie go na mąkę. Rzucili kulawego na ognisty kamień. A ten swoje:</text:p>
      <text:p text:style-name="P1">— <text:s/>Nie dam pisma i już. Bo jam jego ojcu wody dał. Lucyfer się rozsierdził i wrzasnął:</text:p>
      <text:p text:style-name="P1">— <text:s/>Weźcie go na Madejowe łoże!</text:p>
      <text:p text:style-name="P1">A ten zaraz wyjął pismo i oddał chłopcu, bo ognistego kamienia się nie uląkł, ale Madejowego łoża i owszem. A ten chłopiec pyta:</text:p>
      <text:p text:style-name="P1">— <text:s/>A co to za Madejowe łoże? Stary Lucyfer powiada:</text:p>
      <text:p text:style-name="P1">— <text:s/>Zaprowadźcie go tam i pokażcie mu.</text:p>
      <text:p text:style-name="P1">Chłopiec podszedł aż do żelaznych krat, a od nich było ledwo sto kroków do Madejowego łoża. Chłopiec ino palec włożył za kraty, a zaraz mu palec zgorzał aż do samej dłoni, tak jakby brzytwą uciął. I powiada chłopiec:</text:p>
      <text:p text:style-name="P1">— <text:s/>Aha! To takie jest Madejowe łoże!</text:p>
      <text:p text:style-name="P1">I wrócił, poszedł sobie do domu. Ale nie chciał przysięgi złamać i po drodze musiał wrócić do Madeja. A jak tam przyszedł, to mu powiedział:</text:p>
      <text:p text:style-name="P1">— <text:s/>No, popatrz teraz, jakie to twoje łoże. Do żelaznych krat jeszcze sto kroków było, a mnie palec się spalił, jak go wsunąłem przez kraty.</text:p>
      <text:p text:style-name="P1">Madej jak usłyszał, jakie to jego łoże, to się przeląkł i mówi do chłopca:</text:p>
      <text:p text:style-name="P1">— <text:s/>A teraz mnie wyspowiadaj. A jak nie zechcesz, to cię na śmierć zabiję. Chłopiec mówi do Madeja:</text:p>
      <text:p text:style-name="P1">121</text:p>
      <text:p text:style-name="P1">— <text:s/>No, to klękaj!</text:p>
      <text:p text:style-name="P1">Madej ukląkł, a chłopiec mówi:</text:p>
      <text:p text:style-name="P1">— <text:s/>Jakie grzechy wobec Boga popełniłeś? A Madej do niego:</text:p>
      <text:p text:style-name="P1">— <text:s/>To ci opowiem wszyściutko od moich młodych lat. Jak byłem mały, to tato i mama szli na chrzciny i mnie brali, szli na pogrzeb i mnie brali, szli na wesele i też mnie brali. A ja zwykłem do gorzałki i zacząłem, jak to kawaler, hulać. Niejednemu krwi puściłem. Ale jednej niedzieli przyszedłem z karczmy pijany. A tato wlazł na jabłoń i złamał gałąź. Rozeźliłem się na ojca i zacząłem go bić tą gałęzią, a mama go broniła. Jak się rozzłościłem, to pobiłem na śmierć tatę i mamę. A potem zabiłem jeszcze ze stu ludzi.</text:p>
      <text:p text:style-name="P1">A ten chłopiec pyta Madej a:</text:p>
      <text:p text:style-name="P1">— <text:s/>A gdzie ta gałąź, co żeś nią zabił ojca i matkę?</text:p>
      <text:p text:style-name="P1">— <text:s/>To z tej gałęzi ten kij. Wtedy chłopiec powiedział:</text:p>
      <text:p text:style-name="P1">— <text:s/>Weź tę gałąź, odmierz trzydzieści kroków od studni i posadź ją. Masz trzydzieści lat na kolanach chodzić, nosić wodę w ustach i podlewać. A jak ta gałąź się przyjmie i jabłka urodzi, wtedy przyjdę i dam ci rozgrzeszenie.</text:p>
      <text:p text:style-name="P1">I chłopiec poszedł sobie do domu. A Madej posłuchał go i zrobił, tak jak kazał. Chłopiec przyszedł do domu i dał tacie swoje pismo, a sam wrócił do szkoły naukę kończyć. A jak już skończył swoje szkoły, to wyszedł na księdza, a potem na biskupa. I tak przeszło trzydzieści lat. Umyślił ten biskup trochę w świat pojechać, a o Madej u dawno już zapomniał.</text:p>
      <text:p text:style-name="P1">Jedzie, jedzie, aż do lasu dojechał. A w tym lesie tak mu jabłka zapachniały, że nie można wytrzymać. Posłał swoich sług, żeby tych jabłek poszukali. Jak zaczęli szukać, to i <text:soft-page-break/>znaleźli. Ale stary dziad klęczy pod jabłonią i nie daje zerwać. Przyszli słudzy do biskupa i powiadają:</text:p>
      <text:p text:style-name="P1">— <text:s/>Jabłka są, ale stary dziad klęczy pod jabłonią i nie daje zerwać.</text:p>
      <text:p text:style-name="P1">A ten biskup przypomniał sobie, że to Madej, o którym całkiem już zapomniał. I mówi:</text:p>
      <text:p text:style-name="P1">— <text:s/>Zaprowadźcie mnie do niego.</text:p>
      <text:p text:style-name="P1">Przyprowadzili biskupa do starego. Wtedy biskup powiedział do Madeja:</text:p>
      <text:p text:style-name="P1">— <text:s/>No, Madeju, już koniec twej pokuty. Teraz wejdź na jabłoń i natrzęś jabłek.</text:p>
      <text:p text:style-name="P1">Madej wlazł i natrząsł jabłek. A biskup mówi:</text:p>
      <text:p text:style-name="P1">— <text:s/>A teraz policz, ile jest wszystkich!</text:p>
      <text:p text:style-name="P1">Madej policzył i naliczył sto, a dwoje jeszcze zostało na jabłonce. Wtedy biskup powiedział:</text:p>
      <text:p text:style-name="P1">— <text:s/>Za sto dusz odpokutowałeś, ale za mamę i tatę odpokutować nie zdołasz. Pobłogosławił go biskup, a Madej wypuścił ducha i w proch się rozsypał.</text:p>
      <text:p text:style-name="P1">Żył sobie Kiedy żona kawaler jakcn w kamieniu Ale razu \ećr. serdaku -chwycił i roa</text:p>
      <text:p text:style-name="P1">- <text:s/>Po kobiecina.</text:p>
      <text:p text:style-name="P1">- <text:s/>Nie Poszedł</text:p>
      <text:p text:style-name="P1">- <text:s/>Tak jakiegoś</text:p>
      <text:p text:style-name="P1">Ale</text:p>
      <text:p text:style-name="P1">- <text:s/>N</text:p>
      <text:p text:style-name="P1">-wolr</text:p>
      <text:p text:style-name="P1"/>
      <text:p text:style-name="P1">122</text:p>
      <text:p text:style-name="P1">Kur^yk</text:p>
      <text:p text:style-name="P1">na</text:p>
      <text:p text:style-name="P1">ta</text:p>
      <text:p text:style-name="P1">Uk</text:p>
      <text:p text:style-name="P1">Żył sobie chłop i miał młodą żonkę. A to był bogacz, miał wielką połoninę. Kiedy żona pilnowała kóz i owiec na połoninie, trafiło się, że pojawił się tam kawaler jakowyś. Ona myślała, że to zwykły człowiek, a to był ten, co w kamieniu siedzi, bodajby sczezł. Przychodził do niej przez tydzień czy dwa. Ale razu jednego przyszła na połoninę ta żona w farbowanym na czerwono serdaku — kraszanyku. Jak tylko przyszła, to i kawaler się pojawił. Za serdak chwycił i rozdarł na kawałki.</text:p>
      <text:p text:style-name="P1">— <text:s/>Po coś serdak rozdarł? Co ja biedna zrobię bez serdaka?! — biada kobiecina.</text:p>
      <text:p text:style-name="P1">— <text:s/>Nie bój się nic, przyślę ci nowy serdak, jeszcze lepszy, jak ten. Poszedł i niebawem przyniósł.</text:p>
      <text:p text:style-name="P1">— <text:s/>Tak czy siak to dla mnie źle, bo jak do domu przyjdę, mąż powie, że mam jakiegoś lubasa, skoro dostałam nowy serdak.</text:p>
      <text:p text:style-name="P1">— <text:s/>Nie bój się, ja tak zrobię, że twój chłop nic nie będzie gadał.</text:p>
      <text:p text:style-name="P1">Ale ona po tym poznała, że to człowiek niepewny i zaczęła wypytywać:</text:p>
      <text:p text:style-name="P1">— <text:s/>No, ale po co żeś serdak rozdarł? Co ci on szkodził?</text:p>
      <text:p text:style-name="P1">— <text:s/>Wiesz przez co? Bo ten serdak takim zielem jest ufarbowany, że nie wolno mi go w ręce brać, bo mógłbym od niego spłonąć.</text:p>
      <text:p text:style-name="P1">Wtedy już całkiem pewnie wiedziała, że to człowiek nieczysty. Nic po sobie nie dała poznać i zapytała:</text:p>
      <text:p text:style-name="P1">— <text:s/>A jakie to ziele?</text:p>
      <text:p text:style-name="P1">Ten jej pokazał ziele, co na połoninie rosło. Czym prędzej do domu wróciła i opowiedziała mężowi, kogo to gościła na połoninie. A jak skończyła, spytała:</text:p>
      <text:p text:style-name="P1">— <text:s/>Co by tu zrobić, żeby go spalić?</text:p>
      <text:p text:style-name="P1">— <text:s/>Trza tego ziela uwarzyć i go do chaty zaprosić — poradził mąż.</text:p>
      <text:p text:style-name="P1">Jak uradzili, tak zrobili. Poszła żona na połoninę już w nowym serdaku, a kawaler znowu przyszedł.</text:p>
      <text:p text:style-name="P1">— <text:s/>Może byś przyszedł do domu?</text:p>
      <text:p text:style-name="P1">A w chałupie już ziele uwarzyli i tylko czekali, żeby przyszedł ten, co w kamieniu siedzi. Przyszła żona z owcami, przyszedł i on, ale go nikt, prócz niej nie widział.</text:p>
      <text:p text:style-name="P1"><text:soft-page-break/>Położył się spać, a żona na dwór wyszła i rzekła do męża:</text:p>
      <text:p text:style-name="P1">— <text:s/>Weź to ziele i pokrop go nim albo obsyp.</text:p>
      <text:p text:style-name="P1">Chłop tak zrobił, a ten, co w kamieniu siedzi, zerwał się z pościeli, wybiegł z izby do świetlicy, a tam ogniem się zajął i zaczął płonąć. Taki dym się uczynił, tak się kurzyło, jakby chałupa się paliła.</text:p>
      <text:p text:style-name="P1">123</text:p>
      <text:p text:style-name="P1">Wtedy ludzie przezwali tego chłopa Kurzykiem. A to ziele zbierali, warzyli i szli z nim po ukryte skarby. Tym wywarem kropili odkopaną skrzynię, w której pieniądze były i pieniądze wtedy czyste się robiły i można je było brać, jeśli kto chciał.</text:p>
      <text:p text:style-name="P1">C^emu Wołosi mają krótkie koszule?</text:p>
      <text:p text:style-name="P1">Miał król jedną córkę. Czart wykradł ją, przyprowadził do swojej jaskini i żył z nią. Troje dzieci się z tego uczyniło, dwóch chłopców i jedna dziewczynka.</text:p>
      <text:p text:style-name="P1">Król wielce się martwił o córkę, tak, że nie wiedział, co robić. Po całym świecie rozgłosił:</text:p>
      <text:p text:style-name="P1">— <text:s/>Kto by odszukał moją córkę, to dałbym mu pół miliona.</text:p>
      <text:p text:style-name="P1">Chodzili i owczarze, aż na samą Wielkanoc zaszli pod jaskinię i zobaczyli królewnę. Pytają się:</text:p>
      <text:p text:style-name="P1">— <text:s/>Co ty tutaj robisz?</text:p>
      <text:p text:style-name="P1">Królewna opowiedziała, jak ją czart wykradł, jak się troje dzieci uczyniło. A pastuszkowie pytają:</text:p>
      <text:p text:style-name="P1">— <text:s/>A gdzie jest teraz czart?</text:p>
      <text:p text:style-name="P1">— <text:s/>Poszedł do starszego czarta na sesję, rachunek zdawać, co robił przez caluśki rok. Wszyscy czarci tak chodzą na Wielkanoc do starszego, żeby rachunek złożyć. Poszłabym z wami, ale i tak by nas dogonił i zgubił nas wszystkich. Przychodźcie na następną Wielkanoc, zabierzcie ze sobą dwunastu popów, procesyje (żeby chorągwie, i krzyż z cerkwi były), mszę tu odprawcie, poświęćcie jaskinię, dzieci ochrzcijcie. Wtedy dopiero stąd wyjdę, a on nie będzie wiedział, gdziem się podziała.</text:p>
      <text:p text:style-name="P1">Na następną Wielkanoc tak uczynili, jak powiedziała, wszystko to przynieśli, popów przyprowadzili. Jak już mszę odprawili i dzieci ochrzcili, to ją stamtąd zabrali.</text:p>
      <text:p text:style-name="P1">Przyszedł czart, patrzy - nie ma jej, ani dzieci. Puścił się za nimi w pogoń, ale nie mógł ich dogonić. Wtedy wziął fujarkę, zaczął grać i zawodzić:</text:p>
      <text:p text:style-name="P1">— <text:s/>Dzieci moje, dzieci, gdzieście się podziały? - i poszedł płacząc.</text:p>
      <text:p text:style-name="P1">A potem rzekł: bodajby z tego pokolenia krótko się nosili i na fujarce grali!</text:p>
      <text:p text:style-name="P1">124</text:p>
      <text:p text:style-name="P1">ziele zbierali, warzyli</text:p>
      <text:p text:style-name="P1">&gt; 11 i odkopaną skrzynię,</text:p>
      <text:p text:style-name="P1">biły i można je było</text:p>
      <text:p text:style-name="P1">koszule?</text:p>
      <text:p text:style-name="P1">swojej jaskini &gt;%*¦ <text:s/>i <text:s/>jedna</text:p>
      <text:p text:style-name="P1">o całym</text:p>
      <text:p text:style-name="P1">czyli</text:p>
      <text:p text:style-name="P1">_czvniło.</text:p>
      <text:p text:style-name="P1">to :o</text:p>
      <text:p text:style-name="P1">¦-¦</text:p>
      <text:p text:style-name="P13">Skąd Huculi pochodną</text:p>
      <text:p text:style-name="P1">Gazda jeden miał córkę jedynaczkę i dwóch parobków. Razu pewnego szli w pole orać, a gazda tak im powiada:</text:p>
      <text:p text:style-name="P1">— <text:s/>Jak będziecie szli na to pole od południa, zróbcie pługiem bruzdę, żeby córka wiedziała, dokąd ma obiad nieść. A jak będziecie szli tam, gdzie słońce zachodzi, tak samo uczyńcie, i jak na pomoc także.</text:p>
      <text:p text:style-name="P1">Parobkowie poszli i tak zrobili. Ale dziewce, kiedy obiad niosła, pokazała</text:p>
      <text:p text:style-name="P1">się inna droga, a to ten, bodajby sczezł — zły duch zrobił taką bruzdę aż do swego siedziska. Niesie dziewka obiad, trafiła na tę bruzdę, idzie, idzie, aż tu się ciemno zrobiło, mgła taka paskudna. A ona nic, modli się do Boga i dalej idzie. Aż przychodzi pod wieczór do skały jakowejś, skała się otwarła, wyszedł z niej, ten, bodajby sczezł, <text:soft-page-break/>przemienił się w parobka i powiada:</text:p>
      <text:p text:style-name="P1">— <text:s/>Chodźże tutaj!</text:p>
      <text:p text:style-name="P1">Dziewka poznała, że to nie parobek, a i takiego miejsca ojciec jej nie miał i przeżegnała się. A ten, bodajby sczezł, powiada:</text:p>
      <text:p text:style-name="P1">— <text:s/>Zegnaj się, nie żegnaj się, już ci teraz nic nie pomoże.</text:p>
      <text:p text:style-name="P1">Zabrał ją na swoje łóżko, a co godzina to nowa dziecina. Była tam dziewka całych siedem lat, a co godzina, to nowa dziecina. Ale i ojciec jak zobaczył, że jej nie ma, zaczął jej szukać. I tak szukał jej przez siedem lat. A po siedmiu latach ona wyszła z tej skały ze wszystkimi swoimi dziećmi, weszła na górę. Dzieci się bawią i przechodzą wciąż koło niej; jak possie trochę piersi, to odejdzie, a tu już następne nadchodzi. Dziewka taka słaba, że ledwo żywa.</text:p>
      <text:p text:style-name="P1">Aż tu nadszedł jej ojciec. Patrzy na górę, a tu mnóstwo owiec. Ale dziewka poznała swojego ojca i powiada:</text:p>
      <text:p text:style-name="P1">— <text:s/>Tato, czy mnie szukacie? A on się pyta:</text:p>
      <text:p text:style-name="P1">— <text:s/>To ty, córeczko?</text:p>
      <text:p text:style-name="P1">— <text:s/>Ja, tato.</text:p>
      <text:p text:style-name="P1">— <text:s/>Owce pasiesz? — pyta ojciec.</text:p>
      <text:p text:style-name="P1">— <text:s/>Nie, tatulu, to moje dzieci.</text:p>
      <text:p text:style-name="P1">— <text:s/>A skądże masz tyle dziatek?</text:p>
      <text:p text:style-name="P1">— <text:s/>Co <text:s text:c="2"/>godzina, <text:s/>to <text:s text:c="2"/>była <text:s/>wciąż <text:s/>nowa <text:s/>dziecina <text:s/>— odpowiada <text:s/>dziewka. — Biegnijcie, tato, do domu i wszędzie napiszcie, do wszystkich księży, żeby się tu zeszli. Ale żeby nie było mniej jak stu, a jak więcej będzie, to lepiej. Pamiętajcie, żeby ci księża przynieśli wody święconej każdy, żeby dzieci ochrzcili. Ino wtedy byście mnie oczyścili, tatulu.</text:p>
      <text:p text:style-name="P1">Zeszło się stu księży i jak zaczęli chrzcić te dziatki, to prawie wszystkie pokropili święconą wodą, ino czworo się zostało niedochrzczonych, bo nie</text:p>
      <text:p text:style-name="P1">125</text:p>
      <text:p text:style-name="P1">mogli do nich księża dosięgnąć. Nagle słyszą, a tu się szum wielki uczynił — ojciec tych dzieci pędzi i wrzeszczy:</text:p>
      <text:p text:style-name="P1">— <text:s/>Hejże, zaczekaj, nie chrzci), co robisz? Spojrzał na te dzieciska i powiedział:</text:p>
      <text:p text:style-name="P1">— <text:s/>No, <text:s/>to <text:s/>już <text:s/>przepadło. <text:s text:c="2"/>Ochrzciliście <text:s/>większe, <text:s/>to <text:s/>możecie <text:s/>ochrzcić i mniejsze, już nie moje dzieci. Ale kto im teraz błogosławieństwo da?</text:p>
      <text:p text:style-name="P1">A księża milczą. To on im takie dał błogosławieństwo:</text:p>
      <text:p text:style-name="P1">— <text:s/>Jak będziecie szli pod górę wysoką, macie wesoło spozierać i pięknie śpiewać. Idźcie sobie teraz precz ode mnie, boście już nie moje dzieci, i żona też już nie moja. A ty — powiada do ojca tej dziewki — weź sobie swoją córkę z powrotem i gazdujcie sobie z nimi.</text:p>
      <text:p text:style-name="P1">To z tych dzieci Huculi się porobili. A teraz jak idzie Hucuł pod górę, to wesoło spoziera sobie na nią, na fujarce wygrywa i pięknie sobie śpiewa. I dlatego tak piersi wystawiają i zimą wciąż goli chodzą, a mróz ich nie bierze, bo oni są z tych dzieci.</text:p>
      <text:p text:style-name="P1">Te</text:p>
      <text:p text:style-name="P1">siec A najl majstnn</text:p>
      <text:p text:style-name="P1">gO D</text:p>
      <text:p text:style-name="P1">krew</text:p>
      <text:p text:style-name="P1">kro mo; trzeba <text:s/>p</text:p>
      <text:p text:style-name="P1">zob;</text:p>
      <text:p text:style-name="P1">Byl ^</text:p>
      <text:p text:style-name="P1">szczęść : niego, jest wieliu Ten ch <text:s/>-</text:p>
      <text:p text:style-name="P1">Z CZtf</text:p>
      <text:p text:style-name="P1">koło ka</text:p>
      <text:p text:style-name="P1">jak chów.</text:p>
      <text:p text:style-name="P1">SW '</text:p>
      <text:p text:style-name="P1">poła—o* Wi</text:p>
      <text:p text:style-name="P1">dzie\ ostat</text:p>
      <text:p text:style-name="P1">w v .</text:p>
      <text:p text:style-name="P1"><text:soft-page-break/>er</text:p>
      <text:p text:style-name="P1">mój!</text:p>
      <text:p text:style-name="P1">Aiei nie er*</text:p>
      <text:p text:style-name="P1">126</text:p>
      <text:p text:style-name="P1">:zvnił</text:p>
      <text:p text:style-name="P1">Dlaczego tcabitych chartów nie %najdują?</text:p>
      <text:p text:style-name="P1">chrzcić</text:p>
      <text:p text:style-name="P1">_ -.nie i żona I córkę</text:p>
      <text:p text:style-name="P1">:. to</text:p>
      <text:p text:style-name="P1">ewa.</text:p>
      <text:p text:style-name="P1">ze,</text:p>
      <text:p text:style-name="P1">Ten — Osynawec — chowa się, a grom w niego bije. Powiadają, że przez siedem lat ino jednego ubije grom, bo „one" mocno się gromu strzegą. A najbardziej chowają się pod drzazgi niedzielne — jak człek co w niedzielę majstruje, to z tego lecą drzazgi, a „on" jak się pod drzazgę schowa, to już nic go nie zdoła zabić. Ale jak w którego już grom uderzy, to z niego wychodzi krew i krzemień z tego naboju, którym Ilja strzela. Krew to będzie taka niby kawałek mięsa spalonego. To bardzo dobre do krów. Nikt już wtedy tej krowie nie odbierze mleka, jak da się jej lizać tej krwi z solą. Raz na siedem lat można znaleźć ten krzemień, co czarta zabił. Jakby taki krzemień znaleźć, to trzeba go schować, a jak się zachmurzy, to można przez ten krzemień zobaczyć, kiedy i skąd burze nadchodzą.</text:p>
      <text:p text:style-name="P1">Chowaniec % jajka</text:p>
      <text:p text:style-name="P1">Był sobie człek, który chodził i wciąż rozmyślał o tym, jak by tu znaleźć szczęście i wielkie bogactwo. Myślał, myślał, ale szczęście nie przychodziło do niego. Poszedł więc do wróżki i opowiedział jej, że ma takiego sąsiada, który jest wielkim bogaczem i nic nie potrzebuje robić, bo ma czarta — chowańca. Ten chowaniec wszystkiego mu pilnuje i we wszystkim sprzyja. Jak wyjdzie z czterema wołami w pole na orkę, to nawet nie potrzebuje poganiacza, bo koło każdego ucha chowaniec coś wołom krzyczy, tak że dokładnie wiedzą, jak mają chodzić w pługu. Ale razu jednego parobcy bogacza zobaczyli tego chowańca, zamknęli drzwi i nie wpuścili go, kiedy gazda go przywoływał na swoje rozkazy. A chowaniec jak się rozzłościł, to uderzył w drzwi. Drzwi połamał, dach zerwał i górą wskoczył.</text:p>
      <text:p text:style-name="P1">Wróżka poradziła temu chłopu, żeby nie szukał szczęścia, ino przez dziewięć dni nosił pod pachą znosek — takie najmniejsze jajeczko, co na ostatku kura zniesie, to będzie i on miał chowańca. Wrócił chłop do domu, wziął to jajeczko pod pachę i nosił osiem dni. Ale ósmego dnia mu się sprzykrzyło, wyciągnął jajko spod pachy i rzucił za chałupę. Nagle usłyszał zza chałupy śmiech i krzyk:</text:p>
      <text:p text:style-name="P1">— Jakbyś mnie jeszcze dzień nosił, miałbyś chowańca. Byłbym twój, a ty mój!</text:p>
      <text:p text:style-name="P1">A że ten człek zmiarkował sobie, co to za jeden, ten chowaniec, to i szczęścia nie chciał, i chowańca też nie.</text:p>
      <text:p text:style-name="P1">127</text:p>
      <text:p text:style-name="P13">Jak chowaniec</text:p>
      <text:p text:style-name="P1">Był sobie biedak, który miał dużo dzieci i nic więcej poza tym, ino jednego cielaka. Razu pewnego i tego cielaka musiał na jarmarku sprzedać. Chodzi po jarmarku, chodzi i się rozgląda. Patrzy, a tu człek jakowyś nosi gołębia w koszyku. Tak mu się ten gołąb spodobał, taki piękny był, że go kupił. Dał temu człekowi pieniądze, ile tam sobie kazał i poszedł. Ale że tamten sprzedał gołębia bez koszyka, to biedak schował go za pazuchę. Kiedy wyszedł z miasta, poczuł, że jakoś mu chłodno pod pachą i pomyślał, że to nie może być gołąb. Wyciąga go zza pazuchy, a ten do niego mówi:</text:p>
      <text:p text:style-name="P1">— <text:s/>Czy <text:s/>wiesz, <text:s text:c="2"/>co <text:s text:c="2"/>kupiłeś? <text:s text:c="2"/>Szczęśliwca! <text:s text:c="2"/>Będziesz <text:s/>miał <text:s/>tyle <text:s/>pieniędzy i majątku, ile tylko zechcesz, a tobie tego trza, boś biedny.</text:p>
      <text:p text:style-name="P1">Biedak tak się wystraszył, że nawet nie wiedział, co powiedzieć. A chowaniec do niego dalej gada:</text:p>
      <text:p text:style-name="P1">— <text:s/>Wracaj do chałupy, ale żebyś wyszedł w nocy koło dwunastej na dwór i żebyś na noc do izby nikogo nie przyjmował, to ci przyniosę całe mnóstwo pieniędzy.</text:p>
      <text:p text:style-name="P1"><text:soft-page-break/>Tak też się stało; chowaniec przyniósł mu całą kasę z pieniędzmi. Zabrał ją gdzieś tam w banku — w Stanisławowie czy we Lwowie. A jak przyniósł, to tak biedakowi poradził:</text:p>
      <text:p text:style-name="P1">— <text:s/>Cóż, wielkiego pożytku z tych pieniędzy nie masz, bo jak byś się wziął do tych pieniędzy, to by cię do kryminału wsadzili. Musisz zdobyć coś na początek. Idź więc do pana i poproś, żeby ci coś podarował, a potem powiesz, że ci tak dobrze poszło, bo pan miał dobrą rękę.</text:p>
      <text:p text:style-name="P1">Przychodzi biedak do pana i prosi, a pan mówi:</text:p>
      <text:p text:style-name="P1">— <text:s/>Trza mu dać z dziesiątkę i może jaką jałówkę podarować.</text:p>
      <text:p text:style-name="P1">Jak mu pan dał, to poszło jakby od ręki, aż wszyscy zaczęli zazdrościć, a najbardziej jego brat, który był bogaczem. Zazdrosny brat myślał sobie tak: „co to takiego w tym jest, że pan mu taką rzecz podarował?". Poszedł do matki i powiedział:</text:p>
      <text:p text:style-name="P1">— <text:s/>Pójdźcie no, mamo, do niego na noc i dowiedzcie się, co on takiego ma, że mu się tak dobrze powodzi.</text:p>
      <text:p text:style-name="P1">A matka powiada:</text:p>
      <text:p text:style-name="P1">— <text:s/>Jakże to tak mogę iść? Lepiej idź i mu powiedz, że gdzieś jedziesz, a jemu dajesz skrzynię na przechowanie. Ja się w tej skrzyni schowam, a w nocy będę nasłuchiwać, kto to mu takie bogactwo przynosi.</text:p>
      <text:p text:style-name="P1">Ugotował bogacz matce pierogów, do skrzyni włożył, zamknął ją w skrzyni, do brata przywiózł i tak powiada:</text:p>
      <text:p text:style-name="P1">128</text:p>
      <text:p text:style-name="P1"/>
      <text:p text:style-name="P1">— <text:s/>Bracie, niechaj ta skrzynia u ciebie postoi, póki mnie nie będzie, a jak wrócę, to ją zabiorę.</text:p>
      <text:p text:style-name="P1">— <text:s/>Niech tak będzie.</text:p>
      <text:p text:style-name="P1">Przychodzi ten chowaniec w nocy, puka w okno i mówi:</text:p>
      <text:p text:style-name="P1">— <text:s/>Czy ci nie mówiłem, żebyś nikogo nie nocował?</text:p>
      <text:p text:style-name="P1">— <text:s/>Przecie żem nikogo nie przyjmował!</text:p>
      <text:p text:style-name="P1">— <text:s/>Aleś przyjął. No, poczekaj, zobaczymy, co tam takiego siedzi. — Chowaniec otworzył skrzynię. — Bij!</text:p>
      <text:p text:style-name="P1">— <text:s/>Ej, toć to moja matula!</text:p>
      <text:p text:style-name="P1">— <text:s/>Bij, powiadam! Bo...</text:p>
      <text:p text:style-name="P1">Tak biedak zabił własną matkę. Potem włożył jej pieroga do ust, że niby sama się udławiła tym pierogiem. Przyszedł brat, zabrał skrzynię, ale zaraz przybiegł:</text:p>
      <text:p text:style-name="P1">— <text:s/>Chodź, bracie, matka nam umarła!</text:p>
      <text:p text:style-name="P1">A ten sobie myśli: „Jakbym nie wiedział, przecie sam ją zabiłem". Przyszedł do swego brata i mówi:</text:p>
      <text:p text:style-name="P1">— <text:s/>Co robić, trzeba ją pochować! Poszli do księdza, a ten powiada:</text:p>
      <text:p text:style-name="P1">— <text:s/>Oj, bez porządku ona zmarła, bez spowiedzi...</text:p>
      <text:p text:style-name="P1">Zażądał ksiądz, żeby mu dobrze zapłacili, to pochowa i taką, co bez porządku umarła. Zapłacił biedak, ksiądz pochował. Ale ten chowaniec w nocy przyszedł, odkopał matkę, zaniósł do gazdy i w komórce posadził. Rano wstają, patrzą: matka! Idą do księdza, a ten na to:</text:p>
      <text:p text:style-name="P1">— <text:s/>To przez to, że bez porządku umarła, to dlatego przychodzi. Zapłać jeszcze raz, to pochowam. Bo jak nie, to trzeba będzie kołek z osiki wbić.</text:p>
      <text:p text:style-name="P1">Pochował matkę ksiądz drugi raz, a chowaniec znowu odkopał, przyniósł do księdza i postawił mu pod chałupą. Rano wychodzą słudzy, a tu stoi baba pod chałupą. Jak nie zaczną krzyczeć, aż się ksiądz zbudził. Wyszedł, patrzy — baba! Co tu robić? Zawołał innych księży, pochowali ją, a te pieniądze, co wziął za jej pochówek, rozdał innym księżom i odtąd chowaniec więcej jej nie przynosił.</text:p>
      <text:p text:style-name="P1">129</text:p>
      <text:p text:style-name="P13"><text:s/>w Michalc^u</text:p>
      <text:p text:style-name="P1">W Michalczu był taki chłop, co miał trochę pszczół. Ale zabrakło mu miodu, żeby pszczoły dozimowały. Poszedł do Uścia miodu dla pszczół kupić. Chodzi, patrzy, a tu jakiś człek nosi pełny dzbanek miodu. Pyta:</text:p>
      <text:p text:style-name="P1"><text:soft-page-break/>— <text:s/>Wiele chcecie za ten dzbanek? A ten powiada:</text:p>
      <text:p text:style-name="P1">— <text:s/>Dajcie cztery grajcary, to sprzedam z dzbankiem. Chłop bierze, daje mu więcej i mówi:</text:p>
      <text:p text:style-name="P1">— <text:s/>Przecie ten miód więcej wart jak cztery grajcary. A ten człek powiada:</text:p>
      <text:p text:style-name="P1">— <text:s/>Nie, ja więcej nie chcę, ino cztery grajcary.</text:p>
      <text:p text:style-name="P1">Kupił chłop ten miód, przyniósł do domu, dał pszczołom. Pszczoły raz dwa zrobiły się takie mocne od tego miodu, bardzo ostre a żwawe. Przez lato chłop miał taką pasiekę, że w całej wsi takiej nigdy nie bywało. A na drugi rok z tej pasieki kupił sobie kilkanaście morgów pola.</text:p>
      <text:p text:style-name="P1">Jednego razu zanocował ten chłop w obejściu, a coś legło koło niego i trąca go w bok. Ten się przebudził i pyta:</text:p>
      <text:p text:style-name="P1">— <text:s/>A ty czego chcesz? A tamten powiada:</text:p>
      <text:p text:style-name="P1">— <text:s/>Jak to — czego chcę, przecie majątek ode mnie masz, zapiszże mi się teraz. Ten się zląkł i mówi:</text:p>
      <text:p text:style-name="P1">— <text:s/>Poczekajcie, niech się z żoną poradzę. Poszedł, zapytał żony, a ona powiada:</text:p>
      <text:p text:style-name="P1">— <text:s/>E, na co ci to, i majątku nie chcę, i duszy nie chcę gubić. Przychodzi chłop, a Ten, bodajby sczezł, pyta:</text:p>
      <text:p text:style-name="P1">— <text:s/>Co, jakeś się naradził? A chłop powiada:</text:p>
      <text:p text:style-name="P1">— <text:s/>Żona gadała, że nie chce majątku i nie chce duszy zapisywać. A wtedy ten nieczysty rzekł:</text:p>
      <text:p text:style-name="P1">— <text:s/>Jak nie chcesz, to nabierz z powrotem dzbanek miodu, idź i sprzedaj za cztery grajcary, coś kupił.</text:p>
      <text:p text:style-name="P1">A chłop jak nabrał dzbanek miodu, jak sprzedał, to z powrotem zrobił się taki biedny, jaki był. Pszczoły poznikały, pole, co kupił za ten miód, musiał sprzedać, bo nie wiedział, że ten miód, co kupił, kupił razem z Tym, co w kamieniu siedzi.</text:p>
      <text:p text:style-name="P1">130</text:p>
      <text:p text:style-name="P1">i trąca</text:p>
      <text:p text:style-name="P1">raz</text:p>
      <text:p text:style-name="P1">Jak chłop chodził charta kupować</text:p>
      <text:p text:style-name="P1">Chodził u nas chłop kupować czarta do Czartowyji w górach. Jak przyszedł, to ten gazda nie kazał mu ani się obmyć, ani „ojcze nasz" zmówić, ale kazał jeść i pić, a potem złożyć dziesięć reńskich na czarta. Chłop pieniądze dał, a tamten dał mu krzyż i kazał na niego splunąć i podeptać nogami. Chłop się tego zląkł, nie chciał ani pluć, ani nogami podeptać. Wtedy tamten rzekł:</text:p>
      <text:p text:style-name="P1">— <text:s/>Nie bój się, zaprowadzę cię tam, gdzie czarty są, wyciągniesz go sobie ze studni wiadrem, on cię dziobnie w serdeczny palec, a ty się mu podpiszesz swoją krwią.</text:p>
      <text:p text:style-name="P1">Chłop poszedł i wyciągnął czarta z wiadrem. A diabeł mu powiada:</text:p>
      <text:p text:style-name="P1">— <text:s/>No, podpiszesz się mi czy nie? A ten powiada:</text:p>
      <text:p text:style-name="P1">— <text:s/>Nie.</text:p>
      <text:p text:style-name="P1">Czart ze złości jak mu da po pysku! Chłop powiadał, że ogień aż w zębach poczuł. Gadał, że odkąd się urodził od nikogo tak nie dostał i umrze, a tak nie dostanie. I został biedny, jak był.</text:p>
      <text:p text:style-name="P1">131</text:p>
      <text:p text:style-name="P13">Jak Ołeksa charta kupił, by się gięcia pozbyć</text:p>
      <text:p text:style-name="P1">Zdarzyło się to w Ispasie wiele lat temu. Ołeksa Hawryluk przyjął był na swój grunt i do swojej chałupy Mytra Pihulaka za zięcia. Później, gdy się o coś pogniewali, chciał go teść wypędzić, ale ten nie chciał ustąpić i nijak nie można go było wygonić.</text:p>
      <text:p text:style-name="P1">Umyślił tedy Ołeksa pozbyć się swego zięcia za pomocą czarta. Dowiedział się, że w pobliskiej wsi, Łańczynie, jest taki człek, co czartami handluje. Dosiadł Ołeksa swojej siwej kobyły, pojechał do Łańczyna cichaczem i tam za dwa złote reńskie upragnionego czarta kupił. Przywiózł go do domu i w stodole trzymał. Czart przyrzekł służyć Oleksie ino za wikt, to jest potrawy niesolone i na wszelakie sposoby szkodzić zięciowi.</text:p>
      <text:p text:style-name="P1">Jak obiecał, tak zrobił. Nie dał mu czart nigdy zjeść spokojnie — rzucał w niego, gdy tylko do stołu usiadł, miskami, garnkami, polanami spod pieca, odzieżą, co na żerdzi wisiała. Spać też mu nie dawał — siadał nań i męczył, a czasem w usta i mocz puszczał. <text:soft-page-break/>Mytro znosił te psoty cierpliwie, a z czasem przyzwyczaił się do figlów czarta. A i samemu czartowi to dokuczanie już zbrzydło.</text:p>
      <text:p text:style-name="P1">Przyszła nareszcie na Ołeksę godzina zgonu. Czart teraz przeciwko niemu się obrócił i umrzeć mu nie dawał. Cztery dni biedaczyna konał, a skonać nie mógł. Wśród tych mąk toczył rozmowę z czartem, którego nikt inny prócz Ołeksy nie widział. Błagał go, by mu na spokojną śmierć pozwolił i tak gadał:</text:p>
      <text:p text:style-name="P1">— <text:s/>Odczepże się już ode mnie, dość ci już dogadzałem. I pieniądze ci dawałem, karmiłem, doglądałem, choć nic takiego dla mnie nie robiłeś. Dajże mi już pokój!</text:p>
      <text:p text:style-name="P1">Słyszała te prośby rodzina i Mytro także słyszał. Dziwili się wszyscy, do kogo to Ołeksa gada. Nalegali nań, żeby im to wyjaśnił. Ten jednak zrazu nie chciał odpowiadać. Wreszcie jednak się przyznał i rzekł tak:</text:p>
      <text:p text:style-name="P1">— <text:s/>To ja, synu Mytre, na ciebiem kupił. Przez niego żeś tyle nacierpiał, a teraz ja cierpię srodze — nie daje mi umrzeć.</text:p>
      <text:p text:style-name="P1">Prosił Ołeksa, żeby ktoś przyjął do siebie tego czarta, gdyż inaczej nie da mu spokojnie umrzeć. Wszelako nikt sobie tego licha na kark sprowadzać nie życzył. Długo jeszcze męczył się Ołeksa i z czartem kłócił, nim w końcu wyzionął ducha.</text:p>
      <text:p text:style-name="P1">Powiadają, że czart kupiony, którego nikt nie chce przejąć w dziedzictwie, trzyma się tej ziemi, na której pierwej siedział. I tym razem też tak było: grunt Ołeksy wciąż pozostaje w procesach, a jego właściciel to najuboższy we wsi człek, choć sam grunt najlepszy jest w całej wsi.</text:p>
      <text:p text:style-name="P1">132</text:p>
      <text:p text:style-name="P1">Wiedźmy</text:p>
      <text:p text:style-name="P1">Wiedźma i Bóg</text:p>
      <text:p text:style-name="P1">iza</text:p>
      <text:p text:style-name="P1">iu</text:p>
      <text:p text:style-name="P1">V</text:p>
      <text:p text:style-name="P1">icał</text:p>
      <text:p text:style-name="P1">Chodziła wiedźma po ziemi - ta, co rosę zbiera. Pan Bóg zobaczył, że źle ludziom czyni i rzekł:</text:p>
      <text:p text:style-name="P1">— <text:s/>Czarownico, grzesznico, porzuć czynienie ludziom zła, stań się już kamieniem...</text:p>
      <text:p text:style-name="P1">A czarownica przemieniła się w kamień i tak rzecze do Boga:</text:p>
      <text:p text:style-name="P1">— <text:s text:c="2"/>A ty, Boże, żebyś nie wzniósł się na niebiosa!</text:p>
      <text:p text:style-name="P1">— <text:s/>Czarownico, grzesznico, źle czyń, jakeś czyniła — Bóg jej na to.</text:p>
      <text:p text:style-name="P1">— <text:s/>A ty, Boże, wznieś się na niebiosa — odrzekła wtedy wiedźma.</text:p>
      <text:p text:style-name="P1">.-m już</text:p>
      <text:p text:style-name="P1">¦emu ; nie</text:p>
      <text:p text:style-name="P1">cz</text:p>
      <text:p text:style-name="P1">I</text:p>
      <text:p text:style-name="P1">r ci Da-że</text:p>
      <text:p text:style-name="P1">do</text:p>
      <text:p text:style-name="P1">¦ <text:s text:c="3"/>L-</text:p>
      <text:p text:style-name="P1">Jak wiedźma ukryła Jezusa pr%ed Herodem</text:p>
      <text:p text:style-name="P1">Jak uciekała Najświętsza Maria Panna z Jezusem Chrystusem i z Józefem przed królem judejskim, Herodem, co chciał ich stracić, to napotkała wiedźmę. Wiedźma niosła skopek z mlekiem.</text:p>
      <text:p text:style-name="P1">— <text:s/>Hej, kobieto — prosi Najświętsza Panienka — schowaj nas. Wiedźma ukryła Jezusa pod fartuchem czy pod spódnicą i tak wojacy</text:p>
      <text:p text:style-name="P1">Heroda przeszli, nie dojrzeli Jezusa.</text:p>
      <text:p text:style-name="P1">— <text:s/>No, — powiada Najświętsza Panienka — żebyś i ty była ukryta, póki świata tego!</text:p>
      <text:p text:style-name="P1">133</text:p>
      <text:p text:style-name="P13">Jak odkopywali wiedźmę</text:p>
      <text:p text:style-name="P1">Wiedźmy bywają rodzone; kiedy kto ma siedem dziewczyn, a chłopiec nie przełoży (to znaczy żadnego chłopca między nimi nie będzie), wtedy między tymi siedmioma jedna będzie wiedźmą rodzoną. Kiedy jest więcej niż siedem, to wszystkie są sprawiedliwe. Tak <text:soft-page-break/>samo, kiedy jest siedmiu chłopców, a żadnej dziewczyny między nimi, to jeden będzie rodzonym upyrem — czarownikiem. A jakby było i piętnastu, to wszyscy sprawiedliwi. Wiedźmy, tak samo jak upyry są od deszczu, od posuchy, od mrozu, od krów, i od wszelkiej biedy.</text:p>
      <text:p text:style-name="P1">Dawniej to takich brali i wiązali łańcuchami, brali na ruszt i piekli, aż póki się nie przyznali i posuchy nie odwrócili, albo deszczu, albo co inszego, co złego uczynili. Powiadali starzy ludzie, że nie jedno i na mękach zginęło, a takie zapiekłe było, że się nie przyznało. Jak umrze takie, to dotąd będzie deszcz, albo posucha, dopóki mu głowy nie obrabia.</text:p>
      <text:p text:style-name="P1">Razu jednego, ile to już roków będzie - nie pamiętam, takie ulewy były, a to wiedźma umarła. Wzięły i zebrały się trzy chłopy w nocy, wzięli łopaty, świeczki i gorzałę, poszli na cmentarz, pozasłaniali grób, żeby nikt nie widział, i odkopali, patrzą się, a w trumnie pełno paskudztwa wszelakiego, a wiedźma leży z wywalonym językiem. Jeden się przeląkł, bo sam był upyrem, nie chciał głowy odrąbać. Tamci dwaj wypili wódki i odrąbali głowę, a tu krew żywiuśka pociekła.</text:p>
      <text:p text:style-name="P1">A jak upyr krwawi, to deszcz się puszcza. Ucięli też kość położyli na grób na znak, że to wiedźma tam pochowana. I sobie na biedę, bo za to ich zamknęli do kryminału.</text:p>
      <text:p text:style-name="P1">do i</text:p>
      <text:p text:style-name="P1">Jak się wiedźmom na tamtym świecie dnieje</text:p>
      <text:p text:style-name="P1">spiec me między : siedem, jłopców, upyrem źmy, i od</text:p>
      <text:p text:style-name="P1">iż póki |o, co</text:p>
      <text:p text:style-name="P1">jinęło, będzie</text:p>
      <text:p text:style-name="P1">a to</text:p>
      <text:p text:style-name="P1">¦«¦&gt; adział,</text:p>
      <text:p text:style-name="P1">źma chciał krew</text:p>
      <text:p text:style-name="P1">Znali się jedni kumowie z drugimi — jedni byli w jednej wiosce, drudzy w drugiej. Jedni mieli syna, drudzy córkę. I jak przyszła jedna kuma na odpust do tej, co miała córkę i zobaczyła u niej nabiału mnóstwo — mleka, sera, masła, to kazała swojemu synowi wyswatać tej wiedźmy córkę, żeby i oni mieli tyle dobra, co tam. Ale jak się dziewczyna wydała na tę drugą wieś, to jak nie było mleka przedtem, tak nie było potem. Teściowa wygnała ją do matki, żeby się czarować nauczyła, żeby i ona miała tyle nabiału, co matka synowej.</text:p>
      <text:p text:style-name="P1">Wzięła matka sera i masła, zawołała córkę i swoją kumę, teściową córki, a potem rzuciła na wodę ser i masło. Jak się zleciały wszystkie wróble, jaszczurki, ryby, co tylko było w wodzie i na wodzie, to w jednej chwili rozerwały ser i masło. A wiedźma powiada:</text:p>
      <text:p text:style-name="P1">— Nie łakomcie się na czary, bo tak na tamtym świecie będą wasze dusze rozrywali.</text:p>
      <text:p text:style-name="P1">Kryjówka wiedzmy</text:p>
      <text:p text:style-name="P1">ma do</text:p>
      <text:p text:style-name="P1">Wiedźma zbiera śmietanę i znosi do szkorły (takiej dziupli w smreku) i tam sobie robi skrytkę, a stamtąd nosi do swojej chałupy. Opowiadał mi jeden chłop, że znalazł był dziuplę w brzozie i tam były małe garnuszki, takie na palec jak fujarka. W jednym była bryndza, w drugim masło, co sobie wiedźma była schowała.</text:p>
      <text:p text:style-name="P1">135</text:p>
      <text:p text:style-name="P1">i36</text:p>
      <text:p text:style-name="P13">Stołek na wiedzmy</text:p>
      <text:p text:style-name="P1">Powiadają, że jakby kto chciał wiedzieć, która baba we wsi to wiedźma, ma tak zrobić ostatniego dnia przed nowym rokiem: raniutko zrobić sobie stołek, ale i tegoż ranku ma zrąbać na niego żywe drzewo. Jak już stołek jest gotowy, to ma ten człowiek tego dnia wszystko robić siedząc na nim; choćby miał nawet fajkę kurzyć, to na nim musi siedzieć. A jak wieczór nadejdzie, bierze się ten stołek pod pachę i niesie go do cerkwi. Trzeba go tak nieść, żeby nikt nie widział, bo jakby zobaczyła baba, która jest wiedźmą, to dla niego nieszczęśliwa godzina nastała. Lepiej już wtedy wcale nie iść do cerkwi.</text:p>
      <text:p text:style-name="P1">Jak już się przyszło, to trzeba wleźć gdzieś w kąt i siedzieć. Już i cerkiew zamykają, a on ma siedzieć cicho na tym stołku. Gdzieś koło północy schodzą się do cerkwi wszystkie <text:soft-page-break/>wiedźmy ze wsi, żeby się poradzić, co przez cały rok każda ma robić. Jeśli ten człowiek będzie siedział na stołku, to go nie będą wiedźmy widziały, a jakby był bez stołka, to go wiedźmy uwidzą i na kawałki rozszarpią.</text:p>
      <text:p text:style-name="P1">Ten człowiek siedząc na stołku wysłucha całą wiedźmiarską radę i już będzie wiedział, która baba we wsi to wiedźma. Gdzieś zaraz o drugiej godzinie po północy wiedźmy się rozchodzą, a człowiek ma siedzieć aż do rana. Jak na nowy rok do cerkwi poprzychodzą ludzie, wtedy on wychodzi ze swoim stołkiem, znowu pod pachą i odnosi go do domu. Taki stołek to można długie lata przechowywać. I już nowego nie trzeba robić, tylko ostatniego dnia starego roku trzeba na nim siedzieć, a wieczorem do cerkwi iść. Wtedy się będzie wiedzieć, przed czym się bronić. Wiedźmy radzą się, komu ma która z nich odebrać mleko, a swojej krwi dać.</text:p>
      <text:p text:style-name="P1">Pieróg ^ czosnkiem na wiedźmę</text:p>
      <text:p text:style-name="P1">. ma</text:p>
      <text:p text:style-name="P1">ki</text:p>
      <text:p text:style-name="P1">¦r do</text:p>
      <text:p text:style-name="P1">\</text:p>
      <text:p text:style-name="P1">się</text:p>
      <text:p text:style-name="P1">ra</text:p>
      <text:p text:style-name="P1">Na Boże Narodzenie stoi na stole czosnek; na tydzień przed zapustami robi się z niego pieróg, ten pieróg trzyma się za pazuchą caluśki post; na Wielką Niedzielę bierze się go pod język. Idzie się do cerkwi i jak się zna zaklęcie, to się wiedźmę zobaczy, a jak się nie będzie znało, to ona zabije. Albo jak się idzie na Wielką Niedzielę do cerkwi, to trzeba założyć kapelusz na głowę w cerkwi; też się będzie wiedzieć. Wiedźma każe zdjąć.</text:p>
      <text:p text:style-name="P1">Jak wiedźmę przywołać</text:p>
      <text:p text:style-name="P1">Jak jest mieszek, a w nim światło takie maleńkie, to znak, że wiedźma chodzi pomiędzy bydłem, koło krów, a człowiek jak to zobaczy i zagada, to może wiedźmę przywołać.</text:p>
      <text:p text:style-name="P1">Razu jednego zobaczył coś takiego gazda z daleka i zbliżył się, a ono ucieka od niego dalej. A on mówi: „To już napewno wiedźma jest! Żebyś ty przyszła do mnie, to dam ci — ale rano". Przychodzi i mówi babie:</text:p>
      <text:p text:style-name="P1">— <text:s/>Rano ma przyjść, już ja będę wiedział, która to jest wiedźmą. Patrzy się, a rano baba przychodzi:</text:p>
      <text:p text:style-name="P1">— <text:s/>Przyszłam do was, czybyście mi prosa nie sprzedali?</text:p>
      <text:p text:style-name="P1">A ona już z rok nie była w tej chałupie, albo i dwa. Chłop wtedy mówi do swojej baby:</text:p>
      <text:p text:style-name="P1">— <text:s/>To wiedźma, była w nocy między krowami; ja żem ją wywołał z nocy i ona przyszła.</text:p>
      <text:p text:style-name="P1">Po tym u nas poznają, że to naprawdę wiedźma.</text:p>
      <text:p text:style-name="P1">137</text:p>
      <text:p text:style-name="P13">Wiedźma w mieszku</text:p>
      <text:p text:style-name="P1">Jak pojmą wiedźmę w mieszek i trzymają, a ciało jej chowają i przyniosą do grobu, a jakby kto puścił ten mieszek, to dusza wejdzie w ciało i wiedźma ożyje. Jak wiedźmę mieszku złapie się huznami (portkami), to się ją trzyma w huznach, bo z czego innego by uciekła.</text:p>
      <text:p text:style-name="P1">Wiedźmy są w mieszkach, bo mówią, że jak wiedźma legnie spać, to dusza zostawia ciało i wlezie w ten mieszek i leci, i z bliska można poznać, a z daleka tylko świeci tak, jak latarnia.</text:p>
      <text:p text:style-name="P1">Jak Bójko wiedzmy pokazywał</text:p>
      <text:p text:style-name="P1">Byli u nas Bójki — pan sprowadził ich na żniwa i u nas przebywali na kwaterunku. Ale przy tym interesie korciło Bójka do cerkwi iść, ino wstyd mu było, bo oni mają krótkie serdaki i prosił ojca, żeby mu dali serdaka ubrać, żeby mógł iść do cerkwi. A to na Jana Chrzciciela było. Pożyczyli mu tato serdaka i oba poszli do cerkwi i stali sobie koło siebie. Ale ksiądz zaczyna ewangelię czytać, a Bójko nic nie robi, ino swoją nogę stawia na taty nieboszczyka i mówi:</text:p>
      <text:p text:style-name="P1">— <text:s/>Widzicie co? A co widzicie?</text:p>
      <text:p text:style-name="P1">— <text:s/>Widzę, że każda wiedźma trzyma skopek na głowie.</text:p>
      <text:p text:style-name="P1">Wtenczas ten swoją nogę zsunął. Jak zsunął, to tato już niczego nie widzeli.</text:p>
      <text:p text:style-name="P1"><text:soft-page-break/>Lipy % dwóch boków palić nie wolno</text:p>
      <text:p text:style-name="P1">Wiedźmy w pierwszy czwartek w miesiącu obchodzą granice. Jak się tak stanie, że zapali kto lipę z obu boków i rzuci het na pole, to wiedźma w ten czwartek bierze to na oczy i z tam granice obchodzi; bez tego ona nic nie widzi. To dlatego właśnie nie wolno lipy palić z dwu końców.</text:p>
      <text:p text:style-name="P1">Raz tak szedłem, a to akuratnie w taki czwartek było, idę tam do pasiczyńskiej granicy, patrzę się — stoi jakby kobyła i tylko: yhy-hy! y-hy-hy! słychać. A mnie się tak bojnie zrobiło, to ja odrazu z powrotem na most i wróciłem się do Pasicznego, bom się nie mógł odważyć iść.</text:p>
      <text:p text:style-name="P1">138</text:p>
      <text:p text:style-name="P1">- <text:s text:c="2"/>'Są do</text:p>
      <text:p text:style-name="P1">_¦ iźma</text:p>
      <text:p text:style-name="P1">zyma</text:p>
      <text:p text:style-name="P1">*&gt; dusza 11 d</text:p>
      <text:p text:style-name="P1">na</text:p>
      <text:p text:style-name="P1">I mu "¦-ć,</text:p>
      <text:p text:style-name="P1">tato tna</text:p>
      <text:p text:style-name="P1">taty</text:p>
      <text:p text:style-name="P1">tli.</text:p>
      <text:p text:style-name="P1">-..e</text:p>
      <text:p text:style-name="P1"/>
      <text:p text:style-name="P15">Wiedźma nie trafia do swego ciała</text:p>
      <text:p text:style-name="P1">Był sobie jeden chłop, co miał żonę wiedźmę. Ktoś poznał po czymś, że to wiedźma. I mówili mu ludzie: ,,Twoja baba jest wiedźmą". A on na to, że nieprawda. I rozprawiał razu jednego z drugim sąsiadem:</text:p>
      <text:p text:style-name="P1">— <text:s/>Babę mi znieważają, wiedźmą nazywają. A ten sąsiad też coś wiedział i mu tak raił:</text:p>
      <text:p text:style-name="P1">— <text:s/>Ano weź w pierwszy czwartek młodego miesiąca o północy — bo to czwartek wiedźm — weź obróć ją (na piecu); tam gdzie śpi głową, to tamiućko obróć nogami i będziesz wiedział czy to wiedźma, czy nie.</text:p>
      <text:p text:style-name="P1">I ten gazda tak zrobił. Tam gdzie spała głową, tam obrócił nogami. Na rano baba nie wstała, na obiad też nie. On ją budzi; ona tak jakby umarła, nie wstaje i nie odzywa się, a ciało ciepłe. Już w dzień, w południe obrócił ją z powrotem tak, jak była i ona się obudziła i wstała, mówiła chłopu, że sobie zaspała; chłop się z nią kłócił i ona się przyznała, że jest wiedźmą od bydlęcia, od udoju mleka. I powiedziała, że jest ich wiele, ale nie wszystkie od jednego. Ona jest od bydła, druga od węży, trzecia od żab, czwarta od zwierzyny, piąta od ludzi, co zabija, inna od wszystkiego; deszczu, gradu, posuchy, od wszystkiego.</text:p>
      <text:p text:style-name="P1">A ludzi wiedźmy zabijają tak: zbierają na śmietniku sierść tą, którą się wyczesuje i wyrzuca, a złe duchy idą i wybierają. A wiedźmy tą sierść posiekają i tym ludzi zabijają na śmierć albo robią kalekami.</text:p>
      <text:p text:style-name="P1">Nieboszczka Marija wiedziała o tym, a bywało, że szły do niej i ona woskiem zalała, bo to tak jest, że jak wiedźma urzeknie sierścią, to ciało zacznie puchnąć, a ona bywało, weźmie wosku i po ciele zleje, sierść wlezie cała w wosk, to i lżej się robi i człek wyzdrowieje.</text:p>
      <text:p text:style-name="P1">I pytał się ten chłop swojej baby:</text:p>
      <text:p text:style-name="P1">— <text:s/>Czemuś tak długo nie wstawała? A ona mu odrzekła:</text:p>
      <text:p text:style-name="P1">— <text:s/>Tyś mnie obrócił tam nogami, gdzie byłam głową, duch ten, który ze mnie wyszedł, w nogach miejsca nie mógł znaleźć, żeby wleźć do nóg, a do głowy na inne miejsce nie mógł pójść. A jakeś mnie z powrotem obrócił głową na to miejsce, to duch się wrócił na miejsce i wstałam.</text:p>
      <text:p text:style-name="P1">A babę pop zaklął i błogosławił, aby była czystą kobietą.</text:p>
      <text:p text:style-name="P1">Tak, tak... Chwalić Boga, że to już się tymi czasy porobiło tak jakoś, że o wiedźmach nie słychać. Dawniej, jak sąsiad z sąsiadem o coś się pogniewał, to jeden na drugiego baby nasyła, węże, wszelaką gadzinę; wszystko to do chałupy lazło. Opowiadali starzy ludzie, <text:soft-page-break/>że tak było.</text:p>
      <text:p text:style-name="P1">139</text:p>
      <text:p text:style-name="P13">Jak dziecko biegało po</text:p>
      <text:p text:style-name="P1">Była jedna kobieta i miała córkę. Trafił się z drugiej wsi kawaler, co ją zaswatał, a ona się wydała i poszła do drugiej wsi. Przeszedł jakiś czas, ona przy nadziei była i mówi:</text:p>
      <text:p text:style-name="P1">— <text:s/>Chłopie, pójdę do matuli na połóg.</text:p>
      <text:p text:style-name="P1">A on nie chciał puścić. Ale ona tak go prosiła, że on uległ i ją puścił. Ale poszedł ją podglądać. Chciał wiedzieć, czemu koniecznie zakorciło jego babę do matki. Poszedł, stanął w nocy pod oknem i patrzy się, a jego baba na pościeli. A jak się dziecina urodziła, matka wzięła flaszeczkę z półki, czymś dziecko namaściła, wzięła i postawiła na pościeli obok córki. Potem wzięła sznur, podała jeden koniec córce na pościel, a sama wzięła za drugi koniec i rozciągnęła ten sznur przez chałupę. Stanęła przy kociubach koło drzwi — tam, gdzie się pogrzebacz kładzie (w huculskiej chałupie każdy kąt ma swoją nazwę: koło kredensu, koło wyżniego okna, koło pościeli i przy kociubach). Tak więc stała przy kociubach, palce do warg przyłożyła i fiuknęła ponad sznur, a małe chwyciło się i po sznurze do baby. A położnica przyłożyła sobie palce do warg i fiuknęła, a dziecko od babki do mamy. I tak trzy razy po sznurze przebiegło. A chłop się patrzał spod okna, zląkł się i tak sobie pomyślał: „Oho, paskudztwo! A tom się w jakie ręce dostał, Boże odmień, jeszcze i moje dziecko na wiedźmę przerobiły! A tom się dostał między wiedźmy!" I zasmucił się. Potem przyszedł rano, niby z domu, i nic nie mówi. A jak wydobrzała żona i do chałupy wróciła, to chłop cięgiem smutny chodził. Więc rzekła baba:</text:p>
      <text:p text:style-name="P1">— <text:s/>Tyś czego taki smutny, czemu między nami już nie ma szczerości ani wesołości, jak dawniej?</text:p>
      <text:p text:style-name="P1">A on mówi:</text:p>
      <text:p text:style-name="P1">— <text:s/>Daj spokój, coś żem widział i wiem, dlatego mi niewesoło. A ona na to:</text:p>
      <text:p text:style-name="P1">— <text:s/>Powiedz, powiedz.</text:p>
      <text:p text:style-name="P1">— <text:s/>A co mam powiedzieć? Że koło ciebie Boga nie ma? Widziałem, coś ty, wiedźmo, z moim dzieckiem robiła ze swoją matką-wiedźmą, żeby i z niego wiedźma była i jakie złe siły zwołałyście! Oj, oj, a tom się dziecka doczekał!</text:p>
      <text:p text:style-name="P1">A jej się żal chłopa zrobiło i mówi do niego:</text:p>
      <text:p text:style-name="P1">— <text:s/>Wiesz co, idź no do popa, niech mnie i dziecko zaklnie; tam w księgach jest zaklęcie, to od nas złe duchy odstąpią i ani ja, ani dziecko nie będziemy już do nich należeć.</text:p>
      <text:p text:style-name="P1">Chłop poszedł i zaprosił popa, pop zaklął i już odtąd żyli sobie, jak Bóg przykazał.</text:p>
      <text:p text:style-name="P1">140</text:p>
      <text:p text:style-name="P1">wiedźma</text:p>
      <text:p text:style-name="P1">- <text:s/>Nie</text:p>
      <text:p text:style-name="P1">- <text:s/>Mami tej <text:s/>nocy</text:p>
      <text:p text:style-name="P1">— świeżuO</text:p>
      <text:p text:style-name="P1">Wyciąg:</text:p>
      <text:p text:style-name="P1">że się nie \</text:p>
      <text:p text:style-name="P1">ją pobłog'</text:p>
      <text:p text:style-name="P1">Wiedźma nad wiedźmami</text:p>
      <text:p text:style-name="P1">Jer, co ją s, ona</text:p>
      <text:p text:style-name="P1">:ił. Ale babę baba na ci, czymś wzięła ^ koniec drzwi t.j swoją lubach). ponad sobie razy po c sobie omień, między mc mówi. Aodził.</text:p>
      <text:p text:style-name="P1">.ini</text:p>
      <text:p text:style-name="P1">©s ty,</text:p>
      <text:p text:style-name="P1">tał!</text:p>
      <text:p text:style-name="P1">ich</text:p>
      <text:p text:style-name="P1">&gt;¦ -i</text:p>
      <text:p text:style-name="P1">U jednego gazdy służył parobek. A żona tego gazdy była wiedźmą. Sługa zmiarkował, że gazdyni to wiedźma, i to starsza nad wiedźmami jak komendant. Na pierwszy czwartek po nowiu parobek pilnował, co się z nią będzie działo. Jak się pozbiegały do niej wiedźmy o dziewiątej i przyniosły ogarki w skopkach, bo już dawno skopkami świeciły. <text:soft-page-break/>Jednym końcem ogarka świeciły, a drugim zaorały przypiecek — bo u chłopów przypiecek zwykle z gliny jest zrobiony — i posiały tam len. W jednej godzinie len wyrósł i dojrzał; zebrały go wiedźmy, a z nasion olej zrobiły. A wszystko to nieczysta siła uczyniła. Sługa na ławie nie spał, ino pilnie się przyglądał. Jak się tym olejem namaściły i posiadały — a to sam czart im pomagał — na miotły, zaraz przez komin wyleciały i pojechały na górę Hutyn, na swoje wyznaczone miejsce.</text:p>
      <text:p text:style-name="P1">Parobek wstał, wziął ten sam garniec z maścią, a co było w chałupie naczynia, to wszystko nią namaścił - konewki, ceberki, garnki. Potem ich słowo wypowiedział — to samo, co one mówiły, jak kominem wylatywały. Powiedział do wszystkich tych naczyń: wio! — i powyskakiwały przez komin. Sam siadł w balię, posmarował siebie i naczynie i pojechał za nimi na tę górę, gdzie wiedźmy na sabat się zlatują. A to w zimie było. Znalazł tam na górze owoce wszelakie, co ino w lecie się rodzą — śliwki, jabłka, gruszki, winogrona. Narwał z każdego drzewa i położył w swojej balii.</text:p>
      <text:p text:style-name="P1">Ale wiedźmy poczuły, że ktoś jest, zaczęły go szukać i między sobą gadać:</text:p>
      <text:p text:style-name="P1">— <text:s/>Jakąś czystą duszą tu pachnie!</text:p>
      <text:p text:style-name="P1">Wtedy parobek siadł w balię, powiedział: wio! i uciekł do domu. Wszystkie owoce dobrze schował za łóżkiem, położył się i zasnął. Rano gospodyni budzi go jak zwykle. Ale sługa nie chciał jej tym razem posłuchać, ino powiedział:</text:p>
      <text:p text:style-name="P1">— <text:s/>Cicho, wiedźmo!</text:p>
      <text:p text:style-name="P1">Poszła gospodyni do gazdy, zaczęła się z nim wadzić i gadać, że sługa jej słuchać nie chce. Gazda poszedł do niego i spytał:</text:p>
      <text:p text:style-name="P1">— <text:s/>A czemu to moją żonę wiedźmą nazywasz?</text:p>
      <text:p text:style-name="P1">— <text:s/>Bo ona jest wiedźmą, i to starszą nad innymi! Wasza baba to wiedźma nad wiedźmami! — odrzekł sługa.</text:p>
      <text:p text:style-name="P1">— <text:s/>Nie może to być! — gazda na to.</text:p>
      <text:p text:style-name="P1">— <text:s/>Mam na to dowód, bo tej nocy nie spałem, a na Hutynie byłem, tam gdzie tej <text:s/>nocy gazdyni z wiedźmami <text:s/>sabat <text:s/>miała. <text:s/>Przyniosłem znak <text:s/>stamtąd — świeżutkie owoce, co to w zimie u nas się nie rodzą.</text:p>
      <text:p text:style-name="P1">Wyciągnął je i pokazał gaździe. A jak gazdyni je zobaczyła, to zrozumiała, że się nie wykręci. Gazda poszedł po księdza i do chałupy przyprowadził, żeby ją pobłogosłowił, żeby już wiedźmą nie była, ino czystą kobietą, jak każda.</text:p>
      <text:p text:style-name="P1">141</text:p>
      <text:p text:style-name="P1">Podkuta wiedźma</text:p>
      <text:p text:style-name="P1">W jednej wsi we dworze parobek służył przy krowach. Zawsze koło tych krów chodził i przy nich nocował. Ale na Jura — w wigilię świętego Jerzego</text:p>
      <text:p text:style-name="P1">— <text:s/>patrzy, przychodzi kobyła i do stajni między krowy idzie. Pastuch wziął wtedy kobyłę za grzywę, przerzucił przez nią nogę i siada, jedzie tak w nocy na oklep do dworskiego kowala i woła go:</text:p>
      <text:p text:style-name="P1">— <text:s/>Iwanie, Iwanie, wstawaj! Pan kazał, żebyś tę kobyłę na rano podkuł. A kowal na to:</text:p>
      <text:p text:style-name="P1">— <text:s/>Przyjdziesz rano, to ci podkuję. Pastuch mówi:</text:p>
      <text:p text:style-name="P1">— <text:s/>Kuj teraz, od razu na cztery nogi, bo panu koniecznie trzeba. Kowal wstał, ogień rozniecił, wziął podkowy i poprzybijał do wszystkich</text:p>
      <text:p text:style-name="P1">czterech nóg. A parobek przyprowadził kobyłę pod stajnię i wypuścił. Patrzy, a ona ku wsi idzie. Wrócił do stajni i zasnął. Przychodzi na drugi dzień do domu na obiad, patrzy, a tu coś jego sąsiada nie widać. Przychodzi na kolację</text:p>
      <text:p text:style-name="P1">— dalej nie widać. Ale na drugi dzień jak poszedł na obiad, to zaszedł do sąsiada coś pożyczyć. Wchodzi do chałupy, a tu sąsiad sam siedzi w izbie. Parobek pyta się:</text:p>
      <text:p text:style-name="P1">— <text:s/>Kumie, a gdzie kuma? A ona z pieca się odzywa:</text:p>
      <text:p text:style-name="P1">— <text:s/>Ej, kumie, to wy nie wiecie, gdzie?</text:p>
      <text:p text:style-name="P1">— <text:s/>A skądże ja mogę wiedzieć?</text:p>
      <text:p text:style-name="P1">— <text:s/>A nie pamiętacie, jakeście mnie w nocy podkuli?</text:p>
      <text:p text:style-name="P1">— <text:s/>To was podkułem? Przecie nie was, ino kobyłę!</text:p>
      <text:p text:style-name="P1">— <text:s/>Ej, — powiada kobiecina — jaką kobyłę — patrzajcie na ręce, jakeście mi podkowy przykuli! Ulitujcie się nade mną, rozkujcie mnie, niech nie siedzę na piecu.</text:p>
      <text:p text:style-name="P1"><text:soft-page-break/>— <text:s/>Ale jam nie kowal, żeby was rozkuć.</text:p>
      <text:p text:style-name="P1">— <text:s/>To ja się w kobyłę przemienię, a wy mnie zaprowadźcie do kowala, do tego samego i poproście, żeby mnie rozkuł. Wynagrodzę wam, czym tylko zechcecie.</text:p>
      <text:p text:style-name="P1">I rozkuł ją kowal, a potem goiło się jej to długi czas.</text:p>
      <text:p text:style-name="P1"/>
      <text:p text:style-name="P1">rr _</text:p>
      <text:p text:style-name="P1">142</text:p>
      <text:p text:style-name="P1">tych</text:p>
      <text:p text:style-name="P1">v na</text:p>
      <text:p text:style-name="P1">i. Patrzy,</text:p>
      <text:p text:style-name="P1">dzień do</text:p>
      <text:p text:style-name="P1">na kolację</text:p>
      <text:p text:style-name="P1">do sąsiada</text:p>
      <text:p text:style-name="P1">Parobek</text:p>
      <text:p text:style-name="P13">Dwa ceberki jas%c%urek</text:p>
      <text:p text:style-name="P1">Chłop jeden opowiadał, jak mu baba jego tak uczyniła, że gruby był, w drzwiach się nie mieścił. Chodził po doktorach, stracił na nich całe siedem morgów, żeby się wyleczyć, ale nic mu nie pomagało. Ale razu jednego przyszedł do niego jakiś Hucuł i rzekł:</text:p>
      <text:p text:style-name="P1">— <text:s/>Poradziłbym ci, co zrobić, jakbyś mi dał dziesięć koron. Zaprowadziłbym się tam, gdzie jest taki kram z czartami.</text:p>
      <text:p text:style-name="P1">Chłop przystał na to. Zaprowadził go ten Hucuł do Kosowa, ale nagle gdzieś zniknął. A ten dalej idzie. Jak się już zmęczył, usiadł przy drodze, by odpocząć. Nadszedł wtedy inny Hucuł i pyta:</text:p>
      <text:p text:style-name="P1">— <text:s/>Dokąd Bóg prowadzi?</text:p>
      <text:p text:style-name="P1">— <text:s/>Był tu Hucuł, ale zostawił mnie w Kosowie, i nie wiem, dokąd iść — chłop mu na to.</text:p>
      <text:p text:style-name="P1">— <text:s/>Daj mi dziesięć koron, to cię tam zaprowadzę.</text:p>
      <text:p text:style-name="P1">Wyciągnął chłop dziesięć koron, dał i ten go zaprowadził do znachorów. Wyszedł jeden i mówi:</text:p>
      <text:p text:style-name="P1">— <text:s/>Wejdź, człowieku, do izby. A potem go spytał:</text:p>
      <text:p text:style-name="P1">— <text:s/>Czy chcesz, żebym to, co ci zrobiono, odwrócił na tego, co ci to zrobił, czy chcesz, by mu darować życie?</text:p>
      <text:p text:style-name="P1">— <text:s/>Ten, kto mi to zrobił — odpowiada chłop — musi duszy nie mieć, ale że ja mam duszę, to mu daruję. Niech Pan Bóg mu odpłaci za to, co mi uczynił.</text:p>
      <text:p text:style-name="P1">Dali tam chłopu jakiejś wody, żeby na miejscu wypił. Na drogę mu drugą butlę dali, żeby w domu wypił. I rzekł ten znachor:</text:p>
      <text:p text:style-name="P1">— <text:s/>Jak będziesz szedł do domu, masz nigdzie po drodze nie siadać, a jak tylko przyjdziesz, musisz od razu wypić tę wodę i do łóżka się położyć.</text:p>
      <text:p text:style-name="P1">Tak też chłop zrobił. Jak tylko do łóżka się położył i usta otworzył, to mu ze dwa ceberki jaszczurek wybiegło... A to jego własna żona tak z nim uczyniła. Nie minęło i dwa miesiące, jak umarła.</text:p>
      <text:p text:style-name="P1">143</text:p>
      <text:p text:style-name="P15">Wied^mine dziatki</text:p>
      <text:p text:style-name="P1">Jak kobieta zlegnie wtedy, jak miesiąc marzec (marot) zmienia się z lutego (kazybrid), to jak to jest w nocy i wtedy urodzi się dziecko, a jakby wtedy światła nie było, to wiedźma, która wtedy urodzi upyra, może sobie po ciemku ludzkie dziecko wziąć i podrzucić upyrka. Bo tak ludzie powiadają, że wiedźmy czynią upyrów wtedy, kiedy miesiąc kazybrit oddaje służbę marotowi. Jak wiedźma podrzuci swojego chłopczyka, to będzie upyrem, a jak dziewczynkę, to będzie wiedźmą. Wiedźma weźmie ludzkie dziecko i męczy, zostawia w domu, a sama chodzi, gdzie chce. Swojego małego nie mogłaby tak zostawić, bo i ono by się przemieniło i chodziło za nią.</text:p>
      <text:p text:style-name="P1">Taki podmieniony upyr, czy wiedźmunia jest bardzo płaczliwe, a jeść - toby się nigdy nie najadło, choćby dawał i sto razy na dzień.</text:p>
      <text:p text:style-name="P1">A jak poznać, które jest upyrem? Ono przyrodzenia nie ma, tylko tam, gdzie ono ma być, jest maleńki fiutek, który sika i nie ma tam żadnych włosów, a na piersiach nie ma <text:soft-page-break/>cycusiów. Wiedźmę tak samo można poznać; ona też nie ma przyrodzenia, tylko pupkę, włosów tam nie ma, cycusiów też nie ma, a z tyłu ma ogonek.</text:p>
      <text:p text:style-name="P1">Jak wiedźma podmieniła dziecko, to je kryją przed ludźmi, żeby nikt go nie widział ani w kąpieli, ani gołego. Takie dziecko już od małego ma naturę upyra albo wiedźmy. Płacze i płacze, a jak uśnie, to nikt by nie obudził, bo duch z niego wyszedł i poszedł gdzieś między upyry, albo z wiedźmy między wiedźmy. Duch z wiedźmy nigdy nie pójdzie między upyry, a z upyra między wiedźmy. Upyry chodzą odbierać krowom mleko w noc przed nowym rokiem.</text:p>
      <text:p text:style-name="P1">144</text:p>
      <text:p text:style-name="P13">O tym, jak leśniczy potęgę przeciw sobie obrócił</text:p>
      <text:p text:style-name="P1">W Kamionce pod Kołomyją żyła sobie Marija Krywiukowa, o której tyle tylko wiedziano w okolicy, że umie przymawiać od ukąszenia gadziny. A żyła w ubóstwie, to i nikt nie myślał, żeby wiedźmą była.</text:p>
      <text:p text:style-name="P1">Razu jednego poszła Marija do pańskiego lasu, żeby do pieca suchych gałęzi nazbierać. Tam przydybał ją leśniczy, parę razy laską uderzył i odpędził z niczym.</text:p>
      <text:p text:style-name="P1">— <text:s/>Drogo cię to kosztować będzie, popamiętasz mnie jeszcze! — odgrażała się kobiecina.</text:p>
      <text:p text:style-name="P1">Leśniczy śmiał się z jej gróźb, inaczej je pojmując. Ledwo jednak zdążył kilka kroków zrobić, koń się pod nim rzucił w bok, jak strzałą przeszyty. Wkrótce potem powalił się na ziemię. Obejrzał go leśniczy i znalazł ranę od ukąszenia gadziny — żmii. Zostawił konia na miejscu, a sam pobiegł ku domowi, by poszukać kogoś, co by koniowi umiał przymówić.</text:p>
      <text:p text:style-name="P1">Nim jeszcze do domu doszedł, spotkał sługę, który biegł mu naprzeciw.</text:p>
      <text:p text:style-name="P1">— <text:s/>Na pastwisku gadzina krowę ukąsiłal — krzyknął chłopak.</text:p>
      <text:p text:style-name="P1">Gadzina napadła też na dom leśniczego. Nie wiadomo skąd przy lazła i ulokowała się na progu, by ukąsić każdego, kto tam wejdzie lub stamtąd wyjdzie.</text:p>
      <text:p text:style-name="P1">Dziewka, co w ogrodzie grządki pieliła, zobaczyła pełznącą gadzinę z daleka i zawołała na sąsiada, który konie prowadził z pastwiska, żeby dom od tej plagi uwolnił. Ten posłuchał — podskoczył i zabił gadzinę. Zanim jeszcze do domu doszedł, już dali mu znać, że jego własną krowę na pastwisku inna żmija ukąsiła.</text:p>
      <text:p text:style-name="P1">Długo nie myślał, wskoczył na konia i popędził do Krywiukowej, żeby ukąszonej krowie przymówiła. Ale baba nawet słyszeć o tym nie chciała i choć przedtem w wielkiej zgodzie z nim żyła, zaczęła go lżyć i hańbić, nim jeszcze chłop usta otworzył:</text:p>
      <text:p text:style-name="P1">— <text:s/>Aha, już przybiegłeś! Zdechnie twoja krowa! Po co było ci się mieszać? Po co żeś gadzinę zabił? A choćby i drugiemu oczy wyjadła, tobie co do tego?</text:p>
      <text:p text:style-name="P1">Po długich prośbach i zaklinaniach, że nie on winien, bo nie wiedział, że bić gadziny nie należało, Marija dała się uprosić i przymówiła jego krowie.</text:p>
      <text:p text:style-name="P1">Inaczej stało się z pokąsanym przez gadziny koniem i krową leśniczego. Wiedział przecie naprzód, że daremną rzeczą byłoby Krywiukowa prosić, posłał sługę do pobliskiej wsi, gdzie znachor mieszkał, co umiał od gadziny przymawiać.</text:p>
      <text:p text:style-name="P1">Znachor, kiedy się dowiedział, o jaką rzecz chodzi, oświadczył, że przymawiać nie będzie, bo przymowa jego na nic by się nie zdała, skoro</text:p>
      <text:p text:style-name="P1">145</text:p>
      <text:p text:style-name="P1">ukąszenia żmii nie są zwykłe, ale przez kogoś znającego nasłane, a on nie ma mocy takich ukąszeń zamawiać.</text:p>
      <text:p text:style-name="P1">— Ten je może zamówić, kto je spowodował — rzekł słudze na odchodnym.</text:p>
      <text:p text:style-name="P1">Gdy służący z taką odpowiedzią wrócił, przekonał się zaraz leśniczy, jaką to potęgę przeciw sobie obrócił. Widząc, jak koń jego i krowa popuchły, wiedząc, że zdechnąć im przyjdzie, wysłał dwóch ludzi do Krywiukowej, żeby ją za zniewagę przeprosili i wynagrodzili jej straty. Mieli wymóc na niej, żeby choremu bydłu przymówiła. Dopiero po długich prośbach udało się posłańcom babę udobruchać, ale co do konia, który zdechł, było to już za późno i tyłko krowa w ten sposób uratowaną została. Od tego czasu Krywiukową za wielce niebezpieczną wiedźmę „od gadziny" miano.</text:p>
      <text:p text:style-name="P1"/>
      <text:p text:style-name="P1">146</text:p>
      <text:p text:style-name="P1"><text:soft-page-break/>ma</text:p>
      <text:p text:style-name="P13">Wiedźma % Kosmac^a</text:p>
      <text:p text:style-name="P1">¦ i</text:p>
      <text:p text:style-name="P1"/>
      <text:p text:style-name="P1">W Kosmaczu była sobie gazdyni, która trzymała dwóch parobków. Jednemu dawała obfite i dobre posiłki, lecz był on chudy jak patyk. Drugiego karmiła byle jak, ale ten był jak pączek. Razu jednego mówi ten gruby do chudego:</text:p>
      <text:p text:style-name="P1">— <text:s/>Hej, bracie! Tobie tak dobrze jeść dają, czemuś taki chudy?</text:p>
      <text:p text:style-name="P1">— <text:s/>Idź, legnij tam, gdzie ja spać na pierwszy czwartek po nowiu, to się dowiesz, czemu jam taki chudy — mówi ten drugi.</text:p>
      <text:p text:style-name="P1">Przyszedł ten czwartek. Położył się gruby pod węgłem chałupy, ale nie śpi, czeka, co to też będzie? Przed północą przyszła gazdyni.</text:p>
      <text:p text:style-name="P1">— <text:s/>Wstawaj, weź mnie na górę Hyrycę na sejmik!</text:p>
      <text:p text:style-name="P1">I pojechali. A gazdyni — wiedźma przemieniła go w konia, a gdy przyjechali na miejsce, przywiązała do wierzby, natrzęsła mu z niej gruszek i mówi:</text:p>
      <text:p text:style-name="P1">— <text:s/>Masz, jedz!</text:p>
      <text:p text:style-name="P1">Jak się najadł, to dała mu do ręki pogrzebacz i rzekła:</text:p>
      <text:p text:style-name="P1">— <text:s/>Masz tu pogrzebacz. Będziesz się nim oganiać i przy tym powtarzać: „Tnę, nie dotnę!" — i wiedźma gdzieś zniknęła.</text:p>
      <text:p text:style-name="P1">Jak przyszły do niego inne wiedźmy, to on się oganiał i tak krzyczał:</text:p>
      <text:p text:style-name="P1">— <text:s/>Tnę i przetnę!</text:p>
      <text:p text:style-name="P1">I tak wszystkie wiedźmy poranił. Nadlatuje jego gospodyni i mówi:</text:p>
      <text:p text:style-name="P1">— <text:s/>Cóżeś zrobił? Źle z nami będzie! Przemieniła go na powrót w człowieka i rozkazała:</text:p>
      <text:p text:style-name="P1">— <text:s/>Siadaj na mnie i uciekajmy! A jak będziemy uciekali, żebyś nie mówił: „prr!", ino „wio!", bo jak powiesz „prr!", to stanę i dalej się nie ruszę.</text:p>
      <text:p text:style-name="P1">Przemieniła się wiedźma w konia, on wsiadł i uciekają. A tam między wiedźmami krzyk, rwetes, gonią ich.</text:p>
      <text:p text:style-name="P1">Przylatują do Kosmacza, a on koło samego Cygana krzyknął: „prr!". Wiedźma stanęła. Zlazł z konia, zbudził Cygana i rzekł:</text:p>
      <text:p text:style-name="P1">— <text:s/>Gazda mnie przysłał, żebyś kobyłę podkuł.</text:p>
      <text:p text:style-name="P1">Cygan jak to Cygan podkuł, a ten odjechał. Przyjechali do obejścia, puścił ją, a ona poszła do chałupy. Tam znowu się przemieniła w kobietę, nakryła się i śpi. Jak ją zbudził mąż rano i zobaczył, że ma nogi i ręce podkute, to krzyknął:</text:p>
      <text:p text:style-name="P1">— <text:s/>A niech to! Ty co, podkowy masz?!</text:p>
      <text:p text:style-name="P1">Wtedy się baba przyznała, że jest wiedźmą. Zdjęła z żerdzi serdak i zaniosła Cyganowi, żeby podkowy oderwał.</text:p>
      <text:p text:style-name="P15">Sejmik wiedźm</text:p>
      <text:p text:style-name="P1"><text:s/>w pewnej wsi wdowa biedna, która miała nadzwyczajnej urody jedynaczkę. Przychodził do niej z tamtej wsi chłopak młody, przystojny, bogaty, podobała mu się dziewczyna i wkrótce się w niej zakochał. Nie było odtąd dnia, w którym by nie odwiedzał swej lubej i czy to rano, czy wieczór, czy gdzie na drodze, czy też w domu widzieć się musieli.</text:p>
      <text:p text:style-name="P1">Było to w grudniu, w wigilię 4 grudnia — przyjęcia Chrystusa w świątyni. Spotkali się wted- w południe na drodze i dziewczyna po raz pierwszy poprosiła, by tego w icczora do niej nie przychodził. Będą u nas goście — mówiła dziewczyna — a jakoś ładniej by było, gdyby nikt o naszej miłości nie mówił.</text:p>
      <text:p text:style-name="P1">Zgodził się na to narzeczony — kniaź, lecz zdjęty ciekawością postanowił podpatrzeć, jacy to goście ucztować będą u jego narzeczonej — kniahyni.</text:p>
      <text:p text:style-name="P1">U wrót przed domem rosła wierzba stara, spróchniała, w której dziupli bezpiecznie ukryć się można było. Użył jej chłopak do swego celu i ukrywszy się w niej wyczekiwał spodziewanych gości. Mijała godzina za godziną i dłuższe wyczekiwanie nudzić go już zaczęło, gdy wtem spostrzegł, wprost ku drzwiom zdążający hufiec pięknych dziewic. Wyszła przed dom jego lubaska, przywitała dziewczęta i do chaty zaprosiła.</text:p>
      <text:p text:style-name="P1">Ciekawością coraz bardziej zdjęty młodzieniec, wylazł z wierzby i ostrożnie podszedł pod okno. Lecz oto, jaki obraz oczu jego się przedstawił, gdy zajrzał do wnętrza chaty. <text:soft-page-break/>Dziewczęta orały na przypiecku, siały len, żęły i młóciły, z ziarna olej robiły, a wszystko to się działo w jednej chwili. Zasiany len zaraz wschodził i zaraz go żęto, młócono i robiono olej.</text:p>
      <text:p text:style-name="P1">Były to wiedźmy, a córka wdowy była komendantką tego hufca. Zrobionym tak olejem namirowała — namaściła każdej dziewce czoło i rzekła:</text:p>
      <text:p text:style-name="P1">— Teraz pojedziemy.</text:p>
      <text:p text:style-name="P1">Widząc, że w chacie do odejścia się już miano, odskoczył chłopak od okna i w dziupli się ukrył na powrót.</text:p>
      <text:p text:style-name="P1">Wyszły zaraz dziewczęta, komendantka tak samo olejem namaściła wierzbę, posiadały wszystkie wiedźmy na niej i wzleciały w górę wraz z wierzbą i kochankiem w dziupli.</text:p>
      <text:p text:style-name="P1">Drogi, którą przebyli, nie pamiętał, tak był przelękły podczas swej żeglugi. Ujrzał się dopiero w sadzie, bogatym w najpiękniejsze owoce, a wierzba jego, jakby 2 ziarna tam wzrosła, stała pomiędzy śliwami. To pewna, że daleko odlecieć musiał, kiedy owoce i miłe, ciepłe powietrze letnie były tu pory dowodem, podczas gdy w domu śniegi i mrozy były zimy oznaką.</text:p>
      <text:p text:style-name="P1">Wylazł tedy z dzipuli, nazbierał śliwek w kieszenie i wrócił do swojej kryjówki pewny, że odlatując, zabiorą go wiedźmy ze sobą.</text:p>
      <text:p text:style-name="P1">148</text:p>
      <text:p text:style-name="P1">I urody</text:p>
      <text:p text:style-name="P1">nojny,</text:p>
      <text:p text:style-name="P1">wio</text:p>
      <text:p text:style-name="P1">:zór,</text:p>
      <text:p text:style-name="P1">Przed północą wiedźmy się zleciały i na słowa komendantki:</text:p>
      <text:p text:style-name="P1">— <text:s/>Spieszmy się, by kur nie zapiał! — wsiadły na wierzbę i uniosły się w górę. Tą samą drogą wracały i kiedy się już rozeszły, nieszczęsny kochanek</text:p>
      <text:p text:style-name="P1">wydostał się z dziupli, pobiegł do domu, ile sił mu starczyło.</text:p>
      <text:p text:style-name="P1">Nazajutrz nabrał śliwek w kieszenie i poszedł do swej lubej, a przywitawszy się z nią, zagadnął, co to za gości miała wczoraj u siebie.</text:p>
      <text:p text:style-name="P1">•— Dziewczęta, moje rówieśnice — odrzekła dziewczyna — zaprosiły się do mnie.</text:p>
      <text:p text:style-name="P1">— <text:s/>Ty sądzisz, że ja nie wiem, kim jesteś i kim są twoje rówieśnice?! — rzekł chłopak. — Wiem, gdzie byłyście, jechałem z wami, siedząc w dziupli wierzby, na której żeście leciały.</text:p>
      <text:p text:style-name="P1">Wyjął śliwki i jął częstować swoją lubą. Zdumiona dziewczyna w te ozwała się słowa:</text:p>
      <text:p text:style-name="P1">— <text:s/>To były wiedźmy, jest ich siedemset na świecie, a ja najstarsza jestem między nimi. Kiedy wiesz już tyle, nie mów nikomu, ożeń się ze mną, a na niczym ci zbywać nie będzie. Pracować nie będziesz, najlepsze dla naszych krów odbiorę mleko, a i dobytek będziesz miał wspaniały.</text:p>
      <text:p text:style-name="P1">Nie przyjął tej propozycji chłopak, lecz uprzedził dziewczynę, co czynić zamierza.</text:p>
      <text:p text:style-name="P1">Trzem księżom zakląć ją kazał. Straciła odtąd moc wiedźma i stała się zwykłą dziewczyną.</text:p>
      <text:p text:style-name="P1">149</text:p>
      <text:p text:style-name="P13">Diak i wiedzmy</text:p>
      <text:p text:style-name="P1">Był sobie taki chłop, ale diak. Zwali go Borkowski. Miał jedną dziewczynę we wsi, gdzie mieszkał, a drugą trochę dalej, na skraju wsi. Jednego wieczora szedł do tej w swojej wsi, a drugiego wieczoru do tej, co dalej mieszkała. Długo tak do nich chadzał. A obie te dziewczyny były wiedźmami, ale on</text:p>
      <text:p text:style-name="P1">0 tym nic nie wiedział.</text:p>
      <text:p text:style-name="P1">Aż pewnego razu, kiedy był wieczorem u tej, co dalej mieszkała, ona mu rzekła:</text:p>
      <text:p text:style-name="P1">— <text:s/>Masz, weź tego kija.</text:p>
      <text:p text:style-name="P1">— <text:s/>Po co mi on? — pyta diak.</text:p>
      <text:p text:style-name="P1">— <text:s/>Bo jak podejdziesz do granicy swego pola, nie puści cię dalej. Ale pamiętaj, — powiada — żebyś nic nie robił, ino tym kijem masz to bić i wtedy do ciebie nie podejdzie.</text:p>
      <text:p text:style-name="P1">Idzie od niej z tym kijem, podchodzi już do swojej miedzy, aż tu nagle skądś się przed <text:soft-page-break/>nim wzięła ogromna locha i lezie mu pod nogi. On w jedną stronę</text:p>
      <text:p text:style-name="P1">1 ona w tą samą. Widzi, że się od niej nie odczepi — nie puszcza go locha. Wziął wtedy kija i zaczął bić tę lochę, ale ona dalej nie puszcza go na ścieżkę. A on nic, ino ją bije i bije, ale locha nie puszcza go dalej, wciąż przed nim idzie. Tak doszli aż do wrót, ale locha stanęła przed nimi i nie chce diaka do obejścia wpuścić. Jak nie zaczął tłuc, aż kija połamał, a zwierzę padło nieżywe.</text:p>
      <text:p text:style-name="P1">Wszedł potem do izby i położył się spać. Ale śpi i nie śpi — martwi się, że lochę zabił i boi się gniewu. O świcie pomyślał: „Wyjdę na drogę i odciągnę zwierzę". Wychodzi na dwór, podchodzi do wrót, patrzy — nie ma lochy. Rzekł wtedy:</text:p>
      <text:p text:style-name="P1">— <text:s/>Dzięki ci, Boże, że zniknęła, bo nie ściągnę na siebie gniewu.</text:p>
      <text:p text:style-name="P1">Cały dzień w domu siedział, nigdzie nie wychodził. Kiedy nadszedł wieczór, zebrał się diak do tej dziewczyny we wsi. Przychodzi do chałupy, a tam ojciec i matka płaczą — córka na łożu śmierci leży.</text:p>
      <text:p text:style-name="P1">Przywitał się diak z nimi, a oni mówią:</text:p>
      <text:p text:style-name="P1">— <text:s/>Córka nasza umiera.</text:p>
      <text:p text:style-name="P1">— <text:s/>A co jej jest?</text:p>
      <text:p text:style-name="P1">— <text:s/>Nie wiemy, zachorzała i umiera.</text:p>
      <text:p text:style-name="P1">Posiedział diak przy niej, ona się do niego nie odezwała, to i poszedł. Przyszedł do domu, spać się położył i spał aż do rana. A jak wieczór nadszedł, poszedł do dziewczyny, co dalej mieszkała.</text:p>
      <text:p text:style-name="P1">Przyszedł, przywitał się z nią i z jej rodzicami. A ona go pyta:</text:p>
      <text:p text:style-name="P1">— <text:s/>Co się z tobą działo, jakżeś szedł do domu?</text:p>
      <text:p text:style-name="P1">150</text:p>
      <text:p text:style-name="P1">zora cała. on</text:p>
      <text:p text:style-name="P1">j mu</text:p>
      <text:p text:style-name="P1">Ale do</text:p>
      <text:p text:style-name="P1">T:iał</text:p>
      <text:p text:style-name="P1">ze</text:p>
      <text:p text:style-name="P1"/>
      <text:p text:style-name="P1">— <text:s/>Skąd żeś wiedziała, — pyta diak — co się stanie, jak będę wracał? Locha nie puszczała mnie na ścieżkę, co ku chałupie wiodła.</text:p>
      <text:p text:style-name="P1">— <text:s/>Jakbym nie wiedziała, to bym ci kija nie dawała.</text:p>
      <text:p text:style-name="P1">Ale diakowi na myśl nawet nie przyjdzie, że dziewczynę zabił.</text:p>
      <text:p text:style-name="P1">— <text:s/>Ty o to nie pytaj, skądem wiedziała — mówi dalej dziewczyna. — Ta locha, to dziewczyna ze wsi. Jedną masz we wsi, a jam druga. Idź już do domu, bo już tam czeka na ciebie posłaniec. On chce, żebyś obiecał, że psalmy nad jej trumną będziesz czytał.</text:p>
      <text:p text:style-name="P1">Wrócił diak do domu, a już ojciec tej dziewczyny nań czekał.</text:p>
      <text:p text:style-name="P1">— <text:s/>Gdzieście tak długo zabawili? — pyta. — Moja córka umiera i przed śmiercią chce was jeszcze zobaczyć.</text:p>
      <text:p text:style-name="P1">Przyszedł diak do dziewczyny, a ona mu tak powiada:</text:p>
      <text:p text:style-name="P1">— <text:s/>Gdzieś tak długo bawił? Przychodzi mi umrzeć, na ciebie ino czekam. Masz trzy dni nade mną psalmy czytać; jedną noc w chałupie i dwie noce w cerkwi. Dostaniesz za to od ojca mego parę wołów z wozem za pierwszą noc, jak w chałupie będziesz czytał. A za te dwie noce w cerkwi sama ci zapłacę.</text:p>
      <text:p text:style-name="P1">Jak to powiedziała, to zaraz umarła.</text:p>
      <text:p text:style-name="P1">Przyszła ta noc, w którą miał psalmy czytać w chałupie. Poszedł do cerkwi, zabrał psałterz, przyszedł do izby, gdzie nieboszczka leżała i odczytał wszystkie psalmy. Tak zarobił woły i wóz.</text:p>
      <text:p text:style-name="P1">Ale następną noc miał już w cerkwi czytać. Pobiegł do dziewczyny, co na skraju wsi mieszkała i o radę pyta:</text:p>
      <text:p text:style-name="P1">— <text:s/>Hej, bój się Boga! Taki mam pogrzeb, że muszę jedną noc psalmy w chałupie czytać, a dwie w cerkwi. Za tę pierwszą noc ojciec jej da mi woły i wóz, ale dwie następne noce to takie, że nieboszczka w cerkwi leżeć będzie i ma mi sama zapłacić. Jak psałterz odczytam, to jaka zapłata będzie?</text:p>
      <text:p text:style-name="P1"><text:soft-page-break/>— <text:s/>Jakbyś teraz do mnie nie przyszedł po radę, — mówi mu ta dziewczyna — to by taka zapłata była, że nic by z ciebie nie zostało, ani kosteczka. Ale jak mnie posłuchasz i zrobisz tak, jak ci poradzę, to i psałterz odczytasz, i nic ci się nie stanie, ino się nie lękaj.</text:p>
      <text:p text:style-name="P1">Dała mu takie koryto, w którym siedem lat paskę na Wielkanoc pieczono i obrus, na którym siedem lat pod rząd paskę święcono i nie prano, i taką świeczkę, co siedem lat koło paski stała, a potem rzekła tak:</text:p>
      <text:p text:style-name="P1">— <text:s/>Pamiętaj, żebyś zabrał ze sobą te trzy rzeczy do cerkwi. Jak przyniosą trumnę z nieboszczką, to nikt w cerkwi nie zostanie. Sam jeden będziesz, a cerkiew zamknięta. Pamiętaj, abyś ten obrus pościelił po lewej stronie od trumny, na to koryto postawił i świeczkę zaświecił. Jak będziesz czytał psałterz, to usłyszysz pukanie. Nic się nie bój, ino dalej czytaj. Dopiero jak usłyszysz drugie pukanie, masz czym prędzej <text:s/>świeczkę swoją zaświecić</text:p>
      <text:p text:style-name="P1">i schować się pod koryto. Jak wyjdzie z trumny nieboszczka, będzie cię na początku łagodnie prosiła i mówiła: „Pokaż się mi, mój miły. Ileś do mnie chodził i kochaliśmy się, a teraz przyjdzie dla nas rozłąka. Mnie w ziemi zakopią, a ty na świecie zostaniesz. Słyszę, że się szczerze modlisz, psalmy czytasz".</text:p>
      <text:p text:style-name="P1">Zaczął diak czytać psalmy, ale naraz usłyszał pukanie w trumnie. Strach go ogarnął, ale dalej czyta. Jak usłyszał drugi raz pukanie, raz dwa psałterz zamknął, położył się na tym obrusie i korytem nakrył.</text:p>
      <text:p text:style-name="P1">Wyszła nieboszczka z trumny i zaczęła go prosić, żeby się jej pokazał.</text:p>
      <text:p text:style-name="P1">— <text:s/>Gdzie jesteś, kochany? — wołała.</text:p>
      <text:p text:style-name="P1">Ale diak nic się nie odzywał. Słyszał, jak szukała go po całej cerkwi, za wszystkimi ołtarzami. Wreszcie, rozsierdzona, krzyknęła:</text:p>
      <text:p text:style-name="P1">— <text:s/>Muszę, cię, ptaszku znaleźć, bo to przez ciebie ziemię będę gryzła, tyś mnie tak urządził!</text:p>
      <text:p text:style-name="P1">Przeszukała wszystkie zakamarki w cerkwi i go nie znalazł. Jak kogut zapiał na dwunastą godzinę, wskoczyła do trumny, wiekiem grzmotnęła. Diak cały jeszcze w strachu wylazł spod koryta i znów zaczął czytać psalmy. Dopiero kiedy dzień się uczynił, cerkiew otworzyli i diak poszedł do domu.</text:p>
      <text:p text:style-name="P1">Cały dzień myślał, jak ma tę trzecią noc przetrwać. Wziął kij w rękę i poszedł po radę do tej dziewczyny, co z daleka od wsi mieszkała.</text:p>
      <text:p text:style-name="P1">Jak przyszedł, ona go spytała:</text:p>
      <text:p text:style-name="P1">— <text:s/>A co, odczytałeś już psalmy w cerkwi?</text:p>
      <text:p text:style-name="P1">— <text:s/>Odczytałem.</text:p>
      <text:p text:style-name="P1">— <text:s/>To teraz przysięgnij mi, że innej za żonę nie pojmiesz, tylko mnie. Jak przysięgniesz, to odczytasz drugi raz psałterz w cerkwi, a jak nie, to nie.</text:p>
      <text:p text:style-name="P1">Zrozumiał biedaczysko, że rady nie ma, a śmierci się boi, bo młody jeszcze i przysiągł.</text:p>
      <text:p text:style-name="P1">Wtedy ona rzekła tak:</text:p>
      <text:p text:style-name="P1">— <text:s/>Masz ten obrus, świeczkę i koryto pod trumną postawić. A jak będziesz czytał, to nie czekaj na drugie pukanie. Jak pierwszy raz zapuka, zaświeć świeczkę i żywo pod koryto się schowaj.</text:p>
      <text:p text:style-name="P1">Poszedł diak do cerkwi na drugą noc czytać psalmy. A to już wieczorem zaczęło pukać. Prędko psałterz zamknął, na obrusie się położył, korytem nakrył, wziął świeczkę w rękę i trzyma.</text:p>
      <text:p text:style-name="P1">Wyszła z trumny nieboszczka, zaczęła go szukać i wołać:</text:p>
      <text:p text:style-name="P1">— <text:s/>Miły mój, odezwij <text:s/>się, widzisz, że już przyjdzie się nam rozstać. Odchodzę już na wieki, pocałuj mnie ostatni raz.</text:p>
      <text:p text:style-name="P1">Ale diak cicho siedział i nie odzywał się. Nieboszczka wszędzie go szukała — od kopuły cerkwi aż do samej ziemi. Wszędzie zajrzała, ale go nie znalazła.</text:p>
      <text:p text:style-name="P1">152</text:p>
      <text:p text:style-name="P1"/>
      <text:p text:style-name="P1">•; ¦</text:p>
      <text:p text:style-name="P1"/>
      <text:p text:style-name="P1">Otworzyła wtedy cerkiew i trzy razy ją obleciała, ale nie znalazła. Wtedy zagwizdała i <text:soft-page-break/>cała chmara wiedźm się zleciała.</text:p>
      <text:p text:style-name="P1">— <text:s/>Czego od nas, siostro, chcesz?</text:p>
      <text:p text:style-name="P1">— <text:s/>Nic od was nie chcę, ino znajdźcie mi tu mojego kawalera, bo muszę go rozerwać na strzępy.</text:p>
      <text:p text:style-name="P1">— <text:s/>Siostro, nie wiemy, gdzie on jest — odrzekły wiedźmy. — Ale tej nocy dziecko się urodziło, mała wiedźma, nie ma jeszcze grzechu pierworodnego, jeszcze maminej piersi nie kosztowało, to będzie wiedziało, gdzie on jest.</text:p>
      <text:p text:style-name="P1">Jak wyszła nieboszczka, jak zagwizdała, to dziecko przyleciało jak ten gołąb i tak rzekło:</text:p>
      <text:p text:style-name="P1">— <text:s/>Grzech masz, którego nie odpokutujesz, żeś mnie przywołała — maleńkiego aniołka — na sąd.</text:p>
      <text:p text:style-name="P1">— <text:s/>Musiałam cię przywołać, bo odchodzę z tego świata przez mojego kawalera, co tak mnie urządził, że do grobu idę, a on się chce z inną żenić i z nią gazdować. A mnie żal, bom jedynaczką u swego ojca była, majątek został. Przez kawalera do grobu idę, ale mam taką moc, że i jego to samo czeka.</text:p>
      <text:p text:style-name="P1">Wtedy to dziecko znów przemówiło:</text:p>
      <text:p text:style-name="P1">— <text:s/>Jak masz taką moc, że i jego śmierć czeka, to możesz mu to zrobić, ale mnie nie rusz, bo dopiero dwie godziny, jakem na świat przyszła, to ja takiego grzechu na swoją duszę nie wezmę. Wiem, gdzie on jest, ale ty go znaleźć nie zdołasz, bo jest zapieczętowany. Mnie nie wolno powiedzieć, co trzeba zrobić, żeby go odkryć, bo jeszcze chrztu nie miałam. Jakby mnie ochrzczono, to zaraz bym go odkryła — pieczęć zdjęła. Żegnaj siostro, lecę do swojego domu, a ty mu nic nie uczynisz.</text:p>
      <text:p text:style-name="P1">Jak to diak usłyszał, uchylił trochę koryto, patrzy, a tu w cerkwi pełno wiedźm, a między nimi też ta, co daleko od wsi mieszka. Zaraz potem kogut zapiał, nieboszczka wieko trumny na wieki już zamknęła. Wiedźmy prędko się z cerkwi wyniosły, drzwi się zamknęły, a wtedy diak wstał spod koryta i dalej psalmy czytał, aż do rana.</text:p>
      <text:p text:style-name="P1">Jak się rozwidniło, ludzie przyszli, cerkiew otworzyli, patrzą, a diak siedzi i psałterz czyta. A rodzice tej dziewki się dziwowali: „Co to za wola boska, że się żywy ostał?".</text:p>
      <text:p text:style-name="P1">Kiedy diak doczytał wszystkie psalmy, przyszedł ksiądz, mszę odprawił, wynieśli nieboszczkę z cerkwi i pochowali. A diak woły i wóz obiecane odebrał, poszedł do tamtej dziewczyny, wyswatał i z nią się ożenił. Gazdował z nią, póki Bóg mu dał gazdować i więcej mu się nic takiego nie przytrafiło.</text:p>
      <text:p text:style-name="P1">153</text:p>
      <text:p text:style-name="P15">Czarownicy, mawki, upiory L</text:p>
      <text:p text:style-name="P1">•00</text:p>
      <text:p text:style-name="P1"><text:s/>na strzelbę</text:p>
      <text:p text:style-name="P1">Jest w Mamawie chłop jeden, Skyndanmk «* tuzyro, ma wszelkie czary na strzelby. Tq x«ny cWriło tam od nas kilku chłopców - łegimow po tadą. Przychodzą do niego do chaty i zaczęYv go ctodć, ieby co poradził na strzelby. Ale on nic nie chciał radzić i powiada:</text:p>
      <text:p text:style-name="P1">- <text:s/>Opowiem wam, co trafiło się z jednym takim, co wypytał o to, czego wy chcecie Przyszedł - powiada - do mnie taki, yak wy młody łegiń, zaczął mnie prosić, żeby mu co poradzić na strzelbę. I tak się już udało, że musiałem poradzić, a on przyjął to, co mu rzekłem.</text:p>
      <text:p text:style-name="P1">- <text:s/>Idź, - powiedziałem - jak chcesz być takim naj głów niej szym strzelcem - do popa, wyspowiadaj się, a potem, jak dadzą komunię, to żebyś tego chleba nie co^ui, mo wziął sobie w czysty papier i poszedł z tym do domu. Jak przyjdziesz, weźmiesz soV\e «x-z.eVc&gt;^, naładujesz — ale strzelba musi byc całkiem nowa, nie strzelana, naładujesz, zabierzesz ten c\\\e\s % Vom\mii ze sobą i pójdziesz w las. W lesie odłupiesz siekierą z jakiegoś drzewa drzazgę, ale tak, żebyś ino zadarł, a nie odrąbał, za drzazgę wsuniesz - powiada - ten chleb z papierem, potem odejdziesz od drzewa na kilkanaście kroków i wystrzelisz... Wtedy będzie na ciebie szła wszelka zwierzyna... Co tylko sobie zażyczysz, to wyjdzie prosto na ciebie.</text:p>
      <text:p text:style-name="P1">I tamten tego wszystkiego posłuchał. Co się stało? Odłupał drzazgę od drzewa - powiada - włożył tam chleb z komunii i wystrzelił. Podchodzi do tego buka, do którego strzelał, <text:soft-page-break/>patrzy na to miejsce, na chleb, a tu i buk, i chleb cały we krwi... Jak na to spojrzał, to ze strachu rzucił strzelbę, rad by się jej pozbyć, ale już przepadło. Odszedł od buka na bok, a tu zwierzyna koło niego zjawia się taka, jaką tylko sobie zażyczy; gdzie jaki zwierz był, to przyszedł. Ale żadnego nie zabił.</text:p>
      <text:p text:style-name="P1">Poszedł potem znowu do księdza się wyspowiadać. U dwunastu księży był.</text:p>
      <text:p text:style-name="P1">Jedenaście nie chciało go wyspowiadać z tego, co zrobił, a dwunasty</text:p>
      <text:p text:style-name="P1">wyspowiadał i dał pokutę.</text:p>
      <text:p text:style-name="P1">- <text:s/>Musiałbyś pójść do kowala i kazałbyś mu zrobić pas taki - czeres żelazny Kowal musiałby cię zakuć w ten czeres, żebyś ani zdjąć me mógł, ani żeby się 1 Ciebie nie zsunął - kowal na tobie musiałby zakuć. A jak się na tobie ten pas rwie, wtedy do mnie przyjdziesz drugi raz do Spowiedzi i dam ci wtedy rozgrzeszenie...</text:p>
      <text:p text:style-name="P1">154</text:p>
      <text:p text:style-name="P1"># #</text:p>
      <text:p text:style-name="P1">Łegiń tego posłuchał. Poszedł do kowala, kowal zrobił mu żelazny czeres i zakuł go w niego. Poszedł sobie łegiń precz i chodził po lesie. Razu jednego zdarzyło się, że zaszedł gdzieś daleko w las. A tu się zachmurzyło, zaciągnęło się, gromy biją i burza idzie taka, że strach. Jej! Patrzy łegiń, w co to te gromy tak biją? Patrzy, patrzy, aż wypatrzył: nad jakowąś szczelinę w skale wyskakuje ze skały taki chłopak — maciupki i goły. I to w niego te gromy tak biją. Walą w niego gromy, aż ziemia drży, a ten się wykrzywia, na śmiech Bogu się przeciwi. Jak ino ze skały wyskoczy, to jęzor wywali i gada: „Beł-wbul!". I zaraz się chowa. A grom łup! w to miejsce. A on znowu ze skały się pokaże, „bel-wbul!" wybełkoce i schowa się, a grom znowu łup! Patrzy na to strzelec i myśli sobie: „Boże, co to takiego wielkiego, w co tak gęsto gromy biją i zabić nie mogą?". Pomyślał, pomyślał, a potem powiedział sobie: „No to i ja w to będę strzelał".</text:p>
      <text:p text:style-name="P1">Zdjął z ramienia strzelbę, wymierzył i w tego chłopaczka ze skały łubudu! A tu ino proch z tego chłopaczka się posypał, co Bogu się przeciwił, bo to był najstarszy diabeł...</text:p>
      <text:p text:style-name="P1">Potem łegiń spojrzał w górę, a tu leci anioł. Przychodzi do niego i powiada:</text:p>
      <text:p text:style-name="P1">— <text:s/>Co chcesz, człowieku za to, żeś Tego zabił? Prorok Iłja siedem lat w niego gromami bije i nie może zabić, a tyś go zabił. To Pan Bóg mnie wysłał, abym cię zapytał, czego byś chciał za to?</text:p>
      <text:p text:style-name="P1">— <text:s/>Nie chcę — powiada łegiń — niczego, ino Boga proszę, aby mi grzech odpuścił.</text:p>
      <text:p text:style-name="P1">A anioł mówi:</text:p>
      <text:p text:style-name="P1">— <text:s/>Idź teraz do mnichów, wyspowiadaj się, ale żebyś potem już niczego nie zabijał.</text:p>
      <text:p text:style-name="P1">Poszedł łegiń do mnichów, wyspowiadał się, dali mu rozgrzeszenie i tam w cerkwi upadł i umarł.</text:p>
      <text:p text:style-name="P1">— <text:s/>A teraz ja wam, moi chłopcy — powiada ten chłop z Mania wy — powiem tak: który by z was to zrobił, to już rozumie, co to za grzech... A przecie nie każdemu się tak uda, jak tamtemu łeginiowi. Jaką wam zwierzynę — powiada — Bóg na was pośle, to możecie bić, bo za to grzechu nie będzie. To, co sam sobie znajdziesz, na co zapracujesz, to możesz bić, ale w czary się nie wdawaj...</text:p>
      <text:p text:style-name="P1">A oni poszli sobie z powrotem i nie chcieli już tego, bo to straszna rzecz.</text:p>
      <text:p text:style-name="P1">155</text:p>
      <text:p text:style-name="P13">Strzelec %nachor</text:p>
      <text:p text:style-name="P1">I</text:p>
      <text:p text:style-name="P1">Byli sobie dwaj strzlecy. Poszli kiedyś na połoninę na polowanie, jeden strzelił do capa, a cap upadł. Podszedł strzelec do capa, zwierzę leży, a koło niego krew zakipiała i spłynęła na bochenek chleba. Nabił strzelbę, bierze zwierzynę za nogę, a cap ucieka.</text:p>
      <text:p text:style-name="P1">Wtedy strzelec poszedł tam, gdzie się dwa potoki w jeden schodzą. Rosła tam olcha. A miał stracha, że tak mu ktoś czarami zrobił. Wziął, wywiercił dziurkę w tym drzewie i poszedł szukać zgniłej kłody. Jak znalazł, wyciągnął z niej sęk, zatkał tę wywierconą dziurkę i tak rzekł;</text:p>
      <text:p text:style-name="P1">— Żeby temu, kto tak uczynił, tak oczy zaślepiło, jak ja tę dziurkę sękiem zatkałem!</text:p>
      <text:p text:style-name="P1">Potem poszedł do domu. A jak wrócił, usłyszał, że to jego towarzysz oślepł. Rozeznał u ludzi, jak to się stało. Wtedy ten drugi strzelec poprosił go o przebaczenie, a on poszedł <text:soft-page-break/>wyciągnąć sęk z dziurki w olsze. Wtedy tamtemu wzrok się wrócił.</text:p>
      <text:p text:style-name="P1">Są tacy chytrzy strzelcy, co o duszę nie dbają.</text:p>
      <text:p text:style-name="P1">156</text:p>
      <text:p text:style-name="P15">Hucuł planetnik</text:p>
      <text:p text:style-name="P15">I eden koło</text:p>
      <text:p text:style-name="P1">-rze</text:p>
      <text:p text:style-name="P1">¦ ?ła ł ł</text:p>
      <text:p text:style-name="P1">¦ • <text:s/>_ m - <text:s text:c="2"/>:pł.</text:p>
      <text:p text:style-name="P1"/>
      <text:p text:style-name="P1">Poszedł raz Hucuł do Bratyszewa do wróżki, bo mu źle w domu było</text:p>
      <text:p text:style-name="P1">— spokoju nie miał. Spotkał go jeden człowiek i powiedział mu:</text:p>
      <text:p text:style-name="P1">— <text:s/>Wracaj, bo tej wróżki już nie ma, umarła jeszcze zeszłego roku.</text:p>
      <text:p text:style-name="P1">A potem opowiedział Hucuł temu człowiekowi, co miał w domu za niepokój, bo ten się go wypytywał:</text:p>
      <text:p text:style-name="P1">— <text:s/>Czego ty tak chodzisz, człowieku, po tych wróżkach? A on mówi na to:</text:p>
      <text:p text:style-name="P1">— <text:s/>Ja już trzy lata tak chodzę. Takie mam nieszczęście w domu, że już nie mogę tam wytrzymać. <text:s/>I majątek mam, że bym jeszcze drugiemu mógł dopomóc, ale muszę wróżkom i wróżbitom płacić tym majątkiem, co mi brat dał. A brat mój był wielkim płanetnikiem; wiedział nawet, kiedy umrze. I mówił mi:</text:p>
      <text:p text:style-name="P1">— <text:s/>Bracie! Jeśli spełnisz moją wolę, co ci powiem, będziesz miał cały mój majątek, zostanie się tobie, bo ja będę tego i tego dnia umierać.</text:p>
      <text:p text:style-name="P1">— <text:s/>Czemu bym, bracie, nie miał spełnić twojej woli? Powiedz ino, co mam robić.</text:p>
      <text:p text:style-name="P1">— <text:s/>Powiem ci. Jak umrę, to tej chwili masz zapalić świecznik trójramienny</text:p>
      <text:p text:style-name="P1">— trijcię i zatoczysz nim krąg wokół mnie, to nic mi nie będzie. I nic więcej nie masz do roboty. Ale żebyś się nie bał, bo będą szły do ciebie różne koty, myszy, zwierz wszelaki do chałupy będzie zmierzał, smok ogromny iskry z pyska będzie puszczał, a ty masz się nie bać, ino trijcią krąg wokół mnie zatoczysz. I tak samo w cerkwi, jak mnie wezmą, żebym całą noc leżał, ty koło mnie musisz siedzieć. Będą lazły te szatany, zdawać ci się będzie, że to cerkiew się wali, ale nikt więcej nie będzie tego widział, ino ty jeden. Na drugi dzień, jak mnie do grobu wezmą, to w grobie też krąg wokół mnie tą świeczką zatoczysz, zrobisz sobie taką budkę nad grobem i będziesz tam siedział. Będą ci się pokazywały różne ognie, głowniami w ciebie będą rzucali, konie na ciebie będą pędziły, ale ty masz się nic nie bać, bo jak byś ode mnie odstąpił, to szatani porwaliby mnie i w powietrzu na kawałki rozerwali. <text:s/>A potem pójdziesz sobie rano do domu.</text:p>
      <text:p text:style-name="P1">I ten brat tak zrobił. Odbył swoją służbę, przychodzi do domu, a żona go pyta:</text:p>
      <text:p text:style-name="P1">— <text:s/>I co tam było?</text:p>
      <text:p text:style-name="P1">— <text:s/>Ej, — powiada ten — straszyło mnie. Jakbyś, żono, widziała: czterema końmi lecieli na mnie jacyś panowie i tak blisko, a odskoczyć nie można; ogniem we mnie miotało, psy różne na mnie napadały, i tak caluśką noc. Alem się nic nie bał i dzięki Bogu odbyłem swoją służbę.</text:p>
      <text:p text:style-name="P1">157</text:p>
      <text:p text:style-name="P1">Piątego dnia żona mu umarła. Ożenił się z drugą — tak samo z drugą pożył może z miesiąc. Bydło mu w stajni dusiło, rzeczy, jak posprzątał, to mu wszędzie porozrzucało. Jak spać się położył, to mu drzwi się otwierały — takie mu wciąż zbytki czart robił. Wziął i w drugim miejscu się pobudował, i tak samo na drugim miejscu było. Sług najmował, ale nic to nie pomagało. Aż w końcu cały ten grunt tego płanetnika musiał pójść na wróżki i wróżbitów, i nic z niego się nie ostało...</text:p>
      <text:p text:style-name="P1">158</text:p>
      <text:p text:style-name="P1">1</text:p>
      <text:p text:style-name="P1">pożył to mu - takie ł, i tak Jo. Aż bitów,</text:p>
      <text:p text:style-name="P15">Jak Hucuł mleko wydoił</text:p>
      <text:p text:style-name="P1">Opowiadał mój dziad, że za młodu był strażnikiem w lesie. W tym lesie ścinali drzewa na deski. Mieszkało u niego dwóch Hucułów, a prócz tego jeszcze pastuch z żoną. Mieli jedną krowę; Huculi brali od niej mleko, a za to przynosili drewno z lasu. Ale żonie tego <text:soft-page-break/>było za mało i chciała, żeby jej płacili. Jeden z tych Hucułów był opyrem — znał się na czarach. Rozzłościł się i rzekł:</text:p>
      <text:p text:style-name="P1">— <text:s/>Jak nie chcesz dać, to i sama go nie będziesz miała!</text:p>
      <text:p text:style-name="P1">Jak wrócili wieczorem z wyrębu do chałupy, to żona pastucha jeszcze nie zdążyła krowy wydoić.</text:p>
      <text:p text:style-name="P1">— <text:s/>Poczekaj — mówi Hucuł — ja wydoję krowę, a ona już nie wydoi! Wyciągnął nóż, wbił go w belkę w chałupie, odszczepił, podstawił garnek.</text:p>
      <text:p text:style-name="P1">Patrzy ten drugi, a tu pełniusieńki garnek mleka — tyle, że i oni się najedli, i strażnik z całą rodziną. A żona pastucha poszła krowę doić. Ona ręką do wymienia — a tu nic nie ma.</text:p>
      <text:p text:style-name="P1">Na drugi dzień rano znowu nie mogła krowy wydoić. A strażnik poszedł z Hucułami w las. Chciał się przekonać, czy ten Hucuł to prawdziwy opyr. Ale Hucuł co raz to się oglądał, a w końcu rzekł do niego:</text:p>
      <text:p text:style-name="P1">— <text:s/>Nie drażnij, jeśli nie wiesz, z kim masz do czynienia.</text:p>
      <text:p text:style-name="P1">Przyszli do lasu, a po drugiej stronie rzeki Hucuł zobaczył krowy i powiedział:</text:p>
      <text:p text:style-name="P1">— <text:s/>Chodź tu, pokażę ci, jak zaraz tę krowę wydoję.</text:p>
      <text:p text:style-name="P1">Wbił nóż w dąb, odgiął korę w dół, dzbanek podstawił, co na wodę sobie wziął. Za chwilę był cały dzbanek mleka — naciekło z drzewa. A jak strażnik wrócił na obiad do domu, to kazał żonie pastucha Hucuła przeprosić. Ta zebrała się i poszła; cały dzbanek kwaśnego mleka Hucułom zaniosła i obiecała, że będzie im mleko przynosić i w chałupie dawać, ile zechcą, ino żeby krowie mleko wrócili. A Hucuł odrzekł:</text:p>
      <text:list xml:id="list4661282173003045970" text:style-name="L6">
        <text:list-item>
          <text:p text:style-name="P21">Wracaj do domu, możesz już krowę wydoić, ale żebyś wiedziała, kto kim jest!</text:p>
        </text:list-item>
        <text:list-item>
          <text:p text:style-name="P14"/>
        </text:list-item>
      </text:list>
      <text:p text:style-name="P13">Jak Hucuł strażników w lesie przetrzymał</text:p>
      <text:p text:style-name="P1"/>
      <text:p text:style-name="P1">Jeden Hucuł tytoń nosił w mieszkach z Węgrów, a swoim ludziom sprzedawał. Robił na tym interes i nieźle sobie żył. A drugi Hucuł, sąsiad, miał złość do niego i doniósł, że tamten tytoń z Węgier nosi i sprzedaje naszym ludziom, Hucułom.</text:p>
      <text:p text:style-name="P1">— <text:s/>Chodźcie za mną, panowie — powiada do rewizorów — pokaże wam, którędy ma on swoje przejście przez polanę i tam go pojmacie.</text:p>
      <text:p text:style-name="P1">Poszli finanse za nim, a on zaprowadził ich na tę ścieżkę, kędy z tytoniem chadzał ten drugi. A była tam kłoda taka, że można było sobie usiąść na niej. Siedzą finanse i czekają na Hucuła, żeby, jak będzie niósł tytoń, go ułapić. Siedzą tak od rana do południa. A sąsiad tak się cieszy, że ich tam postawił i myśli sobie: „Oj, będziesz ty miał zarobek, jeszcze i chałupę stracisz!"</text:p>
      <text:p text:style-name="P1">Akurat z Węgier niesie Hucuł mieszek tytoniu. Zobaczył tych finansów i mówi:</text:p>
      <text:p text:style-name="P1">— <text:s/>O, widzę, panowie, że na mnie czekacie. Niosę tytoń, panowie! A oni mówią:</text:p>
      <text:p text:style-name="P1">— <text:s/>No i jak teraz będzie?</text:p>
      <text:p text:style-name="P1">— <text:s/>Ha, panowie, jakoś to teraz z nami będzie.</text:p>
      <text:p text:style-name="P1">Jeden fmans zerwał się z tej kłody i chciał go uderzyć:</text:p>
      <text:p text:style-name="P1">— <text:s/>Nie pyskuj! — mówi. A Hucuł na to:</text:p>
      <text:p text:style-name="P1">— <text:s/>Oj, panie, nie bijcie!</text:p>
      <text:p text:style-name="P1">I ręka nie dosięgnęła do tego Hucuła. Już nie może go finans uderzyć.</text:p>
      <text:p text:style-name="P1">— <text:s/>Siadajcie teraz, panowie, na kłodzie, niech protokół złożę.</text:p>
      <text:p text:style-name="P1">Usiedli finanse na kłodzie, a ten wziął mieszek tytoniu na plecy i poniósł. Tamci z kłody chcą się ruszyć, ale nie mogą. Jeden drugiego się pyta:</text:p>
      <text:p text:style-name="P1">— <text:s/>Co to takiego?</text:p>
      <text:p text:style-name="P1">A ten Hucuł powiada:</text:p>
      <text:p text:style-name="P1">— <text:s/>Siedźcie, panowie, siedźcie, ja z tytoniem pójdę sobie, tam gdzie mam iść. Siedzieli aż do wieczora, potem noc całą, drugi dzień siedzą. Na drugi dzień</text:p>
      <text:p text:style-name="P1">Hucuł idzie znowu po tytoń, bo tamten już sprzedał. Finanse poznali go i proszą:</text:p>
      <text:p text:style-name="P1">— <text:s/>Bój się Boga, człowieku, puść nas, nic ci nie zrobimy! A Hucuł mówi:</text:p>
      <text:p text:style-name="P1">— <text:s/>Siedźcie, siedźcie, dobrze wam tu będzie.</text:p>
      <text:p text:style-name="P1">Znowu niesie mieszek tytoniu, sprzedał ten tytoń, a oni biedni siedzą, wstać nie mogą. I <text:soft-page-break/>tak mówią:</text:p>
      <text:p text:style-name="P1">— <text:s/>Przyjdzie tu umrzeć, widać to nie żart!</text:p>
      <text:p text:style-name="P1">160</text:p>
      <text:p text:style-name="P1">Idzie Hucuł znowu koło nich, a oni proszą więc:</text:p>
      <text:p text:style-name="P1">— <text:s/>Puść nas, człowieku.</text:p>
      <text:p text:style-name="P1">— <text:s/>Nie! — on na to.</text:p>
      <text:p text:style-name="P1">Idzie już trzeci raz po tytoń na Węgry, przechodzi znowu koło nich i mówi:</text:p>
      <text:p text:style-name="P1">— <text:s/>Panowie, już trzeci mieszek tytoniu niosę. Zaczęli go prosić:</text:p>
      <text:p text:style-name="P1">— <text:s/>Bój się Boga, zważ na swoją duszę, zważ na nas. Przyrzekniemy ci, że ani słowa nikomu nie powiemy, że tytoń nosisz. Przysięgamy tu przed tobą, że nigdy nic złego ci nie powiemy, ino puść nas.</text:p>
      <text:p text:style-name="P1">A ten mówi:</text:p>
      <text:p text:style-name="P1">— <text:s/>Idźcie, panowie, idźcie, bo już czas, może się wam i trochę jeść zachciało. Ale pamiętajcie! A więcej nic wam nie powiem, co żeście tutaj ze mną gadali.</text:p>
      <text:p text:style-name="P1">Jak przyszli te rewizory do wsi, to jeszcze zbili Hucuła, co im pokazał tego, co tytoń nosił.</text:p>
      <text:p text:style-name="P1">161</text:p>
      <text:p text:style-name="P13">Kogucia rada</text:p>
      <text:p text:style-name="P1">Był sobie chłopiec, biedny sierota, bez ojca i matki, chodził od chałupy do chałupy, błąkając się między ludźmi.</text:p>
      <text:p text:style-name="P1">Razu jednego przywędrował ten chłopiec na podgórze, do jednego pana. A ten pan sam sobie żył, nie miał żadnej rodziny. Najął się chłopiec u tego pana. Był tam u niego, ile był, tak że wyrósł już na młodzieńca — łeginia.</text:p>
      <text:p text:style-name="P1">Kiedyś ten pan złapał białego węża. Przyniósł do domu i dał chłopcu, żeby uwarzył z niego zupę, ale żeby sam, broń Boże, jej nie jadł, bo jeśli by jej pokosztował, to pan utnie mu język w gębie. I poszedł sobie ten pan.</text:p>
      <text:p text:style-name="P1">A chłopiec jak węża gotował, to pomyślał sobie: „Mój Boże, czemu to pan tak mi nakazywał, żebym nie kosztował tego węża, jak sam go jeść będzie? I skąd on się może dowiedzieć, że skosztuję kapkę tej zupy z węża?". Tak też zrobił.</text:p>
      <text:p text:style-name="P1">A jak chlipnął tej zupy i przełknął ją, to od razu zrozumiał, co wszystko na świecie mówi - od trawy aż do najstarszego zwierzęcia. Ale milczał o tym i nie chwalił się panu.</text:p>
      <text:p text:style-name="P1">Pan najadł się zupy z węża i powiedział do chłopca:</text:p>
      <text:p text:style-name="P1">— Osiodłaj konia, bierz mieszki ze sobą, pojedziemy na połoninę zioła kopać.</text:p>
      <text:p text:style-name="P1">Zebrali się i poszli obaj na połoninę.</text:p>
      <text:p text:style-name="P1">Jedzie pan na koniu, a tu wszystkie trawy i zioła odzywają się do niego i mówią, jak się które nazywa i do czego służy. Pan rozumie i każe temu chłopcu rwać zioła, a sam zapisuje sobie w księdze, co to zioło leczy i jak się nazywa.</text:p>
      <text:p text:style-name="P1">A chłopiec tak samo rozumie, jak i pan, ale się do tego nie przyznaje, bo się boi, żeby pan nie uciął mu języka. W milczeniu rwie zioła, co mu pan nakaże i wrzuca do mieszków.</text:p>
      <text:p text:style-name="P1">Tak idąc trafili na zioło o śmiesznej nazwie. Chłopiec zaśmiał się. A pan jak to zobaczył, zaraz z konia zeskoczył i zaczął przyciskać tego chłopca, żeby się przyznał, z czego się śmiał.</text:p>
      <text:p text:style-name="P1">Chłopak wykręcał się jak mógł, ale pan mu nie uwierzył. Powiedział chłopcu, że ten zaśmiał się z nazwy tego zioła, bo skosztował tego węża i rozumie, jak i on, co trawy, zioła, lasy i wszelka zwierzyna gadają.</text:p>
      <text:p text:style-name="P1">Nie pomogła ni przysięga, ni prośba. Pan obciął chłopcu język, żeby o tym nikomu nie gadał, bo mu nie wierzył i wypędził go precz — niemego chłopca w świat.</text:p>
      <text:p text:style-name="P1">Błąkał się po świecie chłopiec. Słyszał i rozumiał, co zwierzęta i rośliny gadają, ale sam nie mógł ni słowa powiedzieć. Nie mógł ani prosić o jałmużnę, ani błagać, ani się wygadać. Jak to niemy...</text:p>
      <text:p text:style-name="P1">&gt;y do</text:p>
      <text:p text:style-name="P1">- ma. tego</text:p>
      <text:p text:style-name="P1">,«cby <text:s/>Jej</text:p>
      <text:p text:style-name="P1">•-» i.</text:p>
      <text:p text:style-name="P1"/>
      <text:p text:style-name="P1"><text:soft-page-break/>Błąkał się tak do jesieni i martwił, gdzież on przezimuje, żeby nie umrzeć z głodu i chłodu. Ale razu jednego podsłuchał, jak się węże zmawiały, gdzie będą zimować i poszedł tam pilnować, jak się będą węże na Podwyższenie Krzyża Pańskiego chować w ziemi, żeby samemu też się schować, bo przecie nie miał gdzie się podziać.</text:p>
      <text:p text:style-name="P1">0 świcie zebrały się węże na umówionym miejscu, otworzyła się w skale jaskinia i wszystkie węże tam się ukryły, a chłopiec też się za nimi prześliznął. A jaskinia za nimi się zamknęła.</text:p>
      <text:p text:style-name="P1">Kiedy węże zobaczyły chłopca, chciały go zjeść, ale najstarsza nad nimi żmija — królowa powiedziała:</text:p>
      <text:p text:style-name="P1">— <text:s/>Nie wolno mu nic mówić, jak się tu z nami ukrył, bo ziemia jednako przykrywa i nas, i jego.</text:p>
      <text:p text:style-name="P1">Węże posłuchały swojej królowej i dał spokój temu chłopcu. Ale powiada mu królowa:</text:p>
      <text:p text:style-name="P1">— <text:s/>jednego tylko nie wiem, czy uda ci się tu przezimować, czy z głodu nie zemrzesz, bo nie ma tu co jeść, chyba że będziesz ten kamień, jak my lizać.</text:p>
      <text:p text:style-name="P1">Chłopiec lizał całą zimę kamień razem z wężami i nie umarł z głodu. A język przez całą zimę wyciągnął się i odrósł, a wiosną chłopiec znowu mówił, jak dawniej.</text:p>
      <text:p text:style-name="P1">Na Zwiastowianie, o świcie, jak Bóg ziemię pobłogosławił, powiedziała królowa — żmija co chłopca:</text:p>
      <text:p text:style-name="P1">— <text:s/>Nie zdołasz sam wyjść z tej jaskini, chyba że cię wyciągnę. Złap się za mój ogon i pełznij za mną.</text:p>
      <text:p text:style-name="P1">1 <text:s/>wyciągnęła go za sobą na świat Boży. Kiedy wydostali się stamtąd, jaskinia znowu się zamknęła, tak jak była przedtem. A królowa węży tak rzekła chłopcu na pożegnanie:</text:p>
      <text:p text:style-name="P1">— <text:s/>Pamiętaj, żebyś nikomu nie mówił, gdzieś był, coś widział i słyszał między nami. I żebyś nie śmiał nikomu wyznać, że wiesz, o czym mówi wszelkie stworzenie na tym świecie, ani o czym trawy, zioła i lasy gadają. Musisz wiedzieć, że jeśli komuś to wyjawisz, to od razu umrzesz — i żmija zniknęła.</text:p>
      <text:p text:style-name="P1">Chłopiec poszedł znowu między ludzi szczęścia szukać. Najął się u jednego gazdy na parobka, ale tak dobrze gospodarzył temu gaździe, że zrobił się ten gazda dziesięć razy bogatszy niż był. Dlatego gazda we wszystkim na chłopcu polegał. A chłopak dlatego wiedział, jak dobrze gospodarzyć, bo rośliny gadały mu, co i gdzie siać czy sadzić. Trawy mówiły, kiedy czas je kosić, a bydlątka gadały, jak je karmić i paść, żeby zdrowo się chowały. Był dobrym gospodarzem, bo wiedział, co wszelkie stworzenie, mówi i wiedział też, co służy przeciwko chorobom.</text:p>
      <text:p text:style-name="P1">I tak się temu gaździe udał, że ten swoją jedynaczkę umyślił za niego wydać. Zaczął już swatać córkę. A chłopiec powiada:</text:p>
      <text:p text:style-name="P1">163</text:p>
      <text:p text:style-name="P1">— <text:s/>Jakże ja mogę brać córkę waszą, kiedym ja biedny, a wyście gazda? Ale gazda nie patrzył na to i oddał za niego jedynaczkę. W zapusty wesele</text:p>
      <text:p text:style-name="P1">się odbyło, a wiosną zaczęli razem gospodarzyć.</text:p>
      <text:p text:style-name="P1">Orzą, sieją, aż tu nadleciała wrona. Usiadła na roli i zaczęła krakać. Rozzłościł się na nią gazda. Biegiem z chałupy przyniósł strzelbę, co na kołku wisiała i już chciał strzelać, ale chłopiec nie dał wrony zabić.</text:p>
      <text:p text:style-name="P1">Ale przyleciała kukułka, usiadła na drzewie koło chałupy tego gazdy i zaczęła na chałupę kukać.</text:p>
      <text:p text:style-name="P1">Chłopiec nic nie mówiąc złapał strzelbę i zastrzelił tę kukułkę na drzewie.</text:p>
      <text:p text:style-name="P1">Wtedy gazda razem z córką zaczęli się wadzić z tym chłopcem, czemu to nie dał zabić wrony, a taką piękną kukułkę zastrzelił. A gazda wadził się, bo nie wiedział, że wrona to jego przyjaciel, a kukułka to wróg. A chłopiec wiedział, bo rozumiał, co ptaki gadały.</text:p>
      <text:p text:style-name="P1">Wrona, jak krakała, to prosiła Boga za gazdę i chwaliła go: „Gazda pan, sieje zboże sobie i nam".</text:p>
      <text:p text:style-name="P1">A kukułka przeklinała gazdę i kukała: „A żebyś ty wiosny następnej nie doczekał, żeby to twoja ostatnia wiosna była". I dlatego chłopiec ją zabił. Ale musiał przed gazdą milczeć, bo nie chciał powiedzieć, że rozumie to, co wrona krakała i co kukułka kukała.</text:p>
      <text:p text:style-name="P1">Jak krowy i owce były już na połoninie, poszedł chłopiec razem ze swoją żoną do tego <text:soft-page-break/>gazdy. Jechał na koniu, a ona na źrebnej kobyle. Konie szły ścieżką na połoninę, a oni z nich nie schodzili.</text:p>
      <text:p text:style-name="P1">Nagle pod kobietą jęknęła kobyła, koń zarżał, a kobyła zarżała do konia. A to koń się pytał kobyły, czemu jęknęła, a kobyła mu odpowiedziała:</text:p>
      <text:p text:style-name="P1">— <text:s/>Tobie to dobrze, bo niesiesz na sobie tylko jednego, a ja stękam, bo niosę aż troje: źrebię i brzemienną kobietę na sobie.</text:p>
      <text:p text:style-name="P1">Chłopiec się roześmiał, bo dowiedział się, że jego żona jest brzemienna. Ale żona, jak to zobaczyła, zaczęła się dopytywać, z czego się śmiał, jak konie rżały. Ale on nie chciał jej powiedzieć. Poszli dalej na połoninę.</text:p>
      <text:p text:style-name="P1">A pod samą połoniną znaleźli starego psa na ścieżce. Pasterze go wygnali za to, że był już stary i nie mógł pilnować bydła. I przegonili go ze stai, żeby z głodu zdychał na ścieżce. Pies skamlał na ścieżce, dziękował gaździe i prosił Boga za niego, bo póki sam gazda był na połoninie, to mu jeść dawał, jak tylko dał gospodarzyć pastuchom, to ci go wygnali, żeby na starość z głodu zdychał pod płotem.</text:p>
      <text:p text:style-name="P1">Chłopiec rozumiał, co pies mówi i kazał swojej żonie, żeby zeszła z konia, wzięła psa na konia i wyniosła na połoninę, a sama żeby szła pieszo. Nie chciała żona tego zrobić, ale musiała posłuchać swego męża. Wyniosła psa na połoninę.</text:p>
      <text:p text:style-name="P1">Chłopiec nakazał starszemu owczarzowi — watahowi i pasterzom więcej psa nie wyganiać i dawać mu jeść, co ten tylko zechce.</text:p>
      <text:p text:style-name="P1">164</text:p>
      <text:p text:style-name="P1">osę</text:p>
      <text:p text:style-name="P1">Ale</text:p>
      <text:p text:style-name="P1">:ie</text:p>
      <text:p text:style-name="P1">i za</text:p>
      <text:p text:style-name="P1">— <text:s/>Niech sobie ten pies żyje, póki nie zdechnie — powiedział.</text:p>
      <text:p text:style-name="P1">A żona miała na połoninie dwa swoje ukochane pieski. Wybiegły ze stai i zaczęły szczekać na bydło i warczeć. Chłopiec jak usłyszał ich warczenie, od razu złapał strzelbę i zastrzelił je, bo przeklinały bydło gospodarza i prosiły Boga:</text:p>
      <text:p text:style-name="P1">— <text:s/>Bożeczku, daj, żeby to całe bydło zdechło, żebyśmy miały dużo mięsa. Nie życzyły — jak ten stary pies — gazdzie wszelkiego dobra, ino źle mu</text:p>
      <text:p text:style-name="P1">życzyły, dlatego chłopiec je zabił. Ale jego żona nie rozumiała tego i przez te pieski znienawidziła swego męża.</text:p>
      <text:p text:style-name="P1">Uciekła do domu, do ojca i nagadała na męża, że jest jakiś szalony. Póki nie powie jej, czemu nie dał zabić wrony, a zastrzelił kukułkę, z czego się śmiał, jak konie na ścieżce zarżały, dlaczego zawrócił starego psa na połoninę i kazał mieć o niego staranie, czemu zastrzelił pieski, tak długo ona z nim żyć nie będzie, ani też gospodarzyć.</text:p>
      <text:p text:style-name="P1">Zszedł ten chłopiec z połoniny z powrotem do wsi, a gazda ze swoją córką przycisnęli go, żeby im powiedział, czemu tak to wszystko zrobił. Ale chłopiec nie chciał im powiedzieć. Gazda widział, że się nie chce przyznać i dał mu pokój. Nie dopytywał się więcej. Ale żona mu nie popuszczała. Zaparła się, żeby jej wszystko powiedział po prawdzie. Nie dawała mu chwili spokoju, tak się dopytywała. W końcu tak mu dopiekła, że obiecał wszystko jej wyjawić, ale za to musi umrzeć. Żona od razu na to przystała. Przygotowała mu na śmierć świeczkę, wyniosła z komory odzienie na śmierć i dalej nalegała, żeby wszystko jej powiedział.</text:p>
      <text:p text:style-name="P1">Nie ma rady, zgodził się chłopiec na to. Ubrał się na śmierć, sam sobie zaświecił świeczkę, legł na ławie pod świętymi obrazami. Tylko otworzył usta, żeby opowiedzieć żonie całą tajemnicę, a tu kogut wskoczył na okno, zapiał głośno do tego chłopca:</text:p>
      <text:p text:style-name="P1">— <text:s/>Ty <text:s/>durniu, <text:s text:c="2"/>ja <text:s/>mam <text:s/>dziewięć <text:s/>żon <text:s/>i <text:s/>żadnej <text:s text:c="2"/>prawdy <text:s/>nie <text:s/>powiem. Z dziewięcioma daję sobie radę, a ty z jedną nie możesz? Bierz kija i bij!</text:p>
      <text:p text:style-name="P1">A chłopiec jak to usłyszał, od razu go posłuchał. Zerwał się z ławy, chwycił kij i zaczął nim tłuc żonę. A kogut na oknie aż piał z zadowolenia.</text:p>
      <text:p text:style-name="P1">165</text:p>
      <text:p text:style-name="P15">Chmarnik % S%es%pr</text:p>
      <text:p text:style-name="P1">Razu jednego byłem w Szeszorach i widziałem tam takiego człeka, który potrafił <text:soft-page-break/>rozganiać chmury i nie dopuszczał gradu ani żadnej ulewy na szeszorskie grunta i samą wieś. Był to człek średniego wzrostu, pochmurny, z czarnymi włosami. A tak dobrze umiał gradowe i deszczowe chmury rozganiać, że kiedy chmura straszna nadchodziła ponad gromadzkie lasy albo do granicy tej wsi, chmarnik wychodził naprzeciw tej chmurze, znak krzyża robił i przemawiał do niej. Zaraz się te chmura rozdzieliła — część poszła jednym skrajem wsi, inna część drugim. Nigdy w tej wsi nikt nie był przez burzę poszkodowany, ani też przez grad czy ulewę. Brał za to ten człek od każdego gazdy po parę wyznaczonych garnców zboża i po dziesięć grajcarów pieniędzmi. A inaczej go ludzie nie nazywali, ino chmarnikiem.</text:p>
      <text:p text:style-name="P13">Dwaj chmarnicy</text:p>
      <text:p text:style-name="P1">Jakem jechał do Bośni, to opowiadał mi jeden Hucuł z gór, że dwaj chmarnicy byli u nich. Jeden drugiemu chciał chmurę nasłać. Jak to drugi zobaczył, kazał dzwonić w dzwony. Chmura odeszła nad obejście drugiego chmarnika. Ten zaczął ją zawracać, a wtedy drugi chmarnik krzyknął z oddali:</text:p>
      <text:p text:style-name="P1">— <text:s/>Po co chmurę zawracasz?</text:p>
      <text:p text:style-name="P1">— <text:s/>Bo mi się tak podoba!</text:p>
      <text:p text:style-name="P1">I chmurę z powrotem obrócił. Puścił ją tamtemu na ogród. Cała chmura gradu mu na obejście spadła. Ale i tak chmarnik zdołał ją odwrócić, bo wszystko poszło do rowu, tak na pięć metrów wysoko.</text:p>
      <text:p text:style-name="P1">166</text:p>
      <text:p text:style-name="P1">Furman — chmarnik</text:p>
      <text:p text:style-name="P1">ka, który</text:p>
      <text:p text:style-name="P1">lewy na</text:p>
      <text:p text:style-name="P1">¦orny,</text:p>
      <text:p text:style-name="P1">:hmury albo</text:p>
      <text:p text:style-name="P1">yża</text:p>
      <text:p text:style-name="P1">-zła</text:p>
      <text:p text:style-name="P1">-zez</text:p>
      <text:p text:style-name="P1">od</text:p>
      <text:p text:style-name="P1"/>
      <text:p text:style-name="P1"><text:s/>•</text:p>
      <text:p text:style-name="P1">U jednego pana furman służył, co chmury umiał odwracać. Raz pan w drogę się zebrał i kazał furmanowi cztery konie zaprząc do karety. Ledwo furman wyszedł i zaprząc zdążył, spojrzał na niebo, a tu chmura straszna nadchodzi. Zostawił zaprzężone konie z fornalem. Sam wziął trzy kije z pędów jednorocznych i poszedł na granicę, żeby chmury nie dopuścić na pole do tej wsi. Jakoś tak się stało, że długo tam zabawił.</text:p>
      <text:p text:style-name="P1">Kiedy furman wrócił wreszcie, pan wielce go zrugał, że tak przepadł, bo przecie mieli już jechać.</text:p>
      <text:p text:style-name="P1">— <text:s/>Chmurę chodziłem odwracać — odrzekł furman na wymówki pana.</text:p>
      <text:p text:style-name="P1">— <text:s/>To niech mi jutro jeden łan pszenicy gradem wybije, a ludziom nie zaszkodzi — odrzekł pan.</text:p>
      <text:p text:style-name="P1">Furman podjął zakład.</text:p>
      <text:p text:style-name="P1">Następny dzień był bardzo pogodny, a pszenicę mieli za kilka dni żąć. Przed południem rzekł pan do furmana:</text:p>
      <text:p text:style-name="P1">— <text:s/>A widzisz, słowa nie dotrzymasz, bo dziś piękna pogoda.</text:p>
      <text:p text:style-name="P1">— <text:s/>Nie patrzajcie na to, że teraz dobra pogoda. Za pięć godzin może ujrzycie tam, gdzie pszenica teraz rośnie, rolę czarną.</text:p>
      <text:p text:style-name="P1">Słońce jeszcze było wysoko, kiedy przyszła malutka chmurka. Za godzinę większa się zrobiła. Zerwał się wicher straszny, a furman wyszedł i tylko obszedł łan dookoła.</text:p>
      <text:p text:style-name="P1">A potem, jak sypnęło gradem na ten łan, to pszenica się z ziemią pomieszała, że nie było widać, czy to pszenica, czy błoto. A w bruzdach to takie kulki gradowe leżały, jak gęsie jaja.</text:p>
      <text:p text:style-name="P1">Jak pan na to spojrzał, to nigdy więcej nic nie mówił, kiedy furman chodził chmurę odwracać.</text:p>
      <text:p text:style-name="P1"><text:soft-page-break/>167</text:p>
      <text:p text:style-name="P13">Jak pan przeganiał pr%e% wieś stado</text:p>
      <text:p text:style-name="P1">Opowiadał mi jeden Hucuł, że był w jego wsi taki człowiek, co chmury odpędzał. Zawsze nosił za pazuchą trzy kije z pędów jednorocznych, a jak tylko się zachmurzyło, szedł chmarnik na granicę, patyki wyciągał i gadał, co tam trzeba.</text:p>
      <text:p text:style-name="P1">Zdarzyło się razu jednego, że się w niedzielę ludziska w karczmie poschodzili, a ten chłop siadł sobie gdzieś w kącie. Wokół stołu inni gazdowie posiadali, a on sobie z boku usiadł. Aż tu nagle się zachmurzyło; stanął szlachcic w drzwiach karczmy.</text:p>
      <text:p text:style-name="P1">— <text:s/>Który tu wójtem jest? — pyta ten szlachcic. — Pozwólcie stado przegonić przez wieś.</text:p>
      <text:p text:style-name="P1">A ten biedny chłop, co w kącie siedział i znał się na chmurach, rzekł:</text:p>
      <text:p text:style-name="P1">— <text:s/>Nie pozwalam! A wójt na to:</text:p>
      <text:p text:style-name="P1">— <text:s/>Kiedy ja pozwalam!</text:p>
      <text:p text:style-name="P1">I zaczęli się wadzić. Wójt gadał, że pozwala, a biedak nie chciał pozwolić. Aż doszło do tego, że wójt mu w pysk dał.</text:p>
      <text:p text:style-name="P1">— <text:s/>To ja mogę pozwolić albo nie!</text:p>
      <text:p text:style-name="P1">A szlachcic wciąż w drzwiach stał i tak rzekł:</text:p>
      <text:p text:style-name="P1">— <text:s/>Szybciej gadajcie, bo nie mam czasu czekać. Wtedy biedak powiedział:</text:p>
      <text:p text:style-name="P1">— <text:s/>No, to jak mu, wójcie, pozwalasz, to przeganiajcie, panie, stado, ino żebyś wiedział, jak przeganiać. A jak nie będziesz po prawdzie przeganiać, to cię i za sto mil dogonię!</text:p>
      <text:p text:style-name="P1">W tej samej chwili wójtowi na ogrodzie wybiło wszyściutko, co tam tylko było, a sąsiedzi, co z nim graniczyli, żadnej szkody nie mieli. I na kawałku wójtowego pola tak samo wszystko grad wybił, a innym chłopom nie, choć obok pole mieli.</text:p>
      <text:p text:style-name="P1">Następnego dnia zawołał wójt biedaka do swojej kancelarii i go przeprosił. A potem radnych zwołał i ci uchwalili, że dadzą mu pastwisko. Chcieli też wójtowi dać po miarce zboża, ale nie przyjął. Od tego czasu nic już mu szkody nie robiło. A będzie ze dwadzieścia lat, jakem to słyszał.</text:p>
      <text:p text:style-name="P1">168</text:p>
      <text:p text:style-name="P13">Jak czarci i gr%es%nicy grad mieszkami nosili</text:p>
      <text:p text:style-name="P1">Wuj woził kiedyś drzewo z takim rosłym chłopem. Długo z nim to drzewo woził i trafiło się razu jednego, że złapał ich deszcz. Prędko drzewo odwieźli, oddali, podjedli sobie trochę w mieście i już wracać chcieli, aż tu chmura wielka nadeszła.</text:p>
      <text:p text:style-name="P1">— <text:s/>Jedźmy prędzej, — ten chłop wielki do wuja powiada — bo zaraz grad będzie.</text:p>
      <text:p text:style-name="P1">Grad się zbliżył, a chłop pyta:</text:p>
      <text:p text:style-name="P1">— <text:s/>A czy byś wiedział, co jest w tym gradzie, że go tak nosi?</text:p>
      <text:p text:style-name="P1">— <text:s/>Co? — wuj pyta.</text:p>
      <text:p text:style-name="P1">— <text:s/>Chcesz zobaczyć, co? — tamten mówi. — Postaw mi swoją lewą nogę na moją nogę, to zobaczysz.</text:p>
      <text:p text:style-name="P1">I pokazał mu tych, co w kamieniu siedzą i grzeszników, co mieszki z gradem nosili. Samo nieszczęście, co się tam robiło...</text:p>
      <text:p text:style-name="P1">— <text:s/>To za to, - rzekł ten rosły chłop - że w niedzielę i święta, w zielony czwartek po Wielkiej Nocy cięgiem pracowali — prali, kosili, okopywali, to za to grady biją — nieczyste duchy.</text:p>
      <text:p text:style-name="P1">169</text:p>
      <text:p text:style-name="P1">Jak biedak grad odganiał</text:p>
      <text:p text:style-name="P1">Był sobie biedak, nazywał się Kubaj. Nie miał pola ani carynki na siano, ino jedną grządkę cebuli, jedną marchwi, jedną czosnku i jedną bobu. A tu razu pewnego przyszła wielka burza gradowa, posypała mu to lodem i wybiła wszyćko, co tylko rosło. I Kubaj owi wybiło tę cebulę. Inni — cała wieś - płaczą, na Boga narzekają, że burza wszyćko wybiła, a Kubaj powiada:</text:p>
      <text:p text:style-name="P1">— <text:s/>A ja jeszcze na Boże dam, że mi cebulę wybiło. I zaniósł do księdza na mszę. A ksiądz pyta:</text:p>
      <text:p text:style-name="P1">— <text:s/>A tyś, chłopie, rad, że ci cebulę wybiło?</text:p>
      <text:p text:style-name="P1">— <text:s/>Oj, — mówi Kubaj — rad żem! Nic przecie więcej nie mam, a samą cebulą żyć się nie da. A tak ludziska będą gadali: „Oj, biedaczysko z tego Kubaja, trochę cebuli miał, i to mu <text:soft-page-break/>wybiło". To będą nade mną litość mieli i dadzą więcej.</text:p>
      <text:p text:style-name="P1">A na drugi rok kupił sobie Kubaj strzelbę i poszedł w las na polowanie. I raz trafił w takie miejsce, w jakim nigdy jeszcze nie był. Patrzy, a to na jeziorze siedzi dwunastu ludzi — bo jezioro zamarzło — siedzi i rąbie lód na kulki...</text:p>
      <text:p text:style-name="P1">Zobaczyli Kubaja. Mówi ten starszy nad nimi:</text:p>
      <text:p text:style-name="P1">— <text:s/>Czemu na nas patrzysz, chłopie? Podejdźże bliżej! Kubaj podszedł i pyta:</text:p>
      <text:p text:style-name="P1">— <text:s/>A co wy robicie?</text:p>
      <text:p text:style-name="P1">— <text:s/>Ano, lód rąbiemy na waszą carynkę; burzę na was poprowadzimy. Ale Kubaj się zląkł, bo i tego roku miał jakąś cebulkę i powiada:</text:p>
      <text:p text:style-name="P1">— <text:s/>Ej, bądźcie tacy łaskawi, panowie, omińcie choć mój ogródek... A tamci pomyśleli, pomyśleli i mówią:</text:p>
      <text:p text:style-name="P1">— <text:s/>Żebyś jutro odgrodził, co twoje. Ale Kubaj powiada:</text:p>
      <text:p text:style-name="P1">— <text:s/>Jak to być może, że innym wybijecie, a moje zostawicie? Zabiją mnie za to, powiedzą, żem to ja narobił.</text:p>
      <text:p text:style-name="P1">A tamci powiadają:</text:p>
      <text:p text:style-name="P1">— <text:s/>Ty o to nie pytaj! Ale jak chcesz, to my ci takie pismo damy, cośmy za jedni.</text:p>
      <text:p text:style-name="P1">I tak zrobili. Dali mu pismo, a on poszedł. Na drugi dzień w południe słońce ślicznie świeci. A Kubaj wziął i odgrodził to swoje, co miał. Ludziska się dziwują i pytają:</text:p>
      <text:p text:style-name="P1">— <text:s/>Co robisz, Kubaj?</text:p>
      <text:p text:style-name="P1">— <text:s/>A — powiada — odgradzam, co moje, bo zaraz po południu przyjdzie taka burza, o jakiej nie słyszeliście. Gdzie jakie zboże rośnie, to wszystko wylegnie! A ja — mówi — odgrodzę swoje i na moje nie pójdzie.</text:p>
      <text:p text:style-name="P1">170</text:p>
      <text:p text:style-name="P1">BO</text:p>
      <text:p text:style-name="P1">- KU</text:p>
      <text:p text:style-name="P1">iła</text:p>
      <text:p text:style-name="P1">Śmieją się z niego ludziska i mówią:</text:p>
      <text:p text:style-name="P1">— <text:s/>Co ci jest, Kubaj? Gdzieżbyś tam mógł Boga przechytrzyć! A on powiada:</text:p>
      <text:p text:style-name="P1">— <text:s/>Wyprosiłem to sobie u tych, co burzę puszczają, a oni powiedzieli, żebym swoje odgrodził.</text:p>
      <text:p text:style-name="P1">A po południu ludzie patrzą, a tu niebo caluśkie takie ciemne, aż czarne się zrobiło, zachmurzyło się, zaciągnęło, że świata Bożego nie widać. A za jakiś czas jak zakipi! Jak zacznie gromami bić, to widziało się, że góry się walą, a las cały schodzi w doliny. A potem jak powieje wiatr, jak burza przyjdzie — tak hurkoce po carynkach, że aż dym wstaje. Wybiło, gdzie tylko co było, drzewa gdzie stały, to poprzewracało, lodem całe carynki pokryło — takie fale szły. A w tych fałach było słychać głos: „Bij! Rąb! Ino Kubaja omiń!".</text:p>
      <text:p text:style-name="P1">Całej gminie wszystko wybiło, a na jego kawałek pola nawet kulka gradu jedna nie spadła. To i uczepili się go potem ludziska. A Kubaj wtedy powiada:</text:p>
      <text:p text:style-name="P1">— <text:s/>Jak gadacie, żem to ja zawinił, to macie, czytajcie! — I przyniósł im to pismo od tych, co burzę nasyłają. — Ja — mówi — wyprosiłem to pismo za to, że jak tego lata przyszła burza, to dałem jeszcze na Boże, choć mi cebulę wybiło, a wyście — mówi biedak — na Boga narzekali, Bogaście znieważali, to macie!</text:p>
      <text:p text:style-name="P13">Werchobłud</text:p>
      <text:p text:style-name="P1">Werchobłud to człowiek, który ma w sobie czarta. Urobi sobie ankiuza, to znaczy taki pieniądz, który jak się pojawi między innymi pieniędzmi, to one znikną i znajdą się u werchobłudnyka.</text:p>
      <text:p text:style-name="P1">Ankiuza można tak zrobić: w poniedziałek wieczorem trzeba pieniądz włożyć w trzewik pod lewą piętę. Potem przez dziewięć dni człek taki nie śmie się ani myć, ani czesać, nie śmie też jeść nic słonego. Z ludźmi nie wolno mu rozmawiać, ani nikomu się pokazywać. Nie śmie się też modlić, ani przeżegnać. Paznokci mu nie wolno obcinać, o niczym więcej ma nie myśleć, tylko o ankluzie.</text:p>
      <text:p text:style-name="P1">Dziewiątego dnia zaświerzbi go pięta. Do tego czasu piekło go w piętę żywym ogniem, ale on musi cierpieć, jak chce zostać werchobłudem. Gdy go zaświerzbi, czart doń <text:soft-page-break/>przemówi:</text:p>
      <text:p text:style-name="P1">— Coś chciał, to uczyniłem. Rozkazuj, a będę ci służył, jak długo żyw będziesz. Po śmierci zabiorę cię, ażebyś mi odsłużył tyle, ile ja tobie służyłem.</text:p>
      <text:p text:style-name="P1">Jeśli człek zgodzi się na to, idzie taki z ankluzem na jarmark, gdzie ankluz zabierze wszystkie pieniądze dla niego.</text:p>
      <text:p text:style-name="P1">Żydzi to umieją rozpoznać taką monetę; oni rzucają każdy pieniądz na stół; poznają ankiuza po brzęku.</text:p>
      <text:p text:style-name="P1">172</text:p>
      <text:p text:style-name="P1"/>
      <text:p text:style-name="P1">to</text:p>
      <text:p text:style-name="P1">ne</text:p>
      <text:p text:style-name="P1">¦ <text:s text:c="2"/>~.:e</text:p>
      <text:p text:style-name="P1">' mu</text:p>
      <text:p text:style-name="P1">oni</text:p>
      <text:p text:style-name="P1">-</text:p>
      <text:p text:style-name="P13">Kwiat paproci</text:p>
      <text:p text:style-name="P1">Był sobie pastuch, co pasł bydlęta w lesie. A że w lesie pasł, to boso nie chodził — miał na nogach chodaki — postoły. Razu jednego — a było to na świętego Jana — krowa mu się w lesie zgubiła, a on jej nie mógł znaleźć. Noc się już uczyniła, a on wciąż po zaroślach łaził i krowy szukał. Gdzieś mu kwiat paproci do chodaka wpadł. A trzeba wiedzieć, że kwiat wtedy tylko można zdobyć, jak czart nie zobaczy, kiedy się go zerwało.</text:p>
      <text:p text:style-name="P1">Jak pastuchowi kwiat wpadł do postoła, od razu wszyściuteńko wiedział, co się w świecie dzieje. Wiedział nawet, gdzie się krowa skryła; poszedł i zawrócił ją do stada.</text:p>
      <text:p text:style-name="P1">Ale ten, co w kamieniu siedzi, pozazdrościł pastuchowi, że tak wszystko wie. Przemienił się w pana, wziął takie porządne buty. Przyniósł je w las pastuchowi i rzekł:</text:p>
      <text:p text:style-name="P1">— Masz, to dla ciebie. Nie wstyd ci w postołach łazić? Zdejmuj je zaraz, mnie daj, a ja ci za to dam porządne buty! Będziesz jak pan chodzić, nie w postołach.</text:p>
      <text:p text:style-name="P1">I pastuch zdjął postoły, buty założył, podziękował panu i poszedł. Zapomniał już o wszystkim. Naraz patrzy, a tu butów nie ma. Wrócił na to miejsce, gdzie się z panem zamienił. Znalazł swoje postoły, założył, ale o tym nie pamiętał, co wiedział — wszyściutko zapomniał.</text:p>
      <text:p text:style-name="P1">173</text:p>
      <text:p text:style-name="P13">Dzięcioł</text:p>
      <text:p text:style-name="P1">Jakby kto znalazł takiego dzięcioła, co zielony jest, — a on robi sobie gniazdo na bardzo wysokim drzewie, najwyższym, żeby człowiek nie dostał</text:p>
      <text:p text:style-name="P1">— i jakby te młode ptaszki tak zabił dobrze w dziupli — tylko trzeba uważać, żeby się nie podusiły, to by wielką siłę zdobył. Tak zrobić trzeba, żeby stary dzięcioł tam się nie mógł dostać, a potem gwoździkiem przybić kawałek deski, żeby stary miał na czym usiąść.</text:p>
      <text:p text:style-name="P1">I on przyleci do tych swoich dzieci, przyniesie im jeść, a jak się dopatrzy, że są zabudowane, to od razu pójdzie w świat, daleko poleci i będzie szukał. Jest takie zioło w świecie — bo ten ptak wie, które zioło do czego potrzebne</text:p>
      <text:p text:style-name="P1">- to jest takie zioło, że jak go stary przyniesie, tam, gdzie dzieci zabudowane, to żeby nie wiedzieć jak było zabudowane gniazdo, to ono się otworzy samo, tylko się do niego dotknie tym zielem. On i dwa, i trzy razy leci po to ziele, zanim doniesie.</text:p>
      <text:p text:style-name="P1">Poleci pierwszy raz, przyniesie i nie uda się, to leci drugi raz... I tak do tej chwili, aż dobierze takie zioło, co gniazdo otworzy. A ziele to zostaje potem na deseczce. I to ziele jak by już trochę pocierpiał i zakłuł nożem w prawą dłoń, i je tam założył, i zalepił papierem, póki nie zarośnie, to żeby nie wiadomo gdzie człek był zamknięty, nie wiadomo jakimi zamkami, to one się otworzą, jak tylko tą ręką się dotknie. A jak by takiego chciał kto ze strzelby zabić, to się jego kula nie weźmie.</text:p>
      <text:p text:style-name="P1">174</text:p>
      <text:p text:style-name="P1">Jak strzelec pieniądze</text:p>
      <text:p text:style-name="P1"/>
      <text:p text:style-name="P1">y, ze</text:p>
      <text:p text:style-name="P1"><text:soft-page-break/>cbne ranę, fmmo, de,</text:p>
      <text:p text:style-name="P1">t*&gt;tej</text:p>
      <text:p text:style-name="P1">Razu jednego poszedł strzelec, jak u nas nazywają, rapszyc do lasu. Chodził, chodził, aż raptem trafiła się zdobycz. Przyłożył strzelbę do twarzy, wymierzył, strzelił. Upadło to coś i przepadło... On wziął to miejsce, w które strzelał na cel i idzie do niego. Podchodzi — nie ma. Ale znalazł w tym miejscu kamień taki wygładzony. Domyślił się już, że tam pieniądze są zakopane. Zaczął ten kamień odwalać i znalazł tam tyle pieniędzy, że umyślił cztery konie siodłać i po te pieniądze przyjechać. Ale tymczasem nabrał tyle, ile tylko mógł udźwignąć.</text:p>
      <text:p text:style-name="P1">Poszedł stamtąd znacząc drzewo za drzewem, aby drugi raz trafić na to miejsce. Przyszedł, osiodłał konie, wziął osiem drewnianych beczułek — berbenyć i pojechał. Ale zabłądził i nie trafił na miejsce. Bo to mu się ino przywidziało, że robił znaki. Znaków na drzewach nie było.</text:p>
      <text:p text:style-name="P1">A to na tych pieniądzach dusza czekała. Ona się raz na siedem lat nastawia z tego miejsca, gdzie są pieniądze. Akurat jak strzelec podszedł, ona się nastawiła, a on tego nie widział i nie uwolnił jej stamtąd. Bo jak nie przesunie się pieniędzy z tego miejsca, to nie uwolni się duszy. Jak byłby uwolnił, dusza byłaby sprawiedliwa, i on byłby szczęśliwy.</text:p>
      <text:p text:style-name="P1">Siwy koń na połoninie</text:p>
      <text:p text:style-name="P1">Zdarzyło się, że dezerter spał w lesie. Spał aż do rana przy płaju nad skałą. A jak zbudził się rano, siwy koń nad nim stał. Siodło miał niemieckie, frędzełki takie przy uprzęży. Rzekł koń do dezertera:</text:p>
      <text:p text:style-name="P1">— <text:s/>Weź mnie za uzdę!</text:p>
      <text:p text:style-name="P1">Ale chłop się przeraził nie na żarty. A koń powtórzył:</text:p>
      <text:p text:style-name="P1">— <text:s/>Weź mnie za uzdę, bo jak mnie teraz nie weźmiesz, to aż za siedem lat ktoś mnie zdoła zobaczyć, a może i nie.</text:p>
      <text:p text:style-name="P1">Chłop się bał i nie złapał za uzdę zjawy. Wtedy koń rozleciał się i pod ziemię zapadł. A to pieniądze zaklęte były, które z ziemi wyszły i pokazały się w postaci konia siwego. Jakby ten chłop wziął za uzdę, to by się pieniądze koło niego rozsypały i szczęście by znalazł.</text:p>
      <text:p text:style-name="P1">175</text:p>
      <text:p text:style-name="P13">Zaklęty skarb</text:p>
      <text:p text:style-name="P1">Stary Hołowczyk miał ogród, co do dzisiaj we wsi jest. Ale ten ogród był bardzo kamienisty. Najął stary robotników, żeby ogród mu oczyścili. Robotnicy czyszczą ten ogród, a Hołowczyk razem z nimi kamienie zbiera. Aż doszli do jakiegoś wielkiego kamienia, że jeden chłop nie mógł ruszyć. Podszedł stary z robotnikami do tego kamienia i podważył go. Ale zerka stary — a tu pod kamieniem stoi skrzynia żelazna, a na wieku ma pałąk taki, żeby można było uchwycić. Domyślił się, że tam są pieniądze, pozganiał wszystkich robotników i nakazał zrobić „Ojcze nasz" — zakończyć robotę. Wypłacił każdemu, co mu się należało za cały dzień roboty i kazał iść do domu.</text:p>
      <text:p text:style-name="P1">Potem poszedł do chałupy, wziął konia, przyczepił jakiś hak do orczyka i zaczepił za ten pałąk, co był przy skrzyni. Ruszył pieniądze z miejsca. A jak już ruszył i wyciągnął, to koń od razu przewrócił się, nogami wierzgnął i już po nim...</text:p>
      <text:p text:style-name="P1">A to ci, co te pieniądze zakopali, to je zaklęli, bo to nie były czyste pieniądze. Jak pieniądze są czyste, to może je wziąć każdy, ale jak nieczyste, to niebezpieczna rzecz. Powiadają, że kto zakopuje pieniądze, to oddaje temu, co bodajby sczezł, a on zaklina: „Kto te pieniądze bez mojej głowy weźmie, to swoją złoży za nie".</text:p>
      <text:p text:style-name="P1">A stary Hołowczyk nie taki głupi był, żeby swoją głowę położyć, to położył końską; zaprzągł konia, żeby koń ino te pieniądze z miejsca ruszył, bo to tylko ruszyć je z miejsca, a dalej już można brać — wtedy nic już nie szkodzi. Koń zginął, a Hołowczyk miał pieniądze. Schował je i wymieniał po trochu. I tak stał się wielkim bogaczem.</text:p>
      <text:p text:style-name="P1"/>
      <text:p text:style-name="P1">176</text:p>
      <text:p text:style-name="P13">Jak cscart pieniędzy pilnował</text:p>
      <text:p text:style-name="P1">Znalazł chłop jeden w lesie kocioł z pieniędzmi. Wziął ten kocioł na plecy i niesie. Zdaje <text:soft-page-break/>mu się, że to pieniądze, ale czuje, choć jeszcze z miejsca się nie ruszył, że bardzo ciężki ten kocioł. A jak powolutku podniósł, to go jeszcze bardziej przycisnęło, tak że zaczął w ziemi grzęznąć. Ugrzązł po kolana i myśli: „Co to za dziwy?". A nie wiedział, że to gazda od tych, co bodajby sczeźłi, siadł sobie na kotle i na grzbiecie mu jedzie.</text:p>
      <text:p text:style-name="P1">Jakoś doniósł chłop pieniądze do chałupy. Nie wiedział, gdzie je podziać, żeby jego baba o nich nie wiedziała. W końcu zerwał belkę pod podłogą w chałupie i tam ukrył. Ale ten gazda, co na kotle jechał, zaczął za te pieniądze najpierw zbytki w chałupie wyprawiać, a potem i szkody robić. Chciał, żeby chłop odniósł pieniądze na miejsce.</text:p>
      <text:p text:style-name="P1">A chłop widzi, że coś się w chałupie dzieje i poszedł do wróżki. Ta powiedziała, żeby się przenieść z całą chałupą na inne miejsce.</text:p>
      <text:p text:style-name="P1">Tak też się stało: zamyślił chłop chałupę przenosić. Przyszedł majster jakowyś i ludzie ze wsi do pomocy. Chcieli ruszyć chałupę, ale trzeba było zacząć od tej belki, co na ostatku była położona; bo to jak już chałupa jest zrobiona, wtedy kładzie się deski na podłogę. Kiedy się wzięli do tej belki, gazda przypomniał sobie, że to tam pieniądze ukrył i krzyknął do ludzi:</text:p>
      <text:p text:style-name="P1">— Zostawcie tą belkę, nie będę już chałupy rozbierał!</text:p>
      <text:p text:style-name="P1">Ale ten Osynawec dalej zbytki robił — bydlątka męczył, naczynia przewracał. Jak żona szła po wodę, to ten naprzód biegł, a kiedy ta chciała wody ze studni nabrać, to on się w tej wodzie chlupał. Długo mu Osynawec psocił, w końcu dzieci wymorzył, żona też mu umarła — cały dom smętny, sam się chłop został. I nie porzucał go Osynawec aż do samej śmierci.</text:p>
      <text:p text:style-name="P1">177</text:p>
      <text:p text:style-name="P13">Rachmani</text:p>
      <text:p text:style-name="P1">Powiadają, że Rachmani to stworzenia chodzące pod ziemią w różnych kierunkach, i to głównie pod płaszczyznami gdzieś na wschodzie się rozciągającymi, stepowymi. Żywią się oni skorupkami owych jaj, które dla nich rzucają ludzie do rzek na Rachmańską Wielkanoc. Dwudziestego dnia skorupy te dopływają do krainy Rachmanów, a wówczas i tam jest święto.</text:p>
      <text:p text:style-name="P15">Skąd się w^iął Czuhajster?</text:p>
      <text:p text:style-name="P1">Powiadają ludzie, że Czuhajster jest to człowiek zaklęty przez sąsiada, któremu kiedyś dokuczył.</text:p>
      <text:p text:style-name="P1">— <text:s text:c="2"/>Idź, abyś był do sądnego dnia w lesie! — rzekł ten sąsiad.</text:p>
      <text:p text:style-name="P1">I po tym zaklęciu, wypowiedzianym w odpowiedniej chwili, Czuhajster błąka się borem-lasem i do dziś tam żyje. Nie może niczego innego jeść tylko mawki, na które poluje.</text:p>
      <text:p text:style-name="P1">Latem i zimą chodzi Czuhajster po ostępach, niczego nie zje, ani nie zabije, bo tak już mu pisane. Wiele lat minęło, odkąd Czuhajster dom porzucił, dlatego jest wiekowy i strach wzbudza. Odzienia nie nosi żadnego, bo to, które miał, zniszczyło się. Skóra jego pokryła się gęstym zarostem i tylko z postaci poznać, że to człowiek.</text:p>
      <text:p text:style-name="P1">Przytrafiło się jednym ludziom też koło roboty w lesie na wyrębie, że przyszedł do nich Czuhajster. Akurat posnęli ludzie w kolibie (w szałasie), a jeden jeszcze jakoś nie spał, słyszy, a tu coś człapie na dworze i otwarło drzwi w kolibie. Patrzy, a to niesie przed sobą na rożnie niby dziewczę, tę mawkę... A ten człowiek, co jeszcze nie spał, pyta:</text:p>
      <text:p text:style-name="P1">— <text:s/>A ty co tu chcesz? — bo już wiedział, że to Czuhajster.</text:p>
      <text:p text:style-name="P1">— <text:s/>Nic — mówi — nic, chcę sobie troszkę mięsa usmażyć...</text:p>
      <text:p text:style-name="P1">I tę mawkę w watrę... Wy obracał, wy obracał i poszedł sobie precz.</text:p>
      <text:p text:style-name="P1">178</text:p>
      <text:p text:style-name="P15">Jak pastuch Czuhajstra przywołał</text:p>
      <text:p text:style-name="P1">oznych się</text:p>
      <text:p text:style-name="P1">: dla nia .ro.</text:p>
      <text:p text:style-name="P1"/>
      <text:p text:style-name="P1">•ter</text:p>
      <text:p text:style-name="P1">¦;o</text:p>
      <text:p text:style-name="P1">Czuhajster to wiatrowy dziad. Biega szybko na jednej nodze,tańczy, że aż liście i gałęzie do ziemi przysiadają. Czasem oderwie sobie nogę i nią drwa rąbie, a cały porośnięty jest <text:soft-page-break/>włosami.</text:p>
      <text:p text:style-name="P1">Razu pewnego pasłem bydlątka na zakarpackiej stronie gór. Na deszcz się zbierało, a krowa mi się gdzieś zgubiła. Złożyłem dłonie i zawołałem na krowę. Echo poszło między góry, odbiło się i wróciło. I tak było trzy razy. Za czwartym razem drugi pastuch powiada:</text:p>
      <text:p text:style-name="P1">— Czuhajstra żeś przywołał!</text:p>
      <text:p text:style-name="P1">Boże, jak zaczęły gromy bić, jak zaczęło padać! Owce i krowy w dół z połoniny pozbiegały. Powiadają, że nocą nie wolno gwizdać, ani krzyczeć, żeby Czuhajstra nie przywołać.</text:p>
      <text:p text:style-name="P1">Innego razu na świętego Jana pasłem owce. Mawki się zebrały na Sywuli (to góra w Gorganach) i tańczyły kołomyjkę w kole. Bo to jest ich taniec. To od nich ludzie się nauczyli tej „hucułki". Kiedy podszedłem bliżej, to niczego i nikogo już nie było. Zniknęły gdzieś...</text:p>
      <text:p text:style-name="P1">•. )</text:p>
      <text:p text:style-name="P15">O tym, jak Czuhajster pasterzy odwiedził</text:p>
      <text:p text:style-name="P1">Opowiadał mi jeden, że spało ich siedmiu w kolibie. Inni spali, a oni dwaj nie — on i jeszcze jeden chłop z Jasienia. A było to pod połoniną Ruską.</text:p>
      <text:p text:style-name="P1">Aż tu nagle słyszą, że na grzbiecie drugiej góry — gruniu coś zapiszczało niczym dziecko, miauknęło tak bardzo cichutko.</text:p>
      <text:p text:style-name="P1">A gdzieś może za kwadrans godziny mówi mu ten chłop z Jasienia:</text:p>
      <text:p text:style-name="P1">— <text:s/>Spójrz, tam jest Czuhajster!</text:p>
      <text:p text:style-name="P1">Noc była księżycowa. Patrzy, a tu z drugiej strony idzie człek taki wielki jak smrek, cały w białym odzieniu. Wszedł do ich koliby. Ci, co spali, przebudzili się i zlękli się bardzo. Ale Czuhajster powiada:</text:p>
      <text:p text:style-name="P1">— <text:s/>Wy nie macie się czego bać, ludzieńki, bo ja tylko te leśne wyjadam. A wy nie musicie się mnie bać.</text:p>
      <text:p text:style-name="P1">I dalej ciągnie:</text:p>
      <text:p text:style-name="P1">— <text:s/>Było nas u matki siedmiu synów i rozeszliśmy się po tym świecie, wyjadamy leśne boginki — mawki.</text:p>
      <text:p text:style-name="P1">A potem pyta się tych ludzi:</text:p>
      <text:p text:style-name="P1">— <text:s/>A czy nie było u was czegoś takiego, co nie wiedzieliście, kto zacz? A jeden powiada:</text:p>
      <text:p text:style-name="P1">— <text:s/>Widzieliśmy tam na górze coś takiego, że nie wiedzieliśmy, co to za zwierz.</text:p>
      <text:p text:style-name="P1">A Czuhajster machnął ręką i powiada:</text:p>
      <text:p text:style-name="P1">— <text:s/>A, tę to już zjadłem. Już tej leśnej nie ma.</text:p>
      <text:p text:style-name="P1">180</text:p>
      <text:p text:style-name="P13">Przysługa Czuhajstra</text:p>
      <text:p text:style-name="P1"/>
      <text:p text:style-name="P1">Zdarzyło się razu jednego, że Czuhajster zaszedł do koliby na połoninie między owczarzy. Pastuchowie spali już, ale jeden z nich się zerwał, patrzy, a tu coś przy watrze siedzi. A to Czuhajster po cichutku zakradł się, wziął szufelkę i watrę poprawiał. Owczarz pyta:</text:p>
      <text:p text:style-name="P1">— <text:s/>A co ty tutaj robisz?</text:p>
      <text:p text:style-name="P1">— <text:s/>Chciałbym trochę się ogrzać...</text:p>
      <text:p text:style-name="P1">A owczarz złapał czym prędzej za siekierę, hop! Obuchem uderzył, położył pod nim ostrzem w górę i tak trzymał.</text:p>
      <text:p text:style-name="P1">— <text:s/>Siadaj! — rozkazał. Czuhajster musiał usiąść na ostrzu.</text:p>
      <text:p text:style-name="P1">— <text:s/>Hej, pastuszkowie, — prosi Czuhajster — miejcie zmiłowanie nade mną. A ten owczarz znał się na wszelkich duchach.</text:p>
      <text:p text:style-name="P1">— <text:s/>Nie puszczę - złapał owczarz Czuhajstra małymi palcami i trzymał.</text:p>
      <text:p text:style-name="P1">— <text:s/>Jak mnie puścicie, — powiada Czuhajster — to powiem, jaka was jutro przygoda tu spotka... Jutro w południe, jak trzech was tu jest, tak wszyscy pośniecie, a owce będą się same pasły. Przyjdzie niedźwiedź i ile macie bydła, tyle wam zadusi. Ale jak na was przyjdzie sen, to tylko dwaj mają drzemać, a jeden musi pilnować.</text:p>
      <text:p text:style-name="P1">Wtedy owczarz zdjął Czuhajstra z ostrza i wypuścił.</text:p>
      <text:p text:style-name="P1">— <text:s/>Idź sobie — powiedział.</text:p>
      <text:p text:style-name="P1"><text:soft-page-break/>Czuhajster odszedł. Na drugi dzień po południu, kiedy owce się pasły, chwyciła ich taka senność, że nie mogli iść za owcami. Dwaj spać legli — akuratnie tak, jak Czuhajster im gadał — a jeden pilnował bydlątek. Patrzy, a owce rzuciły się nagle ku niemu. Wtedy krzyknął:</text:p>
      <text:p text:style-name="P1">— <text:s/>Bracia, wstawajcie, bo owce się rzucają! Zwierz nadchodzi!</text:p>
      <text:p text:style-name="P1">Tamci się zerwali, a to szły po parze — dwa niedźwiedzie i dwa wilki. Rzucili się do owiec, zaczęli krzyczeć, a niedźwiedzie i wilki wzięły sobie po owcy i w las odeszły.</text:p>
      <text:p text:style-name="P1">Jakby nie przepowiedział im Czuhajster, byliby wszystkie bydlątka stracili.</text:p>
      <text:p text:style-name="P1">181</text:p>
      <text:p text:style-name="P13">Jak C^uhajster chłopca pr%ed Latawicą wyratował</text:p>
      <text:p text:style-name="P1">Poszedł chłopiec na grzyby i noc go w lesie zastała. Rozłożył watrę, by się ogrzać przy ogniu i do rana przenocować. Ale gdzieś koło dwunastej w nocy zerwał się wiatr i przed jego oczami przetoczył się kłębek. Spojrzał za siebie i zobaczył dziada. Dziad spytał się o coś, ale o co, chłopak nie zrozumiał. Dziad pobiegł dalej za tym kłębkiem.</text:p>
      <text:p text:style-name="P1">Po chwili dziad wrócił. Chłopak zauważył, że w rękach trzymał powitrulę (latawicę). Dziad nadział ją na rożno, upiekł nad watrą, zjadł i poprosił o tytoń. Chłopak dał mu zapalić. A dziad zaczął wypytywać, co i jak. Potem zaś powiedział:</text:p>
      <text:p text:style-name="P1">— Miałeś szczęście, żem cię zobaczył, bo byś ranku nie dożył. Byłaby cię powitrula zaciągnęła w te lasy. A teraz się zbieraj, wyprowadzę cię na drogę.</text:p>
      <text:p text:style-name="P1">Chłopak poszedł za tym dziadem. Oprzytomniał dopiero koło swojej chałupy.</text:p>
      <text:p text:style-name="P1">182</text:p>
      <text:p text:style-name="P1">fał</text:p>
      <text:p text:style-name="P13">Taniec C^uhajstra</text:p>
      <text:p text:style-name="P1">W Jasieniu robotnicy na wyrębie pracowali. Jednemu — Jur się nazywał — złamał się dyszel u wozu. Żeby dnia nie tracić, poszedł Jur w nocy dyszel sobie wyciąć i znalazł gładziutki kij, akurat taki jak trzeba. Wyciął siekierą tę gałąź bukową, aż tu nagle słyszy, że coś blisko niego zatrzeszczało... Patrzy, a to coś sunie ku niemu i mówi:</text:p>
      <text:p text:style-name="P1">— <text:s/>Dobry wieczór!</text:p>
      <text:p text:style-name="P1">Jur zląkł się, ale odpowiedział:</text:p>
      <text:p text:style-name="P1">— <text:s/>Dobrego wam zdrowia.</text:p>
      <text:p text:style-name="P1">A to był sam Czuhajster. I rzekł do niego, sepleniąc:</text:p>
      <text:p text:style-name="P1">— <text:s/>Chodź tu, Jurku! Pójdziesz że mną w tany.</text:p>
      <text:p text:style-name="P1">Zabrał Czuhajster Jura i dokądś prowadzi. Chłop tak się zląkł, że mało ze strachu nie umarł. Co Czuhajster każe, to on robi; boi się, żeby nie zginąć. Jak wziął Czuhajster Jura do tańca, jak zaczął nim wykręcać i w tańcu obracać, to zdawało się, że zaraz duszę z niego wy trzęsie. Cały czas przy tym podśpiewywał. Jak się raz obrócą, to śpiewał tak:</text:p>
      <text:p text:style-name="P1">Ludnie ludziom grają i s^piewają, A my snobie tylko tak, tylko tak.</text:p>
      <text:p text:style-name="P1">I zaraz w drugą stronę kółko robił. Potem puścił chłopa. Bo Czuhajster ma ustanowione, ile ma tańcować, a jak odtańcuje, to zostawi człeka.</text:p>
      <text:p text:style-name="P1">Jur miał nowe chodaki — postoły, ale w tym tańcu na nic je zatańcował. Jak przyszedł do koliby, ludzie się pytali:</text:p>
      <text:p text:style-name="P1">— <text:s/>Gdzieś ty był?</text:p>
      <text:p text:style-name="P1">— <text:s/>Oj, — powiada Jur — musiałem tam w lesie z jakimś dziwem tańcować. Ludziska się domyślili, z kim to Jur tańcował i rzekli:</text:p>
      <text:p text:style-name="P1">— <text:s/>A tyś nie wiedział, że to Czuhajster? To on cię tak urządził!</text:p>
      <text:p text:style-name="P1">183</text:p>
      <text:p text:style-name="P13">Leśni ludnie</text:p>
      <text:p text:style-name="P1">Powiadają, że w lasach żyją też ludzie, ino dzicy, leśni, którzy pasą dzikie zwierzęta, jak my krowy i konie. Oni mają jelenie, sarny, zające i inną zwierzynę. Jakby się kto chciał przekonać o istnieniu tych leśnych ludków, niechby poszedł w pierwszą noc, kiedy gazdowie z połonin odeszli i jakby wtedy zanocował w kolibie, to by wtedy mógł wszystko dokładnie zobaczyć, bo wtedy w tę pierwszą noc przychodzą na miejsce łudzi właśnie leśni ze swoim towarem.</text:p>
      <text:p text:style-name="P1">Jeden człowiek nocował w kolibie na połoninie, właśnie w pierwszą noc, jak gazdowie <text:soft-page-break/>bydlątka zabrali. Nagle słyszy, a to dzwonki dźwięczą — towar się odzywa; i myśli sobie: „Co to może być, że te głosy wszelkie przybliżają się do szałasów". Aż słyszy, mówi jedna drugiej: „Ty, Marysiu, biegnij po cielęta, a ty leć po krowy; a ty, mówi, Ołenko, biegnij po owieczki. I trzeba kotły wyparzyć, ogień rozniecić, rozpalić watrę..."</text:p>
      <text:p text:style-name="P1">Tak oni się szykują krowy doić, gawędzą sobie. A ten chłop w kolibie siedzi cicho, nie pokazuje się. Tylko raz — jedno wlatuje w kolibę, a on siekierą, ostrzem w górę... A ona z wrzaskiem na dwór wyleciała... I potem leśni wszelkimi strachami chłopa straszyli, żeby ustąpił z koliby — ale on nie chciał, bo się znał na czarach i jemu nic nie szkodziło. Tak do północy słuchał tego, a potem to się uspokoiło.</text:p>
      <text:p text:style-name="P1">184</text:p>
      <text:p text:style-name="P13">O tym, co się pod gruszą przyśniło</text:p>
      <text:p text:style-name="P1">sow, iby</text:p>
      <text:p text:style-name="P1">i ze</text:p>
      <text:p text:style-name="P1">Nieboszczyk stryj, jak byli młodym łeginiem, mieli dwadzieścia cztery lata, to spali w ogrodzie na trawie na samego Wielkiego Iwana (świętego Jana); kazali mu iść do cerkwi, a oni nie chcieli, położyli się spać. Usnęli, aż przyszła jakaś dziewka i mówi:</text:p>
      <text:p text:style-name="P1">— Wstawaj! Pójdziemy — mówi — w maliny!</text:p>
      <text:p text:style-name="P1">I oni się przebudzili, zerwali, patrzą na tę dziewkę — a to ani ją widzieli, ale nie wiedzieli co za jedna, a fajna, że hej! I ona tak zatumaniła stryja, że wzięli i poszli za nią; tak szli aż hen, w głąb lasu zaszli; co i raz popatrzy na nią, a ona wabi ku sobie i śmieje się, a stryj nieboszczyk idą. Ale patrzą, a ta dziewka coraz dalej się robi już na inny ład — na koniu... Aha, wtedy stryj zrozumieli, co to jest! Ale wrócić się nie da, bo ona taki tuman puściła na głowę, tak omamiła, że nic nie można było się rozeznać, gdzie człowiek jest. W końcu zmiarkowali nieboszczyk, co robić: zdjęli z siebie koszulę i przewrócili na wywrót; a ta dziewka — jak tak wuj zrobili — na konia raz-dwa wskoczyła i znikła... Oni obrócili się ku domowi. Przychodzą na to miejsce, gdzie spali i znaleźli na ziemi kawałek pierścienia. A to była mawka.</text:p>
      <text:p text:style-name="P1">Są takie miejsca, że jak by usnął na tym miejscu, to przyjdzie mawka i budzi, i tak woła za sobą, że człek szedłby Bóg wie dokąd... A tam na tym miejscu, gdzie stryj spali, rosła grusza i trzysta łat miała, a nie rodziła — takie to miejsce było.</text:p>
      <text:p text:style-name="P1">185</text:p>
      <text:p text:style-name="P13">O strzelcu, charcie i mawkach</text:p>
      <text:p text:style-name="P1">Był sobie jeden człowiek, starzec.</text:p>
      <text:p text:style-name="P1">Razu jednego poszedł w las za zwierzyną. Idzie on, ile tam idzie, patrzy się — a to leżą kozy na jakiejś polance daleko bardzo... Podchodzi ten człek bliżej, słyszy, a to coś tak fajnie gra — że nie słyszał nigdzie takiej gry... Idzie na głos jeszcze bliżej, bo rad by wiedzieć, kto to tak gra fajnie; ale czym bliżej podchodzi, słabiej to słychać... Gdzieś daleko gra znów. Ale słyszał gdzieś strzelec, że do Złego nie podszedłby inaczej, chyba żeby brał na siebie obręcze; a te obręcze wiązał i wrzucał na siebie — tak żeby się całkiem okrył tymi obręczami i tak, żeby w tych obręczach szedł... I tak on robi. Tnie gałęzie, zgina obręcze i kładzie na siebie, a co jedną położy, to idzie dalej — i tak przysunął się tam blisko, gdzie muzyka grała. Patrzy — siedzi człowieczek, jak Żyd brodaty, maleńki taki, jak chłopczyk, siedzi sobie na gałęzi — jak rosła gałąź wysoko, to on sobie siadł na niej, założył nogę na nogę i gra na dudce. A to był Ten — Osyna (nieczysty).</text:p>
      <text:p text:style-name="P1">A koło niego tańcowało po dwie dziewki i po dwóch chłopców. Z przodu ładnego stanu, a z tyłu nie mieli nic — wszystko widać; takie mawki. Ten gra, a oni tańcują i piosnkę sobie śpiewają:</text:p>
      <text:p text:style-name="P1">Dziewki mówią:</text:p>
      <text:p text:style-name="P1">Matka będzie nie rozgrzeszona, śce umarłam niechr^c^ona,</text:p>
      <text:p text:style-name="P1">A chłopcy sobie:</text:p>
      <text:p text:style-name="P1">Niech ojciec będzie nieros&gt;gr%es%ony Żem ja umarł nieochr^c^pny!</text:p>
      <text:p text:style-name="P1">Ale to zawodzą takie tańce, że aż szumi, jak idą; a Ten wciąż gra i gra. A ten strzelec patrzy na to i słucha, jak Ten gra i sobie wziął kijek, i przebiera palcami, i słucha, jakie to <text:soft-page-break/>u niego nuty, bo ten strzelec był też muzykantem. Jak wysłuchał dobrze, to poszedł precz. A potem zrobił sobie strzelec dudki całkiem takie, jak Ten miał i grał. I stąd poszły dudki.</text:p>
      <text:p text:style-name="P1">186</text:p>
      <text:p text:style-name="P13">Jak strzelec dziecko mawki ukołysał</text:p>
      <text:p text:style-name="P1">Razu jednego na jelenie rykowisko poszli dwaj strzelcy, jak to u nas nazywają — rapszyce. Zaszli oni już daleko w las, aż słyszą — gdzieś płacze dziecko... Co za licho? Hej! W lesie, w takich ostępach, żeby dziecko płakało? No, to chyba koniec świata! Ale szukają oni pomalutku, ozierając się ostrożnie, patrzą — na drzewie wisi na sznurkach kołyska, a w kołysce płacze jakieś dziecko; chlipie tam maleństwo... Patrzą — mamy nigdzie nie widać. Popatrzyli tam, popatrzyli, a potem włożyli lufę od strzelby do kołyski i kołyszą. Lufą kołysał strzelec — ręką się bał, bo kto wie, co to może być — co dziecko miałoby robić w lesie? Może to jaka planeta, albo co? Kołysze on, kołysze, w końcu dziecko usnęło. Niebawem przychodzi mama i niesie skopek mleka. Ale tym zrobiło się strasznie...</text:p>
      <text:p text:style-name="P1">A ona mówi:</text:p>
      <text:p text:style-name="P1">— Dziękuję wam, żeście mi ukołysali dziecko, ale — mówi — dobrze, żeś, człowiecze, ręką nie kołysał, ale lufą, bo bylibyście źle gościli... Za tę przysługę — mówi — za tę grzeczność, żeście mi dziecko ukołysali, to idźcie ot tam na polankę, tam leży towar, zwierzyna. Możecie — mówi — ubić sobie jednego byka, ale więcej nic; uważajcie, żebyście mi dojnej krowy nie ubili!</text:p>
      <text:p text:style-name="P1">Strzelcy poszli na łąkę. Przychodzą - akurat leży towar tak, jak ona mówiła; nie potrzebują się podkradać, podchodzić, towar nie boi się, leży sobie. I oni wybrali sobie jednego byka, co był najlepszy i ustrzelili. Ten byk został na miejscu, a reszta towaru rozpierzchła się jak mgła, raz tylko — i już nie ma. To do każdej zwierzyny jest pastuch, nie ma co gadać!</text:p>
      <text:p text:style-name="P1">187</text:p>
      <text:p text:style-name="P13">Jak strzelec wykradł dziecko</text:p>
      <text:p text:style-name="P1">Szedł strzelec w las i znalazł kołyskę w jedlinie. Wlazł w jedlinę i to dziecko ukradł z kołyski. Przyniósł on śpiące dziecko do swojego domu, a to było bardzo delikatne maleństwo, bo mawka ukradła to dziecko naszej wierze u ludzi — podmieniła za swoje. Przybiegła po śladach aż do chaty strzelca. Ale on zrobił skrzynię taką jak łódkę, dorobił dno, zabił, żeby woda w to nie przenikała. Poniósł nad rzekę i schował. Ona przylatuje i mówi:</text:p>
      <text:p text:style-name="P1">— <text:s/>Gdzieś podział dziecko?</text:p>
      <text:p text:style-name="P1">— <text:s/>Oj, — mówi — niosłem przez rzekę i upuściłem w wodę...</text:p>
      <text:p text:style-name="P1">Poszła mawka szukać... Przyszła nad rzekę, rozebrała się i skoczyła aż na dno i znalazła swoje dziecko.</text:p>
      <text:p text:style-name="P1">Ale strzelec w tym czasie warował — i złapał jej odzienie i schował. A mawka go tak prosi, żeby oddał, ale on nie chce, mówi:</text:p>
      <text:p text:style-name="P1">— <text:s/>Ja ciebie wezmę za żonę.</text:p>
      <text:p text:style-name="P1">Mawka prosi, a strzelec nawet nie chce o tym słyszeć. I tak było, że ona się zgodziła. Pobrali się i fajnie gazdowali, i mieli jeszcze więcej dzieci.</text:p>
      <text:p text:style-name="P1">Ale mawka wciąż go prosiła, żeby oddał jej to odzienie, co wziął. On jednak wiedział dobrze, że jakby oddał, to ona by uciekła, choć ślubna. Uciekłaby, żeby tylko dostała swoje odzienie w ręce.</text:p>
      <text:p text:style-name="P1">Żył ten strzelec bardzo dobrze z polowania. Żona mówiła mu wszystko, gdzie co dostanie. I żyli tak ze sobą aż do samej śmierci. On umarł prędzej jak ona i był zbawiony, że zrobił taką rzecz — bo to on ją wprowadził w chrzest i doprowadził do wiary.</text:p>
      <text:p text:style-name="P1">188</text:p>
      <text:p text:style-name="P1">Żona-anioł</text:p>
      <text:p text:style-name="P1">zz na</text:p>
      <text:p text:style-name="P1">¦-C</text:p>
      <text:p text:style-name="P1">Razu jednego owczarz najął się do wypasania owiec na połoninie. Nie było wiele tych <text:soft-page-break/>owiec, bo ino jeden owczarz pasł. Ckniło mu się bardzo na tej połoninie, bo sam pasł. A to był skrzypek. Przekazał do wsi, żeby mu skrzypki przynieśli. Dostał swoje skrzypki i zaczął chodzić za owcami i grać. Przyszedł tak, grając na skrzypkach w jedno zacienione miejsce. A był tam bardzo głęboki potok. Siadł sobie tam na kłodzie i dalej grał, a owce się pasły. Aż tu patrzy owczarz — jakieś dwie panny wybiegają. Zaczęły tańczyć przed nim i owce mu zawracać.</text:p>
      <text:p text:style-name="P1">Tak wypasł na tamtym miejscu paszę — bo w innym mu się te panny nie pokazywały, ino w tym cieniu, że owce mleko przestały dawać.</text:p>
      <text:p text:style-name="P1">A baca, co mleko od owiec zbierał powiada do niego:</text:p>
      <text:p text:style-name="P1">— <text:s/>Co ty tak źle owce pasiesz, że mleka nic nie dają? Przedtem jakeś pasł, to mleko było, a odkąd żeś skrzypki wyniósł, to i mleka nie ma od owiec...</text:p>
      <text:p text:style-name="P1">A ten mówi do bacy:</text:p>
      <text:p text:style-name="P1">— <text:s/>Jakem przedtem pasł, tak i teraz pasę. Nie wiem, czemu to mleka nie ma. A tymczasem przyszedł ze wsi chłop jeden i baca się go spytał, czy by nie</text:p>
      <text:p text:style-name="P1">poszedł z owcami, bo ten owczarz źle wypasa i owce mleka nie dają. Chłop wziął i poszedł owce paść, a owczarz został z bacą w stai na połoninie. I mówi mu baca:</text:p>
      <text:p text:style-name="P1">— <text:s/>Cóżeś taki smutny, żeś z owcami nie poszedł? A on na to:</text:p>
      <text:p text:style-name="P1">— <text:s/>Smutnym, bo lepiej mi koło owiec, niż tu z wami na połoninie w stai siedzieć.</text:p>
      <text:p text:style-name="P1">A baca powiada:</text:p>
      <text:p text:style-name="P1">— <text:s/>Bierzże skrzypki i zagraj, nie smućże się.</text:p>
      <text:p text:style-name="P1">Wtedy owczarz wziął skrzypki i zaczął grać. Baca zobaczył, jak chłopiec gra na skrzypkach, a tu przychodzą te same dwie panny i zazierają przez szpary w ścianie stai. Jak zobaczył owczarz te panny, od razu zaczął weselej na skrzypkach grać.</text:p>
      <text:p text:style-name="P1">Baca pyta go:</text:p>
      <text:p text:style-name="P1">— <text:s/>A cóżeś teraz taki wesoły? A on odrzekł:</text:p>
      <text:p text:style-name="P1">— <text:s/>Wesołym, bom lepszej chęci dostał.</text:p>
      <text:p text:style-name="P1">Owczarz myślał, że ino on widzi te panny, a baca nie. A baca powiada:</text:p>
      <text:p text:style-name="P1">— <text:s/>Chodźcie tu panny do środka, nie patrzajcie z dworu. Panny mówią:</text:p>
      <text:p text:style-name="P1">189</text:p>
      <text:p text:style-name="P1">— <text:s/>My byśmy weszły, ałe wy się będziecie z nas śmiali. A baca powiedział:</text:p>
      <text:p text:style-name="P1">— <text:s/>Nie, nie będziem się śmiali, chodźcie tu. Jak już weszły do środka, baca powiedział:</text:p>
      <text:p text:style-name="P1">— <text:s/>No, to teraz tańcujcie tutaj! One powiadają:</text:p>
      <text:p text:style-name="P1">— <text:s/>My byśmy tańcowały, ale wy będziecie sobie z nas zbytki robili. A on powiedział:</text:p>
      <text:p text:style-name="P1">— <text:s/>Nie będziem zbytkować, ino tańcujcie. Jak już zatańcowały, baca spytał:</text:p>
      <text:p text:style-name="P1">— <text:s/>Wy byście jedna nie poszły za tego mojego owczarza? A jedna, ta, co odpowiadała od razu, rzekła:</text:p>
      <text:p text:style-name="P1">— <text:s/>Poszłabym za waszego owczarza, jakby mnie nigdy o nic nie pytał. Bo jak się będzie mnie o co pytał, to ani ja jego, ani on mój nie będzie.</text:p>
      <text:p text:style-name="P1">Wtedy on powiedział:</text:p>
      <text:p text:style-name="P1">— <text:s/>Ja się pytać nie będę, póki razem żyć będziemy, ale powiedzcie mi teraz, z czego jesteście panny?</text:p>
      <text:p text:style-name="P1">A one odparły:</text:p>
      <text:p text:style-name="P1">— <text:s/>Jesteśmy z mądrych aniołów panny. Powiedział wtedy baca do panien:</text:p>
      <text:p text:style-name="P1">— <text:s/>Idźcie teraz, powiedzcie ojcu, że idziecie za mojego owczarza. A ona powiada:</text:p>
      <text:p text:style-name="P1">— <text:s/>Teraz już mi nie wolno iść do ojca, kiedy rzekłam, że pójdę za waszego owczarza.</text:p>
      <text:p text:style-name="P1">Baca na to powiada:</text:p>
      <text:p text:style-name="P1">— <text:s/>To trzeba iść do księdza się poślubić, jak idziesz za niego. A ona mówi:</text:p>
      <text:p text:style-name="P1">— <text:s/>Ja to wiem, że trzeba iść do księdza, żeby się poślubić.</text:p>
      <text:p text:style-name="P1">Zeszli do wsi, poszli do księdza i pobrali się. Zaczęli gazdować. Przez te dwa lata, jak się pobrali, on zrobił się bogaczem takim, że żaden inny bogacz z nim się nie mógł równać.</text:p>
      <text:p text:style-name="P1">Urodziło im się dziecko. A ona zaczęła strasznie płakać, jak się to dziecko urodziło. On się dziwował, że ona płacze, jak dziecko się urodziło. I mówi sam do siebie: „Taki majątek mamy, a ona płacze, że dziecko się urodziło". Ale spytać się jej nie spyta, bo przecie mówił na połoninie, że o nic pytać nie będzie.</text:p>
      <text:p text:style-name="P1"><text:soft-page-break/>Ale potem umarła mu matka. A on myśli: „A co teraz żona będzie robiła? Czy będzie płakała za moją matulą?"</text:p>
      <text:p text:style-name="P1">A ona tak bardzo płakała za jego matką, że nie przestawała. Pochowali matkę. A potem umarło mu to dziecko. Żona za dzieckiem jednak nie płakała,</text:p>
      <text:p text:style-name="P1"/>
      <text:p text:style-name="P1">mi <text:s/>•</text:p>
      <text:p text:style-name="P1">rr. <text:s text:c="2"/>-•</text:p>
      <text:p text:style-name="P1">A</text:p>
      <text:p text:style-name="P1">?aa</text:p>
      <text:p text:style-name="P1">Pc</text:p>
      <text:p text:style-name="P1">za</text:p>
      <text:p text:style-name="P1">i</text:p>
      <text:p text:style-name="P1">d</text:p>
      <text:p text:style-name="P1">poi</text:p>
      <text:p text:style-name="P1">to&lt;</text:p>
      <text:p text:style-name="P1">190</text:p>
      <text:p text:style-name="P1">ino śpiewała i klaskała w dłonie, cieszyła się, że dziecko umarło. A on nic nie mówił, dalej sobie miarkował. Potem znów urodziło mu się dziecko. A on patrzy — żona znów zaczęła płakać, że się drugie dziecko urodziło. I powiedział:</text:p>
      <text:p text:style-name="P1">— <text:s/>Ja bym cię o coś, żono, spytał... A ona mu powiada:</text:p>
      <text:p text:style-name="P1">— <text:s/>Wiem, o co byś się pytał. Pytałbyś o to, czemu to tak płakałam, jak się nam dziecko urodziło. Temu płakałam, że jak się tutaj urodziło, to i tu biedować będzie, i taki grzech mieć będzie, jaki my mamy, to i płakałam. Potem się dziwowałeś — powiada — czego ja tak za twoją matulą płakałam, a ja za nią płakałam, <text:s/>bo <text:s/>twoją matulę przyszły <text:s/>zabrać <text:s/>czarty, <text:s/>to <text:s/>płakałam i zawodziłam, żeby je odegnać. <text:s/>Ale ksiądz prędko pochował, tom nie dopłakała z oka łez. Jakbym dopłakała z oka łez, to bym czartów odegnała, co po matulę twoją przyszli. A jak — dalej powiada — moje dziecko, nasze, umarło, to dlategom śpiewała i cieszyła się, że już będziem mieli anioła, co nie będzie biedować, a to dziecko, co się nam znowu urodziło — to będzie żyło i biedowało. A teraz — powiada — pamiętasz, com ci mówiła na połoninie, byś mnie nie pytał o nic? Jakeś był nikim, tak dalej będziesz!</text:p>
      <text:p text:style-name="P1">Złapała dziecko, zabrała i uciekła. A on zrobił się znowu taki biedny, jak był dawniej. Zasmucił się i powiedział sobie: „Muszę iść swojej żony szukać. Będę szukał, póki nie zginę".</text:p>
      <text:p text:style-name="P1">Jak pomyślał, tak zrobił. Zabrał wodę święconą i poszedł. Wędrował długo przez wielkie lasy, aż nagle trafił na czarty, co się biły: kulawy czart z mocnym. A ten kulawy czart, jak zobaczył tego chłopa, co żony szukał, to krzyknął:</text:p>
      <text:p text:style-name="P1">— <text:s/>Dam ci, co zechcesz, ino broń mnie, żeby ten mnie nie zabił.</text:p>
      <text:p text:style-name="P1">A ten złapał czapkę z głowy tego mocnego czarta, co był na wierzchu, nad tym kulawym, potem prysnął na niego wodą święconą. Czart wystraszył się i uciekł, nawet czapki nie odebrał.</text:p>
      <text:p text:style-name="P1">A wtedy ten kulawy czart powiada do chłopa:</text:p>
      <text:p text:style-name="P1">— <text:s/>Czego chcesz ode mnie za to, żeś mnie wyratował? A on odpowiada:</text:p>
      <text:p text:style-name="P1">— <text:s/>Niczego nie chcę, ino zanieś mnie tam, gdzie moja ślubna żona. A ten odparł:</text:p>
      <text:p text:style-name="P1">— <text:s/>Wolałbym, żeby tamten mnie zabił, niż byś miał mi to powiedzieć. Twoja żona — powiada — jest aż za trzydziewiątą ziemią.</text:p>
      <text:p text:style-name="P1">Wziął go na grzbiet i dobiegł tak przez dobę aż za trzydziewiątą ziemię. Przyniósł go, położył go pod tą chałupą, gdzie jego żona mieszkała, a sam się stamtąd zabrał. A chłop założył czarcią czapkę na głowę i stoi pode drzwiami. Jego żona wychodzi na dwór i nie widzi męża, bo ma czapkę na głowie z tego czarta. On wchodzi do chałupy, a dziecko siedzi sobie na przypiecku. Uniósł</text:p>
      <text:p text:style-name="P1">troszkę czapkę nad głowę, dziecko zobaczyło go i poznało swojego tatę. Jak krzyknęło:</text:p>
      <text:p text:style-name="P1">— <text:s/>Mamo, mamo, nasz tato jest tutaj I</text:p>
      <text:p text:style-name="P1">— <text:s/>Gdzieżby tam, nasz tato tu przyjść nie zdoła. Wtedy on zdarł czapkę z głowy, to i żona <text:soft-page-break/>go zobaczyła. I powiedziała:</text:p>
      <text:p text:style-name="P1">— <text:s/>Bogu dzięki, że cię zobaczyłam. Teraz możesz się mnie o wszystko pytać, co chcesz, bo teraz już można, a wtedy nie wolno było pytać.</text:p>
      <text:p text:style-name="P1">Potem wzięła dziecko i swojego męża, zaniosła z powrotem tu, na ten świat. I znowu taki majątek sprowadzili sobie, jaki pierwej mieli.</text:p>
      <text:p text:style-name="P1">192</text:p>
      <text:p text:style-name="P1"/>
      <text:p text:style-name="P13">O Iwanku, Marusi i mawce</text:p>
      <text:p text:style-name="P1">W Czarnohorze, gdzieś w dolinie żyło sobie dwóch sąsiadów, których Bóg skąpo potomstwem obdarzył. Jeden z nich — Petro — miał syna Iwana, drugi — Andrij — miał córkę Marusię. Cieszyli się nimi ojcowie, zawczasu plany kreślili, że gdy Bóg pozwoli im dzieci wychować, muszą się one pobrać.</text:p>
      <text:p text:style-name="P1">Ale i w dzieciach z wiekiem rosła wzajemna miłość ku sobie, tak że jedno bez drugiego obejść się nie mogło. Latem bawiły się razem, latały jak motyle po łące, pluskały się jak rybki w wodzie, zimą tuliły się przed mrozem, a jakoś i cieplej im razem było.</text:p>
      <text:p text:style-name="P1">Tak błogo i mile lata im mijały, a gdy podrosły, nawet bydło w łęgach razem pasały. Marusia wstawała raniutko, wypiła mleka, zabrała kawałek chleba ze sobą, wypędzała krowy na łąkę, a kiedy Iwan z bydłem swym nadchodził, darzyła go zawsze jakąś niespodzianką. Raz pięknych kwiatków mu nazbierała, by swą krysanię — kapelusz przyozdobił, to znowu garnuszek poziomek, innym razem w las pobiegła, by bodaj kilka jagód lub malin urwać dla swego narzeczonego — kniazia.</text:p>
      <text:p text:style-name="P1">Było to w piękny, pogodny poranek, kiedy Marusia jak zwykle wcześniej wstała, wygnała krowy, uzbierała poziomek, a nie mogąc się swego Iwanka doczekać, położyła się na trawie i zasnęła.</text:p>
      <text:p text:style-name="P1">Słońce już było wysoko, kiedy nadszedł Iwan. Zobaczył śpiącą Marusię i podbiegł, by jej „dzień dobry" powiedzieć. Na palcach, cichutko zbliżył się do niej. Ale jakie było jego zdumienie i przerażenie zarazem, gdy w ustach swej lubej ujrzał żmiję, której zaledwie ogon na zewnątrz wystawał. Wyciągnąć ją było nie sposób. Wtem spostrzegł leżący na ziemi garnuszek z poziomkami, podniósł i zbliżył do ust Marusi.</text:p>
      <text:p text:style-name="P1">Żmija zwietrzyła woń poziomek, obróciła się w ustach i wystawiła głowę. Iwan oddalił nieco koropkę, a żmija zaczęła się ThYsż&amp;t ku poziomkom. Gdy do połowy ust się wysunęła, chwycił ją chłopak za głowę i z całą siłą wyrzucił w powietrze. Ale jad gadziny, zaszczepiony w ustach biednego dziewczęcia, skutkować już począł.</text:p>
      <text:p text:style-name="P1">Marusia obudzona, bez zmysłów prawie, wołać zaczęła:</text:p>
      <text:p text:style-name="P1">— Tyś mnie przestraszył, tyś mnie przestraszył!</text:p>
      <text:p text:style-name="P1">Potem zbladła i runęła na ziemię. Pochwycił ją Iwan na ręce i nieść jął do domu, ale Marusia w strasznych mękach skonała mu w drodze.</text:p>
      <text:p text:style-name="P1">Bolesną była śmierć ukochanej dla nieszczęsnego Iwana. Wychodził odtąd codziennie na łąkę, rzucał się na trawę, a bijąc głową o pnie i kamienie prosił Boga, by zabrał go z tego świata także. Raz tęskniąc tak, usnął na trawie</text:p>
      <text:p text:style-name="P1">193</text:p>
      <text:p text:style-name="P1">z myślą, że może — podobnie jak Marusię — żmija go ukąsi i skutkiem jadu umrzeć będzie musiał.</text:p>
      <text:p text:style-name="P1">Inne jednak było jego przeznaczenie. Razu jednego zbudził się ze snu i zobaczył przed sobą kobietę, piękną, jak żadna może na świecie, a ta mu rzekła, że odtąd jej kochankiem być musi.</text:p>
      <text:p text:style-name="P1">Była to mawka — leśna bogini.</text:p>
      <text:p text:style-name="P1">Co nocy przychodziła do niego, wzbroniła mu jednak mówić komu o ich miłości.</text:p>
      <text:p text:style-name="P1">Zapomniał rychło Iwan o swej Marusi, lecz znacznie odtąd zmieniać się począł. Piękna, rumiana jego twarz przybrała cerę żółtą, oczy zapadły się i wyraz smętny, prawie obłąkany przybrały. Spostrzegł to jeden z jego rówieśników i zapytał Iwanka, co by mu dolegało, lecz ten przyczynę swej choroby li tylko tęsknocie za Marusią przypisywał. Nie wierzył mu jednak kamrat, i gdy nalegania jego o wyznanie prawdy nie pomagały, oświadczył, że powodem jego boleści niezawodnie musi być miłość do leśnej — mawki, <text:soft-page-break/>lecz on zna sposób, którym zdołałby go jeszcze ocalić. Podmówił tedy Iwana, ażeby pas, którym ksiądz do mszy się przepasuje, kładąc się miał przy sobie i gdy leśna ku niemu się zbliży, uchwycił ją tym pasem, a on mu przy tym pomocny będzie.</text:p>
      <text:p text:style-name="P1">Stało się, jak umówiono. Iwan zabrał pas z cerkwi i legł na spoczynek, kamrat zaś jego skrył się za łóżkiem. Gdy około północy przybyła mawka i ku łożu zbliżać się poczęła, Iwan pochwycił ją pasem, a kamrat wyskoczył z kryjówki, związać mu ją dopomógł.</text:p>
      <text:p text:style-name="P1">Kiedy ujętą do cerkwi prowadzono, zerwały się wichry, a w wyciu ich płacze i prośby leśnych boginek o uwolnienie ofiary słyszeć się dawały. Nie zważał na to przyjaciel Iwana, lecz zawiódł mawkę do cerkwi, a porozumiawszy się z księdzem, kazał ją ochrzcić i następnie ślubem małżeńskim z Iwanem połączyć.</text:p>
      <text:p text:style-name="P1">Ucichły lamenty i burze, a Iwan szczęśliwy powrócił z żoną do domu.</text:p>
      <text:p text:style-name="P1">— Powiodło ci się odnieść zwycięstwo nade mną — rzekła mawka, wracając z cerkwi, — życie twe pełnym rozkoszy będzie i szczęścia, czego tylko dusza zapragnie, mieć będziesz, ale nie poważ się nigdy mnie pytać, kim byłam.</text:p>
      <text:p text:style-name="P1">Błogo mijały lata, o czym tylko pomyślał Iwan, znajdował nazajutrz w swej chacie. I bydła miał dosyć, i pieniędzy dużo, chociaż przy pracy nigdy go nie widziano. Pobłogosławił też Pan Bóg małżeństwu temu i obdarzył je synem, piękniejszym jeszcze jak matka.</text:p>
      <text:p text:style-name="P1">Nie raz zbierała Iwana chęć dowiedzenia się o pochodzeniu swej żony, lecz ta, znając jego myśli, przestrogami swymi wiszące nad głową Iwanka niebezpieczeństwo odeprzeć umiała.</text:p>
      <text:p text:style-name="P1"/>
      <text:p text:style-name="P1">194</text:p>
      <text:p text:style-name="P1">jadu</text:p>
      <text:p text:style-name="P1">ze snu</text:p>
      <text:p text:style-name="P1">a ta mu</text:p>
      <text:p text:style-name="P1">tu o ich</text:p>
      <text:p text:style-name="P1">ać się Iły się</text:p>
      <text:p text:style-name="P1">jego swej icdnak</text:p>
      <text:p text:style-name="P1">:. Że LCZ</text:p>
      <text:p text:style-name="P1">ina, óe</text:p>
      <text:p text:style-name="P1">W czwartym roku małżeństwa, Iwan coraz bardziej trawiony ciekawością, zagadnął małżonkę tymi słowy:</text:p>
      <text:p text:style-name="P1">— Proszę cię, powiedz mi...</text:p>
      <text:p text:style-name="P1">Nie dała mu żona dokończyć pytania, a chwytając dziecię na ręce, z wybuchem gniewu i żalu odrzekła, że gdy raz jeszcze zapytać się poważy, wraz z dziecięciem straci ją na zawsze, a sprzyjające mu dotąd szczęście klęskom i nędzy ustąpi. Nie zważał na to Iwan, lecz powtórnie o pochodzenie żonę swą zagadnął.</text:p>
      <text:p text:style-name="P1">Teraz dopiero ziściły się jej słowa. Mawka uniosła się w górę, z szumem wiatru i łomotem z oczu mu zniknęła.</text:p>
      <text:p text:style-name="P1">Nie wiodło się odtąd biednemu Iwanowi. Bydło mu wyginęło, plony wybiły mu grady, piorun dom i dobytek cały mu spalił.</text:p>
      <text:p text:style-name="P1">I znowu biednym został, biedniejszym jeszcze jak przedtem.</text:p>
      <text:p text:style-name="P13">Upiór w stajni</text:p>
      <text:p text:style-name="P1">Kk,</text:p>
      <text:p text:style-name="P1">¦ j</text:p>
      <text:p text:style-name="P1">Opowiadał jeden chłop:</text:p>
      <text:p text:style-name="P1">— <text:s/>Jednego razu — mówi — poszedłem do stajni spać w noc przed nowym rokiem. Poszedłem nocować, bo powiadają, że w tą noc bydlątka gadają jako ludziska. Mówią o tym, co ma się dziać przez cały rok z ich gazdami. Bóg tak im daje, że mówią i że wiedzą.</text:p>
      <text:p text:style-name="P1">— <text:s/>Poszedłem — mówi ten chłop — i ległem we żłobie. Leżę i czekam północy, bo wtedy mają bydlątka mówić. Aż słyszę, coś szeleści. Patrzę się, a to kot, a z oczu i pyska iskry mu się sypią. Zaraz żem się domyślił, że to upiór się w kota przemienił i przyszedł krew ze mnie wypić. Ja raz-dwa za grabie łapię i jak nie rzucę w tego kota, a on przepadł <text:soft-page-break/>gdziesik. Nie wiem, gdzie się podział, bo jakem potem świeczkę zapalił i stajnię przeszukał, to nigdzie go nie było. Nie wiem, skąd się wziął i dokąd poleciał. W stajni drzwi dobrze były zawarte, że i mysz by nie przełazła, a co dopiero kot. Powała też dobrze przełegała. Nie mogłem się temu nadziwować. Jużem nie słuchał, co bydlęta będą mówić, takem się na upiora zezłościł.</text:p>
      <text:p text:style-name="P1">Upiór i</text:p>
      <text:p text:style-name="P1">Był taki jeden bogacz. Nie miał dzieci, jednego ino syna. A tu pewnej nocy zbiera się do niego złodziej kraść konie. Idzie ten złodziej, aż zszedł się z upiorem:</text:p>
      <text:p text:style-name="P1">— <text:s/>Dobry wieczór!</text:p>
      <text:p text:style-name="P1">— <text:s/>Daj wam, Boże, zdrowie.</text:p>
      <text:p text:style-name="P1">— <text:s/>Tyś co za jeden? — pyta złodziej upiora.</text:p>
      <text:p text:style-name="P1">— <text:s/>Ja, ee tego — mówi — upiór.</text:p>
      <text:p text:style-name="P1">— <text:s/>A gdzież ty idziesz, skoroś jest upiorem?</text:p>
      <text:p text:style-name="P1">— <text:s/>Oj, — mówi — idę do pewnego gazdy, ma on ci jednego syna, chcę porwać jego duszę, chcę, żeby umarł.</text:p>
      <text:p text:style-name="P1">— <text:s/>No, a jak ty — mówi złodziej — zrobisz, żeby on umarł? A upiór mówi:</text:p>
      <text:p text:style-name="P1">— <text:s/>Puszczę mu przez okno takie proszki pod nos i jak go zaświerzbi, to będzie kichał. Jak mu i trzeci raz nikt nie powie: „Daj, ci Boże, zdrowie", kiedy kichnie, to wtedy ja go zetnę.</text:p>
      <text:p text:style-name="P1">A złodziej na to:</text:p>
      <text:p text:style-name="P1">— <text:s/>A ja — mówi — idę do tego bogacza konie kraść, to oba chodźmy. Przyszli do tego bogacza. Podeszli pod okno, stanęli, a ten upiór, jak nie</text:p>
      <text:p text:style-name="P1">puści te proszki tamtemu pod nos, a tego jak zakręciło, to zaraz kichnął: „psik!" — raz, drugi, trzeci. A trzeci raz jak kichnął, to złodziej spod okna się odezwał:</text:p>
      <text:p text:style-name="P1">— <text:s/>Daj, ci Boże, zdrowie! A ten syn z pościeli mówi:</text:p>
      <text:p text:style-name="P1">— <text:s/>Oj, dziękuję.</text:p>
      <text:p text:style-name="P1">A upiór wrzasnął:</text:p>
      <text:p text:style-name="P1">— <text:s/>Niech cię szlag trafi! Zmienił się w burzę i poleciał.</text:p>
      <text:p text:style-name="P1">Wtedy złodziej bierze, gazdę budzi i mówi:</text:p>
      <text:p text:style-name="P1">— <text:s/>Wstawaj no!</text:p>
      <text:p text:style-name="P1">Gazda sień otworzył i wpuścił go do chałupy. Opowiada złodziej:</text:p>
      <text:p text:style-name="P1">— <text:s/>Szedłem do was kraść konie, a upiór szedł, żeby waszego syna uśmiercić. Obaj się spotkaliśmy i jeden drugiego zaczął wypytywać. Ja mówiłem, żem złodziej. Zacząłem się go pytać, kim on jest. On rzekł, że upiór i idzie do was po syna. Pytam się go, jak on duszę może porwać, a on mówi, że puści takie proszki i jak go zaswędzi pod nosem, to kichnie trzy razy, a jak trzeci raz nikt mu nie pcrwie-. „Daj, Boże, zdrowie", to on go zetnie i ten umrze. "No i przyszliśmy pod okno, ja powiadam: „Ano, puszczaj proszki, niech no</text:p>
      <text:p text:style-name="P1">196</text:p>
      <text:p text:style-name="P1">&gt;cv</text:p>
      <text:p text:style-name="P1">— mówię - widzę, czy umiesz duszę porywać". A on — mówi złodziej — jak puścił te proszki, syn raz kichnął, drugi raz, a trzeci raz jak kichnął, ja rzekłem: „Daj ci, Boże, zdrowie". Syn odpowiedział: „Prawda, prawda". Upiór wtedy wrzasnął: „Niech cię szlag trafi" i się zwiał z wiatrem.</text:p>
      <text:p text:style-name="P1">A bogacz wtedy nic nie robi, ino przynosi kawał słoniny, szklankę gorzały, chleb i tego złodzieja w gości przyjmuje. Potem tak powiedział złodziejowi:</text:p>
      <text:p text:style-name="P1">— Miałeś mi — mówi — ukraść. Dobrze, że mój syn żyje — sam ci dam.</text:p>
      <text:p text:style-name="P1">Poszedł bogacz do stajni, konie złodziejowi wyprowadza, do wozu zaprzęga. I podziękował gazda złodziejowi, złodziej gaździe — siadł i pojechał.</text:p>
      <text:p text:style-name="P1">A ten upiór już więcej przychodzić nie miał prawa, bo jak się mu pierwszy raz nie udało, to na raz drugi już nie ma siły tracić tego samego człowieka.</text:p>
      <text:p text:style-name="P1">;C</text:p>
      <text:p text:style-name="P1">to</text:p>
      <text:p text:style-name="P1"/>
      <text:p text:style-name="P1"/>
      <text:p text:style-name="P13"/>
      <text:p text:style-name="P13"><text:soft-page-break/>Jak upiór wojował</text:p>
      <text:p text:style-name="P1">Byli sobie cywil i wojskowy. Skarżył się pierwszy wojskowemu:</text:p>
      <text:p text:style-name="P1">— <text:s/>Bieduję bardzo na świecie. A ten mówi:</text:p>
      <text:p text:style-name="P1">— <text:s/>Cóż to za bieda? Ja jej nie znam.</text:p>
      <text:p text:style-name="P1">— <text:s/>To ja wam powiem, skoro chcecie wiedzieć. Jest u nas we wsi jedna wdowa, a mąż jej był upiorem, co wieczór przez dwa lata do niej przychodził i męczył ją, męczył, męczył. Idźcie tam do niej, zanocujcie, a za dwa wieczory będziecie wiedzieć, co to bieda.</text:p>
      <text:p text:style-name="P1">— <text:s/>Dobrze! — mówi wojskowy.</text:p>
      <text:p text:style-name="P1">Wziął szablę, całą amunicję, przychodzi do tej baby i powiada:</text:p>
      <text:p text:style-name="P1">— <text:s/>Przyjmijcie mnie na noc. A ona mówi:</text:p>
      <text:p text:style-name="P1">— <text:s/>Dobrze! <text:s/>Tu jest mojego męża nieboszczyka łóżko, <text:s/>legnijcie sobie i śpijcie.</text:p>
      <text:p text:style-name="P1">Przychodzi dwunasta godzina, a drzwi ino skrzypnęły. Upiór wchodzi i mówi:</text:p>
      <text:p text:style-name="P1">— <text:s/>Dobry wieczór! — I prosto na piec, a na piecu baba z dziećmi śpi. Jak nie zacznie baby tarmosić i szturchać, a tu wojskowy z pościeli wstaje z szablą, upiór do niego, bo i on miał szablę i mówi:</text:p>
      <text:p text:style-name="P1">— <text:s/>A któż to na moim łóżku? Coś ty za jeden?</text:p>
      <text:p text:style-name="P1">I obciął wojskowemu lewą rękę. Na drugi dzień spotkał go ten człek cywilny i pyta:</text:p>
      <text:p text:style-name="P1">— <text:s/>A co, bieda jest?</text:p>
      <text:p text:style-name="P1">— <text:s/>Oj, — mówi — jest.</text:p>
      <text:p text:style-name="P1">Potem poszli na cmentarz i tam rękę znaleźli, bo upiór jak ją wziął i poniósł na cmentarz, to tam gdzie go kur zastał, zostawił, a sam do dołu wskoczył.</text:p>
      <text:p text:style-name="P1">Na drugi dzień bierze wojskowy cywila i jeszcze jednego wojskowego i mówi:</text:p>
      <text:p text:style-name="P1">— <text:s/>Mam ci ja go dopilnować!</text:p>
      <text:p text:style-name="P1">Wzięli sobie wódki, siedzą, piją do dwunastej godziny, a o dwunastej drzwi skrzyp...</text:p>
      <text:p text:style-name="P1">Jeden pije i mówi:</text:p>
      <text:p text:style-name="P1">— <text:s/>Za Iłaszową duszę!</text:p>
      <text:p text:style-name="P1">A ten wchodzi i krzyczy:</text:p>
      <text:p text:style-name="P1">— <text:s/>Za moją duszę pił nie będziesz! Za moje zdrowie pijcie.</text:p>
      <text:p text:style-name="P1">198</text:p>
      <text:p text:style-name="P1"/>
      <text:p text:style-name="P1">Zaczęli znowu pić i znowu tak samo do trzech razy, ten zaś ze szablą — chciał mu i drugą rękę odrąbać, ale wojak już nie był śpiący, jak machnął, to upiora na połówki rozciął. Tamci się poderwali i mówią:</text:p>
      <text:p text:style-name="P1">— Oj, doszedł nasz oberleutnant dopiero teraz końca.</text:p>
      <text:p text:style-name="P1">Wzięli go i do kupy złożyli, położyli na deskę, a baba dziękowała. Dała im śmietany, kołaczy, świeczek na wypominki. Ksiądz go pochował i upiór więcej nie przychodził.</text:p>
      <text:p text:style-name="P1">199</text:p>
      <text:p text:style-name="P13">Wojak i upiór</text:p>
      <text:p text:style-name="P1">To było wtedy, jak jeszcze dziad Stefka Harasymczuka w wojsku służyli. Raz na urlop go puścili. A w Słobidce umarł był wtedy na skraju wsi upiór. Cały dzień leżał na desce cicho, a jak przyszła północ, zaraz wstał i gdzieś poszedł.</text:p>
      <text:p text:style-name="P1">Ksiądz go nie chciał pochować, ino tak mówił:</text:p>
      <text:p text:style-name="P1">— <text:s/>Wtedy pochowam, jak kto koło trupa przenocuje.</text:p>
      <text:p text:style-name="P1">Nikt ani ze Słobidki, ani z okolicy zanocować się nie ważył. Usłyszał o tym Jrłarasymczuk, poszedł do wdowy i rzekł, że będzie nocował. Dała mu gaździna placek, kwartę wódki, płat słoniny, miskę sera, postawiła to na skrzyni koło pościeli, zamknęła za sobą drzwi do sieni i poszła do wsi spać. Postawił żołnierz rusznicę nabitą przy pościeli, wypił wódkę, podjadł trochę i legł spać.</text:p>
      <text:p text:style-name="P1">W nocy wstał i bojno się mu zrobiło. Poszedł do komory, napił się jeszcze wódki, żeby lęk odegnać i siadł pijany na pościeli. Gdzieś za jaką godzinę patrzy, a tu drzwi się na oścież otwierają i wchodzi chłop w czapce, kożuchu, w butach wysokich. Stanął na środku chałupy. A ten trup podnosi się z deski i od razu:</text:p>
      <text:p text:style-name="P1">— <text:s/>Czuć tu chrześcijańską duszę.</text:p>
      <text:p text:style-name="P1">Wzięły się oba upiory za żołnierza i pytają:</text:p>
      <text:p text:style-name="P1"><text:soft-page-break/>— <text:s/>Czego chcesz?</text:p>
      <text:p text:style-name="P1">A żołnierz nic. Rzucił się na niego jeden upiór; żołnierz tylko wziął w rękę rusznicę, a upiór stanął. Jak nie zacznie bić oba upiory — jednego w pysk rąbnął, a ten się przewrócił, spadł na próg i się nie rusza. Jak nie trzaśnie drugiego kolbą w łeb, a ten się tylko zakręcił i na środku chałupy się przewrócił. Ale już i żołnierz przetrzeźwiał i w głowę zachodzi, jak by tu z chałupy wyjść, ale na progu się upiór rozciągnął i ani spać nie mógł żołnierz, ani się do nieżywych brać upiorów. Aż naraz kur zapiał i jeden upiór sczezł, a drugi na deskę skoczył. Gdyby żołnierz nie miał cesarskiego przy sobie rynsztynku, to by go były upiory zadusiły.</text:p>
      <text:p text:style-name="P1">200</text:p>
      <text:p text:style-name="P1">służyli, upiór, gdzieś</text:p>
      <text:p text:style-name="P13">Jak dziewka upiorowi palce ucięła</text:p>
      <text:p text:style-name="P1">W jednej wsi zakochał się chłopak w dziewczynie. A to był upiór. Przez długi czas ona nic o tym nie wiedziała i sama się w nim zakochała; kupowała mu pierścienie i dawała mu je tak w prezencie. Kiedy on zesłabł i umarł, zrobiło się jej żal pierścieni. Nie mogła ich pozdejmować, jak on na ławie leżał, to wzięła ze sobą kumę i poszła na cmentarz odkopać go. Kiedy go wydostały, zaczęły ściągać pierścienie — nie mogą. Wtedy wzięła nóż i obcięła mu palce.</text:p>
      <text:p text:style-name="P1">Przyszła potem do domu, wszystko uszykowała i zwołała do siebie dziewczęta na wieczornicę. Dziewczyny zaproszone przychodzą, a ona w garnku palce gotuje. Przychodzi pod okno upiór i mówi:</text:p>
      <text:p text:style-name="P1">— Kury śpią, gęsi śpią, cały lud śpi, tylko miła moja nie śpi, białe palce warzy.</text:p>
      <text:p text:style-name="P1">Tak to było jednej nocy, drugiej nocy znowu tak samo przychodzi, trzeciej nocy znowu przyszedł. Aż w końcu przyznała się we wsi, że palce nieboszczykowi ucięła i prosi, aby ludziska poradzili, co z tym teraz robić. Uradzili, żeby zakopała palce z powrotem tam w trumnie, żeby koło ręki położyła. Ale ona sama się bała, więc poszli z nią ludzie, odkopali i położyli te palce. Ale upiór i tak chodził. Wtedy kazali ludzie przygotować ją jak na ślub, pod wianek. Kiedy on przyszedł, spojrzał w okno, a ona tam przyszykowana, jak na wydanie, trzasnął oknem, porwał ją z chałupy i rozniósł.</text:p>
      <text:p text:style-name="P1">201</text:p>
      <text:p text:style-name="P13">Upiór pyta Boga o urodzaj</text:p>
      <text:p text:style-name="P1">Raz na zapusty chłop się opił i zabłądził na cmentarz. Tam przenocował. Przebudził się i słyszy, a ktoś coś gada. A to upiór wylazł z grobu, poszedł do drugiego upiora i gada. Mówi:</text:p>
      <text:p text:style-name="P1">— <text:s/>Chodź, bracie, do Boga, dowiemy się, jaki urodzaj będzie tego roku na jare wcześniej, a jaki późno.</text:p>
      <text:p text:style-name="P1">A ten, co w grobie, mówi do tego, co pyta:</text:p>
      <text:p text:style-name="P1">— <text:s/>Idź ty, tyś lepiej zebrany. Idź ty, - mówi — dowiesz się i mi powiesz. I tamten poszedł do Boga i pyta:</text:p>
      <text:p text:style-name="P1">— <text:s/>Boże, jaki w tym roku będzie urodzaj? A Bóg mówi:</text:p>
      <text:p text:style-name="P1">— <text:s/>Kto posieje, jak tylko śnieg zacznie złazić, będzie miał zboże, a kto siać będzie, jak już sucho się zrobi, ten nie będzie miał niczego, bo deszcz już nie przyjdzie.</text:p>
      <text:p text:style-name="P1">Przyszedł od Boga ten upiór i opowiada drugiemu upiorowi, swojemu towarzyszowi, jak będzie, żeby i ten wiedział, a ten pijak obudził się i słucha. A ten upiór jak opowiadał drugiemu, to tak rzekł:</text:p>
      <text:p text:style-name="P1">— <text:s/>Tu jest jedna dusza, która słyszy; niech tak zrobi, jak słyszy, ale niech nikomu nie powie, bo jak powie, to w tej samej chwili umrze.</text:p>
      <text:p text:style-name="P1">Chłop się wyspał, wrócił do domu i czeka.</text:p>
      <text:p text:style-name="P1">Wiosna przychodzi, śnieg dopiero złazi, on bierze ziarno, brony, nie pyta, po śniegu sieje. Baba pomstuje, ludzie krzyczą: „Ej, chłopie zgłupiałeś, co robisz?!". Ale on o nic się nie pyta. Śnieg już zlazł, a zboże już się ziemi łapie. Jeszcze wszędzie mokro, ludzie czekają, póki nie wyschnie, ale tu już wyschło, już się za bronami kurzy, ludzie sieją, a zboże tego chłopa już ziemię pokryło. A tak przyszło, że posucha złapała; ci, co się z niego śmiali, nic nie mają. A chłop poczekał rok i znowu poszedł w tą noc na cmentarz.</text:p>
      <text:p text:style-name="P1"><text:soft-page-break/>Słyszy, a ten upiór znowu idzie do drugiego i mówi:</text:p>
      <text:p text:style-name="P1">— <text:s/>Chodźmy do Boga zwiedzieć się, jakie tego roku urodzaje będą. A tamten znowu mówi do pierwszego:</text:p>
      <text:p text:style-name="P1">— <text:s/>Ej, idź znowu sam i dowiedz się, to mi powiesz. I ten poszedł do Boga, a Bóg mówi:</text:p>
      <text:p text:style-name="P1">— <text:s/>Tego roku wysiewy najpóźniejsze będą najlepsze. Przyszedł upiór od Boga i mówi:</text:p>
      <text:p text:style-name="P1">— <text:s/>Powiedział Bóg, że tego roku najpóźniejsze siewy będą najlepsze. A tu jest jedna dusza, jak słyszy, to niech tak zrobi, ale niech nikomu nie powie, bo jak komu powie, to w tej samej chwili umrze.</text:p>
      <text:p text:style-name="P1">Wrócił chłop do domu, tu wiosna tuż-tuż, a on nawet nic nie zamyśliwuje.</text:p>
      <text:p text:style-name="P1"/>
      <text:p text:style-name="P1">202</text:p>
      <text:p text:style-name="P1">I do na</text:p>
      <text:p text:style-name="P1">Śnieg już złazi, wszyscy ludzie w pole poszli, za jego przykładem, jak on wtedy zrobił. Ale chłop siać nawet sobie nie myśli, a ino śmieje się z tego. Już wszyscy ludzie posiali i wtedy powiadają: „Durny jest, nie wie co robi!". I baba jego mówi:</text:p>
      <text:p text:style-name="P1">— <text:s/>Ej, chłopie, bój się Boga, co robisz, czemu nie siejesz?</text:p>
      <text:p text:style-name="P1">A tu już het, het późna wiosna, ten dopiero zaczyna siać. Ledwie siać skończył, odrobił się, deszcze jak zaczęły iść, takie mu piękne zboże urosło, że w całej wsi takiego nie było. Na to już ludzie nie mówią, że głupi, ino że łeb ma nie od parady. Baba też go męczy:</text:p>
      <text:p text:style-name="P1">— <text:s/>Ej, chłopie, to ty ze mną tyle lat żyjesz, a nie powiesz mi, co wiesz?</text:p>
      <text:p text:style-name="P1">— <text:s/>Ja ci, babo, nie powiem, co wiem, bo jak powiem to zaraz umrę.</text:p>
      <text:p text:style-name="P1">— <text:s/>E, jak to, chłopie, może być, żebyś gadał, że umrzesz?</text:p>
      <text:p text:style-name="P1">— <text:s/>No, <text:s/>jeśli, <text:s/>babo, nie wierzysz, <text:s/>to przygotuj <text:s/>na pogrzeb jak trzeba pieniądze, wódkę, wszystko, to wtedy powiem.</text:p>
      <text:p text:style-name="P1">To ona już się wystarała, o co trzeba, szmaty, hetki wszyściutko, a wtedy chłop zaczyna opowiadać. Mówi tak:</text:p>
      <text:p text:style-name="P1">— <text:s/>Nocowałem na cmentarzu — com się napił, tom na cmentarzu nocował. Aż razu jednego upiór wstał i do innego idzie, budzi i mówi:</text:p>
      <text:p text:style-name="P1">— <text:s/>Chodź, bracie, dowiemy się od Boga, jaka tego roku wiosna będzie. Ale ten odpowiada:</text:p>
      <text:p text:style-name="P1">— <text:s/>Idź ty sam, bo ja — mówi — nie jestem tak, jak ty paradny i wstyd mi tak iść.</text:p>
      <text:p text:style-name="P1">I tamten poszedł do Boga, dowiedział się, przyszedł i zaczął mówić drugiemu upiorowi, jak się wrócił od Boga. A ja tego słuchałem, a oni mówią:</text:p>
      <text:p text:style-name="P1">— <text:s/>Tu jest jedna dusza, jak słyszy, tak niech robi, ale niech nikomu tego nie mówi, bo jak powie w tej chwili umrze.</text:p>
      <text:p text:style-name="P1">Skończył gadanie i w tej chwili ducha wyzionął. A baba wtedy mówi:</text:p>
      <text:p text:style-name="P1">— <text:s/>Wolałabym — mówi — nie wiedzieć, niż wiedzieć.</text:p>
      <text:p text:style-name="P13">203</text:p>
      <text:p text:style-name="P13">Miedza</text:p>
      <text:p text:style-name="P1">Byli sobie dwaj gazdowie i graniczyli ze sobą. Jeden zrobił miedzę w polu sprawiedliwie, zakopał płyty wzdłuż, a drugi był chciwy i wciąż sięgał za miedzę. A ten, co sprawiedliwie miedzę wytyczył, powiedział:</text:p>
      <text:p text:style-name="P1">— <text:s/>Żebyś stąd nie odstąpił, bo tu jest miedza.</text:p>
      <text:p text:style-name="P1">A drugi, jak tego sprawiedliwego nie było, poszedł i skasował tą miedzę, wziął płyty i poprzenosił dalej. A ten sprawiedliwy się nie przyglądał, stoi płyta — to stoi. I kosili tak, jak miedza pokazywała. Było tak dotąd, aż ten, co posunął miedzę, nie umarł.</text:p>
      <text:p text:style-name="P1">Kiedy umarł, to dusza jego pokutowała, wciąż nosiła tę płytę. Ale razu jednego szedł ten sprawiedliwy gazda pijany, upadł akurat na miedzy i zasnął. A tu coś idzie i pojękuje:</text:p>
      <text:p text:style-name="P1">— <text:s/>Oj oj oj! Gdzie to podziać, gdzie położyć?</text:p>
      <text:p text:style-name="P1">A ten chłop się zerwał, jak to pijany i wrzasnął:</text:p>
      <text:p text:style-name="P1">— <text:s/>Czego jęczysz? Odnieś, skąd wziąłeś i tam połóż!</text:p>
      <text:p text:style-name="P1">A nie wiedział, że to ten, co przesunął miedzę. Dusza położyła kamień i powiada:</text:p>
      <text:p text:style-name="P1">— <text:s/>A niech ci Pan Bóg wybaczy wszystkie twoje grzechy, żeś mnie uwolnił od tego!</text:p>
      <text:p text:style-name="P1">I już nie nosił kamieni.</text:p>
      <text:p text:style-name="P1"><text:soft-page-break/>204</text:p>
      <text:p text:style-name="P13">Jak nieboszczyk mąż do ż</text:p>
      <text:p text:style-name="P1">Byłi sobie mąż i żona. Żyli razem, ile żyli, a potem mąż zachorował i umarł. Jak żona sama została, gazdowała, jak potrafiła. A mąż nieboszczyk, jak tylko księżyc stał w nowiu, przychodził do żony ubrany tak, jak go pochowali. Przyjdzie, pochodzi trochę po gospodarstwie, do stajni zajrzy, drzwi otworzy i bydlątka powypuszcza, a potem idzie do żony na piec. Męczył ją, ile męczył, ale kobiecina dłużej już tego nie mogła wytrzymać i o radę ludzi zapytała.</text:p>
      <text:p text:style-name="P1">Zaczęli ludziska radzić, jak by się pozbyć męża nieboszczyka. Uradzili tak:</text:p>
      <text:p text:style-name="P1">— <text:s/>Ubierz się pięknie, jakbyś <text:s/>do <text:s/>ślubu miała iść, zbierz się i zaświeć świeczkę, przewróć nowy garnek i postaw świeczkę pod garnkiem, niech tam stoi. A jak nieboszczyk do izby wejdzie, musisz być gotowa. Złapiesz za ten garnek, w izbie jasno się zrobi, a to światło i na niego ma padać.</text:p>
      <text:p text:style-name="P1">Jak tylko wszedł do izby nieboszczyk — a wchodził przez kahłę — tylne drzwi — to światło na niego padło. Spojrzał na żonę i zapytał:</text:p>
      <text:p text:style-name="P1">— <text:s/>A ty gdzieś się zebrała?</text:p>
      <text:p text:style-name="P1">— <text:s/>Idę na wesele — odpowiada.</text:p>
      <text:p text:style-name="P1">— <text:s/>A gdzie to wesele?</text:p>
      <text:p text:style-name="P1">— <text:s/>A w innej wsi.</text:p>
      <text:p text:style-name="P1">— <text:s/>Kto się tam wydaje?</text:p>
      <text:p text:style-name="P1">— <text:s/>Brat żeni się z siostrą, siostra za rodzonego brata się wydaje — ona mu na to.</text:p>
      <text:p text:style-name="P1">— <text:s/>A gdzie to kto widział, żeby brat siostrę za żonę brał?!</text:p>
      <text:p text:style-name="P1">— <text:s/>A tyś gdzie to widział, żeby martwy do żywej chodził? — odparła żona. Wtedy nieboszczyk tak się rozzłościł, że już nawet nie wracał przez kahłę,</text:p>
      <text:p text:style-name="P1">ino przez drzwi paradne. Tak nimi trzasnął, że aż się rozleciały.</text:p>
      <text:p text:style-name="P1">— <text:s/>Żyj, póki góry stoją, kamienie są i wróble ćwierkają! — krzyknął na odchodne.</text:p>
      <text:p text:style-name="P1">Odtąd już nikt go nie widział. Tak się żona pozbyła nieboszczyka.</text:p>
      <text:p text:style-name="P1">205</text:p>
      <text:p text:style-name="P13">Jak °(pna po świeczkę przychodziła</text:p>
      <text:p text:style-name="P1">Markowi Juriczukowi żona zachorzała. Długo się męczyła i skonać nie mogła. Przychodzili sąsiedzi strzec jej duszy i siedzieli długo, a potem na siedząco zasnęli. To był letni wieczór, akuratnie na samo okopywanie, wszyscy utrudzeni byli, i choć gadali, to jednak posnęli. Marko też zmęczony był, schylił głowę i zasnął.</text:p>
      <text:p text:style-name="P1">Jak wszyscy twardo posnęli, to Marija bez świeczki skonała. Wstali, a ona już chłodna. Popatrzyli, pomyśleli — co robić, bez świeczki skonała, już przepadło. Wodę zagrzali, ciało nieboszczki obmyli i położyli na ławie. Tak przeleżała nieboszczka dwa dni. Potem pochowali, popłakali, stypę za duszę zrobili i porozchodzili się. Niektórzy z Markiem zostali nocować.</text:p>
      <text:p text:style-name="P1">Pierwszej nocy nic nie było, drugiej też nie, a trzeciej nocy ino siostra Marka nocowała. Jeszcze nie zdążyli zasnąć, a tu coś drzwi od sieni otwarło, potem do izby, weszło i siedzi na ławie. Siedzi i siedzi. Siostra zbudziła Marka. Spojrzał i nie może ani słowa wymówić. A to przy świetle było, bo po nieboszczku trzy noce pali się przez całą noc światło.</text:p>
      <text:p text:style-name="P1">Siedzi Marija i nic nie mówi. Posiedziała jeszcze trochę i wyszła przez otwarte drzwi na dwór. Rano Marko poszedł do starszych radzić się, co robić, żeby Marija nie przychodziła. A baby mu tak poradziły:</text:p>
      <text:p text:style-name="P1">— <text:s/>Weź świeczkę z czystego pszczelego wosku, a nie tą, coś trzymał, jak konała.</text:p>
      <text:p text:style-name="P1">Poszedł Marko, wziął i zrobił taką świeczkę, jak mu baby radziły. W nocy położyli się, ale nie śpią. Dała siostra Markowi świeczkę. Po jakimś czasie słychać drzwi w sieniach, potem w izbie, wchodzi Marija, usiadła na ławie i siedzi. Marko wstał, rzucił jej świeczkę i mówi:</text:p>
      <text:p text:style-name="P1">— <text:s/>Masz swoją świeczkę i odejdź od nas żywych, bo tobie nie do nas i nam nie do ciebie!</text:p>
      <text:p text:style-name="P1">Nieboszczka wzięła świeczkę, przytuliła do piersi, wyszła z izby. A drzwi tak trzasnęły, że słychać było w całej chałupie. Rano poszedł Marko do księdza dał na mszę za pokój duszy umarłej, urządził pominki za jej duszę i już Marija więcej po świeczkę nie <text:soft-page-break/>przychodziła i nie przyjdzie aż do końca świata.</text:p>
      <text:p text:style-name="P1">206</text:p>
      <text:p text:style-name="P1"/>
      <text:p text:style-name="P13">Jak umarły pokazał się sąsiadowi</text:p>
      <text:p text:style-name="P1"/>
      <text:p text:style-name="P1"/>
      <text:p text:style-name="P1">Pewnego wieczora zeszli się do mnie sąsiedzi. Gadaliśmy, gadaliśmy, aż w końcu na gorzałkę złożyliśmy się. I ja dałem kilkanaście grajcarów. Poszedłem po gorzałkę. Była już północ, kiedy przyszedłem do karczmy. Ledwiem dobudził Żyda. Wziąłem oko — miarkę gorzałki i wracam do domu. A do karczmy szedłem drogą, a z powrotem pomyślałem sobie, że szybciej będzie ścieżką nad potokiem. Idę, idę, patrzę, a tu Hnat Ostafijczuk zbliża się ku mnie. A myśmy tego dnia właśnie go pochowali. A jak chowali Hnata, to dali mnie i innym ludziom pieniądze za modlitwę — podajnyk. Trzeba było za duszę zmarłego o północy zmówić „Ojcze nasz" i Zdrowaśkę. Ale że się sąsiedzi do rnnie poschodzili, to i zapomniałem zmówić pacierz. A do północy to dlatego trzeba było się modlić, bo tej nocy dusza przychodzi pić wodę i jeść kołacz, który za nią położyli tam, gdzie ta dusza siedziała, jak nieboszczyk na ławie leżał. Dusza chce, żeby razem zjeść i wodę wypić, a potem już odejść na tamten świat i zabrać modlitwy za nią zmówione, żeby miała z czym przed Bogiem stanąć.</text:p>
      <text:p text:style-name="P1">Zatrzymałem się i myślę, co robić. Przyszło mi do głowy, żeby tu, na tej ścieżce tę modlitwę zmówić, bo Hnat mógłby mnie zadusić. Upadłem na kolana i zmawiam pięć razy „Ojcze nasz" i pięć Zdrowasiek. Jak tylko skończyłem, patrzę, a tu nieboszczyk jak nie zaszumi wierzbami — poleciał prosto do nieba.</text:p>
      <text:p text:style-name="P1">A ja stoję jak pień i ruszyć się ze strachu nie mogę. W końcu wróciłem do chałupy, wszedłem do izby, ale dalej gadać nie mogę. Patrzą ludziska na mnie i widzą, żem przestraszony. I tak mówią:</text:p>
      <text:p text:style-name="P1">— <text:s/>Ilja, co ci, Duch święty z tobą i z nami wszystkimi!</text:p>
      <text:p text:style-name="P1">Baba moja, jak zobaczyła, że coś niedobrego ze mną, za obraz święty sięgnęła, wyciągnęła stamtąd ziele święcone i okadziła mnie:</text:p>
      <text:p text:style-name="P1">— <text:s/>Idź precz od niego, maro, na morza, na skały, na puszcze, tam gdzie kury nie dopieją i psy nie doszczekają. Duch święty z tobą, mężu!</text:p>
      <text:p text:style-name="P1">Dopiero wtedy żem przemówił i opowiedział, co się ze mną działo, jak mnie Hnat Ostafijczuk przeląkł. Ledwiem doszedł do chałupy i już nawet tej gorzałki nie chciałem. I nikt jej nie pił, bo jeszcze by nas ta gorzałka, co ją nieboszczyk przeszedł, pociągnęła za nim. Wynieśli ją wtedy w takie miejsce, gdzie nikt nie zachodzi, w krzak dzikiego bzu, żeby nikt przez nią nie przeszedł, bo umarłby zaraz.</text:p>
      <text:p text:style-name="P1">Od tego czasu już nie chodziłem o północy do karczmy po gorzałkę. A i nieboszczka Hnata nikt już nie widział.</text:p>
      <text:p text:style-name="P13">207</text:p>
      <text:p text:style-name="P13">Jak umarli śpiewali na cmentarzu</text:p>
      <text:p text:style-name="P1">Dawno to było, kiedym jeszcze w wojsku służył. Kwaterowaliśmy w jakiejś wsi — cały szwadron ułanów u jednego Żyda, który wynajmował stajnię dla koni. Koszarowaliśmy niedaleko, u innego Żyda. Chodziliśmy na wartę do magazynu prochu. Gadali niektórzy, co tam na warcie stali, że coś straszy o północy. A magazyn był koło cmentarza, po drugiej stronie drogi. Gadali to gadali, alem ja nie stał na warcie o północy i nie bardzom wierzył, bo czego to ludziska nie gadają!</text:p>
      <text:p text:style-name="P1">Przyszła i na mnie kolej iść o północy na wartę. Przychodzę, zaprowadził nas kapral, zluzowaliśmy poprzednich i zacząłem chodzić wokół magazynu. Patrzę, a tu coś takiego białego idzie. Najpierw jedno, potem drugie, trzecie... Chodzi to po cmentarzu i śpiewa, jak ksiądz. Ustawili się rzędem i do mnie podchodzą, coraz bliżej i bliżej... Stanąłem jak słup i patrzę, co to z tego będzie. Poszli szeregiem do jednego grobu, stanęli z kadzielnicami i mszę odprawiają.</text:p>
      <text:p text:style-name="P1">Dopiero wtedy przypomniałem sobie, że przecie mi nie wolno w jednym miejscu stać na warcie. Zacząłem znowu chodzić wokół magazynu, jak się tylko odwrócę plecami do <text:soft-page-break/>cmentarza, to z^2!)t mi się, że idą za mną. Znowu stanąłem i jak pień stoję. Włosy mi dęba stały, a czapka to jakby na jednym włosku się trzyma na głowie. Jakem się odwrócił twarzą do cmentarza, to już nikogo nie było, ino echo piania kogutów słychać było w sadzie cmentarnym.</text:p>
      <text:p text:style-name="P1">208</text:p>
      <text:p text:style-name="P13">Ptak o dwunastu skrzydłach</text:p>
      <text:p text:style-name="P1"><text:s/>jasieniu. dzva.d, nazywali goCvc\\oVa.zptzezto,żetvvgdy tvve szybko, ino powoli; nawet jakby co się paliło, to nie pobiegłby. Razu jednego nocował Cichołaz u jednego gazdy w Jasieniu. Gazdyni pościeliła mu na ławie, gazdowie zasnęli, a dziad nie śpi. Raptem słyszy, a tu coś lezie przez kahłę — tylne drzwi prosto do izby i na dziada. Jak zaczęło to dziada dusić, ledwo się dziad mu wyrwał. Jak się poderwał, złapał to to, trzyma i krzyczy do gazdów:</text:p>
      <text:p text:style-name="P1">— <text:s/>Zaświećcie!</text:p>
      <text:p text:style-name="P1">Gazdowie powstawali, światło zaświecili, patrzą na dziada, a on trzyma w rękach ptaka takiego wielkiego, jak trzyletni baran, z dwunastoma skrzydłami, a na każdym skrzydle ma ten ptak po dwanaście pazurów.</text:p>
      <text:p text:style-name="P1">Jak zaczął ten ptak prosić dziada, aż płacze krwawymi łzami, żeby go puścił. A dziad mówi:</text:p>
      <text:p text:style-name="P1">— <text:s/>Nie puszczę cię! Czego żeś mnie tak męczył?</text:p>
      <text:p text:style-name="P1">— <text:s/>Ja — powiada ptak — musiałem do was przyjść, bo mnie posłano.</text:p>
      <text:p text:style-name="P1">— <text:s/>Nie puszczę cię, póki nie powiesz, kto cię tu posłał.</text:p>
      <text:p text:style-name="P1">Ale ptak nie chce powiedzieć, kto nim komenderuje. Dziad Cichołaz powiada tedy do gazdów:</text:p>
      <text:p text:style-name="P1">— <text:s/>Zapalcie w piecu i znajdźcie mi żelazny pręt.</text:p>
      <text:p text:style-name="P1">Znaleźli pręt i położyli na palenisku, żeby się dobrze rozgrzało. Jak się pręt zrobił już czerwony jak żar w piecu, dziad powiedział:</text:p>
      <text:p text:style-name="P1">— <text:s/>Weźcie pręt i bijcie tego ptaka, żeby powiedział, kto go tu posłał. Jak zaczęli bić, to ptak powiedział:</text:p>
      <text:p text:style-name="P1">— <text:s/>Puśćcie mnie, gazdowie, to powiem.</text:p>
      <text:p text:style-name="P1">— <text:s/>Najpierw powiedz — mówi dziad. I ptak zaczął mówić:</text:p>
      <text:p text:style-name="P1">— <text:s/>Posłała mnie ta baba, coście się z niej śmiali z rana. — Póki mego życia i póki tego miejsca, już bym tu więcej nie przyszedł.</text:p>
      <text:p text:style-name="P1">A to prawda była, bo więcej tego ptaka nie widzieli. To był Ten, bodajby sczezł, Osynawec.</text:p>
      <text:p text:style-name="P1">209</text:p>
      <text:p text:style-name="P13">O pastuchu, fynii i diamencie</text:p>
      <text:p text:style-name="P1">Jednemu pastuchowi trafiło się, że dojrzał raz taką gadzinę, co miała na głowie diament. Ale jej tego dnia nie tykał, bo nie znał tych sposobów. Na drugi dzień wziął sobie żwawego konia, jeszcze nazbierał dwa worki piasku, szucu takiego drobnego, położył te worki na konia i przyjechał na to miejsce, gdzie ją widział. Zlazł po cichutku z konia, zrobił sobie rozkop, i z tego rozkopu sięgnął po gadzinę najjaśniejszą. Zdjął jej z głowy te diamenty, schował dobrze, a ją cisnął nazad między inne gadziny, siadł na konia i zaczął uciekać.</text:p>
      <text:p text:style-name="P1">A gadzina jak zaczęła gwizdać — tak, jak dobry pastuch — to tyle się ich pozlatywało w minutę, tak ich gęsto szło, że pół morga placu całkim zakryły; i wszystkie zaczęły iść za tym koniem. Ale tak szły, że koń ledwie dyszał, tak cwałował, a one już powoli doganiały. Co pastuch zobaczył, że go gadziny doganiają, to tego piasku weźmie i rzuca; a one wszystkie koło tego piasku uwijają się, szukają, myślą, że on rzucił diamenty. Gadziny zatrzymują się, a pastuch tymczasem dalej ucieka. I tak wiele razy go doganiały, że już nie starczyło tych dwóch worków.</text:p>
      <text:p text:style-name="P1">Tak za nim goniły, póki nie zaleciał za dziewiątą miedzę. Tam gdzieś była blisko chata, to on krzyknął:</text:p>
      <text:p text:style-name="P1">— Nieście mi ślubny pas, byle żywo!</text:p>
      <text:p text:style-name="P1">To wyniosła mu jakaś baba ślubny pas i podała. A wtedy pastuch naprzeciw gadzinom <text:soft-page-break/>pościelił ten pas pośród drogi, one na to nadeszły i aż wtedy się wróciły. A pastuch z tymi diamentami uszedł. I odtąd, co zamyślił, to miał. Jak ma wielką robotę, bardzo wielką fabrykę, to oni (znaczy się, czarci) zbiegną się, tyle ich przyjdzie, że robiły, co tylko chciał. A jak chciał gdzieś pójść i żeby go nikt nie widział, to szedł sobie z tym diamentem główną szosą — ale widzieć nikt go nie widział, jak on zechciał. Co zechciał, to miał.</text:p>
      <text:p text:style-name="P13">2IO</text:p>
      <text:p text:style-name="P13">Błud na pastwisku</text:p>
      <text:p text:style-name="P1">Jednego roku mieliśmy w lesie swoje pastwisko. Pasałem tam bydlęta, ale niekiedy i tato mój przychodzili tam do nas. Mieliśmy taką koszarę — u nas to budą nazywają, że się do niej towar zaganiało. I zdarzyło się tak, że tato zostali paść bydlęta, a ja byłem wtenczas w domu. Ale tam nie tylko nasze bydlątka były, ale. i sąsiadów. Ojciec wypuścili towar na pastwisko, dali pastuchom tytoniu, żeby sobie zapalili i powiada:</text:p>
      <text:p text:style-name="P1">— <text:s/>Wiecie co, chłopcy? Wezmę wody naczerpię i pójdę obiad uwarzyć, a wy bądźcie tutaj koło bydlątek. A zanim się bydlęta napasą, to ja i obiad uwarzę. Wy przygonicie towar i obiad zjecie. A potem pójdziecie sobie na czereśnie albo poziomki, a jak któremu się nie będzie chciało, to pośpi sobie.</text:p>
      <text:p text:style-name="P1">Naczerpali ojciec wody i wracają z nią do koszary. A to rano było, gdzieś koło dziewiątej, mgła jeszcze stała. Ale ścieżka przez las do wody była jedna. Wrócili ojciec na pole i jakby mu się w głowie wszystko obróciło — nie wiedzą, gdzie są. I mówi ojciec sam do siebie:</text:p>
      <text:p text:style-name="P1">— <text:s/>A to co takiego? Przecie nieraz chodziłem tędy. Jakże to tak, że nie wiem, gdzie jestem?</text:p>
      <text:p text:style-name="P1">Całkiem ojcu się wszystko pomieszało i zawraca w inną stronę. Chodzi, chodzi, to w jedną stronę, to w drugą. Stanął wreszcie i myśli. Przypomniał sobie, jak to kiedyś słyszał od baby jednej, że jak się błud uczepi, to nic innego nie trzeba robić, ino w pół się zgiąć, głowę między nogi wsadzić, spojrzeć do góry nogami i powiedzieć:</text:p>
      <text:p text:style-name="P1">— <text:s/>Tędy moja droga!</text:p>
      <text:p text:style-name="P1">I tak ojciec mój zrobili i zaraz zobaczyli, gdzie są i na pole wyszli. Przychodzą ojciec do koszary, ogień ino zdążyli rozniecić, a tu chłopcy bydlątka przyganiają i tak do ojca mówią:</text:p>
      <text:p text:style-name="P1">— <text:s/>Tęgoście nam obiad uwarzyli! Myśmy wam bydlątka popaśli, ale i tak sami obiad musimy zgotować.</text:p>
      <text:p text:style-name="P1">Tato dali im zaraz tytoniu, żeby sobie zapalili chłopcy. Potem zaczęli tato opowiadać, co się z nim działo. A chłopcy śmiali się, że w biały dzień na własnym pastwisku tatulo zabłądzili.</text:p>
      <text:p text:style-name="P1">211</text:p>
      <text:p text:style-name="P13">Litościwa dus%a</text:p>
      <text:p text:style-name="P1">Razu jednego wracał chłop z połoniny i znalazł w potoku końską głowę. Leżała tak w potoku, a ludzie na nią stawali — bo kładki nie było i po niej przechodzili na drugą stronę. A ten człek pomyślał: „Ech, szkoda, to też stworzenie Boże, grzech na to stawać". Miał kostur w ręce i tym kosturem odrzucił końską głowę na bok, na suche miejsce. A wtedy z tej głowy coś przemówiło:</text:p>
      <text:p text:style-name="P1">— <text:s/>Zbawiony będziesz! A chłop pyta:</text:p>
      <text:p text:style-name="P1">— <text:s/>Kim jesteś?</text:p>
      <text:p text:style-name="P1">A z tej głowy gada:</text:p>
      <text:p text:style-name="P1">— <text:s/>Jestem dusza... Chłop znowu pyta:</text:p>
      <text:p text:style-name="P1">— <text:s/>Jak by cię wyratować? Dusza mówi:</text:p>
      <text:p text:style-name="P1">— <text:s/>Wyratowałbyś, ale będziesz przez siedem roków w każdy piątek pościł, ale tak, żebyś nawet ziarenka nie połknął...</text:p>
      <text:p text:style-name="P1">I człek tak pościł, aż przyszedł siódmy rok. Niósł wtedy do młyna zboże zemleć, ale koło młyna zapomniał się i tak sobie miarkuje: „Czy aby suche to ziarno?" — I jedno ziarnko spróbował. Przyszedł na to miejsce, gdzie dusza była.</text:p>
      <text:p text:style-name="P1">— <text:s/>I co, — dusza powiada do niego — byłbyś mnie wyratował, jakbyś tego ziarenka nie <text:soft-page-break/>kosztował. Musiałbyś znowu siedem roków pościć, żeby mnie wyratować.</text:p>
      <text:p text:style-name="P1">A ten człek powiada:</text:p>
      <text:p text:style-name="P1">— <text:s/>Dobrze!</text:p>
      <text:p text:style-name="P1">Pościł wytrwale, a na siódmy rok przyszedł tam, gdzie dusza, a ona powiada:</text:p>
      <text:p text:style-name="P1">— <text:s/>Teraz mnie wyratujesz, ale słuchaj, co ci powiem. Pójdź do sklepu, kup chustę jedwabną. Daj, co sobie za nią każą, żebyś ani słowem się nie targował.</text:p>
      <text:p text:style-name="P1">Ten poszedł, chustkę kupił, akuratnie tak, jak dusza kazała. Przychodzi na to miejsce, gdzie dusza. A dusza powiada:</text:p>
      <text:p text:style-name="P1">— <text:s/>Złóż chustę we czworo i przyłóż do lewego oka. Widzisz mnie lewym okiem?</text:p>
      <text:p text:style-name="P1">— <text:s/>Troszkę widzę...</text:p>
      <text:p text:style-name="P1">— <text:s/>Ano, przyłóż do prawego oka chustę, może — powiada — lepiej będziesz widział?</text:p>
      <text:p text:style-name="P1">— <text:s/>Troszkę lepiej widzę.</text:p>
      <text:p text:style-name="P1">212</text:p>
      <text:p text:style-name="P1">— <text:s/>A teraz dobrze patrz, ale w jedną miarę, żebyś — mówi — nie mrugnął. A ten człek patrzy, a z tej końskiej głowy wyszło coś jasnego, że aż oczy</text:p>
      <text:p text:style-name="P1">zmrużył, bo nie mógł się patrzeć. Pyta:</text:p>
      <text:p text:style-name="P1">— <text:s/>A to kto taki piękny?</text:p>
      <text:p text:style-name="P1">— <text:s/>Jam dusza! Tyś — powiada — wyratował mnie, oczyścił od grzechów. Teraz patrz, jak będę leciała ku niebu.</text:p>
      <text:p text:style-name="P1">Patrzy, a to z końskiej głowy wyleciał taki ptaszek piękny, caluśki złoty... Jak zatrzepotał skrzydłami, to temu człekowi lewe oko wyleciało. Takie piękne, jaśniutkie było, że jak światło padło, to oko wypadło. I słyszał, jak coś w górze przemówiło:</text:p>
      <text:p text:style-name="P1">— <text:s/>Zbawiony, zbawiony, zbawiony będziesz!</text:p>
      <text:p text:style-name="P1">Żył ten człek długie lata, a jak umarł, to w jedną godzinę do nieba się dostał na wieki wieczne. I z tą duszą, co wyratował, weselił się w królestwie niebieskim.</text:p>
      <text:p text:style-name="P13">Dlaczego wilkołaki chcą pożreć księżyc</text:p>
      <text:p text:style-name="P1"/>
      <text:p text:style-name="P1">Wiikołaki to tacy ludzie, którzy przemieniają się w wilka wtedy, jak nastaje nowy księżyc.</text:p>
      <text:p text:style-name="P1">Powiadają ludzie, że na księżycu są dwa oblicza na przestrogę grzesznikom. A było to tak:</text:p>
      <text:p text:style-name="P1">Było dwu braci, którzy kłócili się o połoninę. Jeden nie chciał ustąpić drugiemu. Wynieśli więc wiadro wody na połoninę i umówili się, że tam będzie granica ich własności, którędy popłynie woda, z wiadra wylana. Woda popłynęła bardziej w jedną stronę. Z tego był jeden z nich niezadowolony, przyszło więc do sprzeczki, w której przebił on brata widłami i spuścił krew do wiadra.</text:p>
      <text:p text:style-name="P1">Gdy matka to zobaczyła, to przeklęła:</text:p>
      <text:p text:style-name="P1">— Bodajby ta połonina zarosła kosodrzewiną!</text:p>
      <text:p text:style-name="P1">Od tego czasu nic na tej połoninie nie rośnie, bo kosodrzewina zapuszcza korzenie głęboko i szeroko.</text:p>
      <text:p text:style-name="P1">A na pamiątkę tego zdarzenia położył Bóg na księżycu obok tych braci widły i wiadro.</text:p>
      <text:p text:style-name="P1">Z tych dwu braci pochodzą wilkołaki. Oni żrą się pomiędzy sobą. Żrą i księżyc, ażeby zatrzeć na nim ten obraz. Nie mogą tego jednak nigdy dokończyć, bo przychodzi pora, kiedy stają się na powrót ludźmi, a za ten czas narasta księżyc i odtwarza się na nim obraz na nowo.</text:p>
      <text:p text:style-name="P1">213</text:p>
      <text:p text:style-name="P13">Zawziętość wilkołaków</text:p>
      <text:p text:style-name="P1">Jednej nocy zadusił wilkołak pięć sztuk bydła. Powiadał pastuch, że gdzieś tak o północy owce razem rzuciły się od koliby i zanim zauważył, zanim się obrócił, to pięcioro bydlątek jakby kto nożem popodcinał. Wilkołak taki robi się z próżni, bo już tak się on rodzi. Jak baba w małych miesiącach (że dopiero co zaszła), wilka zobaczy, to z tej przyczyny jak będzie chłopiec, to będzie wilkołak. Albo znowu jak baba wtedy je za wilkiem (jakby wilk co skaził, czy jagnię, czy kozę, a ona by jadła), to jak zje to mięso, to dziecko na pewno będzie wilkołakiem.</text:p>
      <text:p text:style-name="P1">Wiłkołak ma taką samą siłę, jak wilk, tyle tylko, że jak co zwojuje, to nie je, a więcej <text:soft-page-break/>zabija niż wilk. Wilk weźmie czy jedno, czy dwoje, a niechby pięcioro zarżnął, ale nie robi tego ni za jaką złość. Zaraz tam siada i je. A wilkołak to ci i nie wiadomo jakiego gazdę potrafi zniszczyć, jak jest na niego zły — wszystko mu wytnie. Ile mu sumienie pozwoli, tyle jeszcze zostawi gaździe majątku, ale jeść nie je, choćby nie wiedzieć, ile bydlątek zabił. W swoim czasie to robi, bo ma na to czas przeznaczony. Ale znowu jak ma na gazdę wielką zawziętość, to postara się i za drugim razem do niego przyjść.</text:p>
      <text:p text:style-name="P1"/>
      <text:p text:style-name="P1"/>
      <text:p text:style-name="P1">ze ]aK dłog</text:p>
      <text:p text:style-name="P1">Pobić i wifl</text:p>
      <text:p text:style-name="P1">214</text:p>
      <text:p text:style-name="P1"/>
      <text:p text:style-name="P13">Baba i wilkołak</text:p>
      <text:p text:style-name="P1">Powiadają, że są ludzie, którzy pod taką płanetą — gwiazdą się już urodzili, że jak na nich żądza przyjdzie, to przemieniają się w wilki i pozostają nimi tak długo, aż żądza nie odejdzie, co czasem kilka godzin i dłużej trwa.</text:p>
      <text:p text:style-name="P1">Razu jednego składał gazda ze swoją żoną siano w stogi. Baba stała na stogu, a chłop rzucał jej siano do góry widłami. Około południa, kiedy stóg do połowy już złożyli, przyszła na chłopa taka żądza, że w wilka się przemienił. Pobiegł od stogu w krzaki, tam na ziemię się położył, trzy razy się przeciągnął i wilk się z niego zrobił.</text:p>
      <text:p text:style-name="P1">Nagle wilk zawył i rzucił się ku stogowi, żeby babę zjeść. Ale ona się spostrzegła, że wilk chce wskoczyć do niej na stóg, widły złapała i co wilk do niej podskoczy, to ona szturchnie go widłami. Pokaleczyła, poprzebijała mu twarz i wargi widłami. Ale wilk wciąż się na nią rzucał, a raz chwycił nawet za zapaskę, że aż kawałek wyrwał. Baba jednak się obroniła i zawołała o pomoc, myśląc, że mąż jest w pobliżu. A nie wiedziała, że to jej chłop jest tym wilkiem.</text:p>
      <text:p text:style-name="P1">Pozbiegali się ludziska z sąsiednich łąk — carynek i wilka przestraszyli. Wilk uciekł, a kiedy odeszła od niego ta żądza, to i wrócił do stogu. Poraniony, aż strach, a strzępy zapaski spomiędzy zębów widać było. Jak to baba zobaczyła, to zmiarkowała, że to jej chłop był tym wilkołakiem, co chciał ją zjeść i rzekła:</text:p>
      <text:p text:style-name="P1">— A niech cię Bóg ma w opiece, jeśli to ty!</text:p>
      <text:p text:style-name="P1">Uciekła baba od niego i nie chciała z nim dłużej żyć.</text:p>
      <text:p text:style-name="P13">215</text:p>
      <text:p text:style-name="P13">Wilkołak i rybacy</text:p>
      <text:p text:style-name="P1">Poszło raz na ryby dwu czy może trzech chłopów — nie byłem przy tym, to i nie wiem — łowili ryby cały dzień, a potem noc przyszła i musieli zanocować tam nad rzeką. Rósł tam nad rzeką taki wielki świerk, że jakby nawet deszcz padał, to można było się pod nim schować. Pod nim zawsze ci, co ryby łowią, nocują. Rozłożyli rybacy watrę pod tym świerkiem i nocują.</text:p>
      <text:p text:style-name="P1">A w nocy przyszło do nich dziewięć wilków. Rybacy się przelękli, bo wilcy przyszli, posiadali i patrzą na nich. Wzięli i każdemu dali po rybie. A co któremu dali, to ten uciekał precz z tym, a ten dziewiąty zjadł rybę i nigdzie nie idzie, ale łapę nastawia. Oni mu znowu rzucili, ten wziął, zjadł i dalej łapę nastawia... No i co to takiego? Ale w końcu się domyślili, w czym rzecz. Wzięli go rybacy za łapę, patrzą, a tam sęk. Pewnie jak leciał, to sęk mu wbił się w łapkę. Już nie nastawiał łapy, żeby mu dać rybę, a po to, żeby mu sęk wyjąć. Wyciągnęli mu ten sęk i wilk poszedł sobie.</text:p>
      <text:p text:style-name="P1">Minął może rok albo dwa, przyszły głodne lata, zboża nigdzie nie ma, choć z głodu giń... Ale ludziska gadali, że gdzieś pod innymi cysarzami jest zboże. To ci chłopi, co na rybach byli, zebrali się i pojechali za chlebem. Jechali, ile jechali, aż przybyli do tego kraju, gdzie był urodzaj. Przychodzą do jednego gospodarza i proszą, żeby ich przenocował. A on powiada:</text:p>
      <text:p text:style-name="P1">— <text:s/>Czemu nie, przyjmę was.</text:p>
      <text:p text:style-name="P1">Przyjął ich na noc, konie zaprowadził do stajni, dał im obroku. Przyszedł do izby i zaraz ich do stołu zaprosił, zrychtował im fest gościnę. Poznał ich, bo to był ten sam, co mu sęk <text:soft-page-break/>z łapy wyciągnęli; bo to nie wilcy byli tych dziewięć, ino wilkołaki.</text:p>
      <text:p text:style-name="P1">Usiadł gospodarz też do stołu, goszczą się — nie było tak, żeby nie pili i nie rozgadali się — tak jak to między ludźmi bywa, zeszli się stąd i stamtąd, gadają. I ci ludzie zaczęli opowiadać, co im się kiedyś, jak ryby łowili, trafiło; a ten im opowiadał, jak był, gdzie i kim — wszystko po prawdzie gadał.</text:p>
      <text:p text:style-name="P1">- <text:s/>My — powiada - byliśmy posłani do dziedzica stado koni pościnać. Przyszliśmy, a to konie mocne były — ogiery — i nie dały się zjeść. To jakeśmy stamtąd szli, ledwie żywi, tacy głodni. Jakbyście nam po rybie wtedy nie dali, to byśmy nie doszli do naszej wsi. A mnie jeszcze ten sęk w łapie iść nie pozwalał — i pokazuje im ślad w dłoni, gdzie ten sęk był, co oni wtedy wyciągnęli.</text:p>
      <text:p text:style-name="P1">Potem przenocowali u tego wilkołaka, a na drugi dzień wstał, poszedł, naładował zboże na fury, znowu się pogościłi. Gospodarz nie wziął od nich pieniędzy za to zboże. A to za ich dobroć, że nakarmili ich wtedy rybami i wyciągnęli sęk z łapy.</text:p>
      <text:p text:style-name="P1">216</text:p>
      <text:p text:style-name="P13">Jak wilczyca urok na chłopca rzuciła</text:p>
      <text:p text:style-name="P1">Powiadają, że wilk potrafi zamówić — jak on, to babę, a jak ona, to chłopa. Powiadają też, że kiedy wilk zajdzie człowieka niespodzianie, że ten go wcześniej nie widzi, to wilk może go zamówić i człowiek nie może z siebie głosu wydać. Wtedy trzeba rozedrzeć koszulę tam, gdzie pazucha albo puścić z małego palca krew, to głos wróci i człowiek zdoła krzyknąć.</text:p>
      <text:p text:style-name="P1">Razu jednego szliśmy z lasu, z wyrębu, a ja szedłem sporo z przodu. Przygotowałem sobie drzewo, wziąłem na plecy i niosę. A ona siedzi na drodze we fosie, ino łapki położyła na brzegu, a sama w fosie siedzi. Jeszcze zmierzchu nie było. Myślałem, że to pies, tak się umościła i tak dobrze jej z oczu patrzy... Idę i ani mi przez myśl nie przejdzie, że to wilk. Podszedłem do niej, a ona zaczęła warczeć na mnie i dopiero wtedy zobaczyłem, że to wilk, rzuciłem w nią polanem. Ale ona poderwała się tak, że polano nie dosięgnęło do niej, ino upadło na to miejsce, gdzie leżała. A wilczyca do mnie...</text:p>
      <text:p text:style-name="P1">Chciałem krzyknąć, ale nie mogłem, bo już mnie zamówiła. Prędko domyśliłem się, co trzeba robić, złapałem się za pazuchę, rozdarłem koszulę i od razu mowa mi wróciła. Zacząłem krzyczeć. A ci z tyłu śmieją się ze mnie, myśleli, że to dla zabawy. Potem dopiero zobaczyli, że koło mnie pięć wilków. Jeden mnie z przodu ogłupia, sunie ku mnie, drugi z tyłu, a trzy na górze posiadały jak pieńki. Ludzie zaczęli krzyczeć, rzucać w nie polanami. Dopiero wtedy ustąpiły się z drogi. Wszystkie pięć wilków stanęło na górze i spozierało, jak idziemy. Poszliśmy i tam je zostawiliśmy.</text:p>
      <text:p text:style-name="P1"/>
      <text:p text:style-name="P1">217</text:p>
      <text:p text:style-name="P13">Wilczyca</text:p>
      <text:p text:style-name="P1">Wilczyca miała małe i chodziła na polowanie, żeby małe miały co jeść. Ale dzieciak malutki poszedł w las — może miał ze dwa lata. A wilczyca przyjrzała się mu, złapała i zaniosła go swoim dzieciom, żeby miały się czym bawić. Poszła znowu w las na łowy. Wilczęta bawią się, za rękawki szarpią dziecko, a ono do nich:</text:p>
      <text:p text:style-name="P1">— Nie lusaj koszuli, mama będą się gniewali, jak podrzecie.</text:p>
      <text:p text:style-name="P1">Na to nadszedł rapszyc (tak u nas myśliwego nazywają). Podszedł, wziął to dziecko i te wilczki zabrał, a jednemu łapkę odciął i rzucił bez tej łapki w legowisko.</text:p>
      <text:p text:style-name="P1">A jakby tego nie zrobił, to ona wiedziałaby, kto zabrał jej dzieci i wnet by szkodę zaczęła robić w zagrodzie, a tak łapie to, co się zostało i niesie w świat. Doktoruje go i nie ma czasu tego, co wilczki jej podebrały, szukać.</text:p>
      <text:p text:style-name="P1">Był</text:p>
      <text:p text:style-name="P1">a &gt;</text:p>
      <text:p text:style-name="P1">do</text:p>
      <text:p text:style-name="P1">218</text:p>
      <text:p text:style-name="P13">O bogaczu, babie i gęsi</text:p>
      <text:p text:style-name="P1">Była sobie biedna baba, miała tylko jedną gęś. Bogaty gospodarz przyszedł do niej i ukradł tę gęś. A baba nie inaczej klęła, jak tylko: „Miałam jedną gąseczkę, i tę ktoś <text:soft-page-break/>ukradł, niech by mu Pan Bóg zapłacił". Tak cały rok powtarzała.</text:p>
      <text:p text:style-name="P1">Aż tu razu jednego urządził ten bogacz święto. I ta baba tam była. Stała sobie koło okna, a na podwórzu gęsi były. Gospodarz posadził gości za stołem, i księdza także, a sam poszedł do komory po gorzałkę.</text:p>
      <text:p text:style-name="P1">A baba stała podle okna i rzekła:</text:p>
      <text:p text:style-name="P1">— <text:s/>Taką miałam fajną gąskę i ktoś mi ukradł, niech by mu Pan Bóg zapłacił. Gospodarz stał przy beczce i gorzałkę nalewał, aż tu nagle w pióra obrósł</text:p>
      <text:p text:style-name="P1">niczym gęś. Żona czeka, żeby przyniósł gorzałkę, czeka, czeka, aż w końcu poszła do komory, patrzy — a tu chłop obrósł pierzem. Zaraz księdza zawołała, żeby go zobaczył. Ksiądz wszedł i powiada:</text:p>
      <text:p text:style-name="P1">— <text:s/>Zgrzeszyłeś, człowiecze, powiedz, co żeś ukradł, a co tobie ukradli. A on na to:</text:p>
      <text:p text:style-name="P1">— <text:s/>Nic żem nie ukradł, ino jednej wdowie gąskę.</text:p>
      <text:p text:style-name="P1">Wtedy ksiądz zawołał tę babę, żeby się spowiadała, co ukradła, a co jej ukradli. A ona odrzekła:</text:p>
      <text:p text:style-name="P1">— <text:s/>A co tu mi kraść? Nic nie mam. Miałam gąskę jedną, i to mi ukradli.</text:p>
      <text:p text:style-name="P1">— <text:s/>A tyś go nie przeklinała? — ksiądz pyta.</text:p>
      <text:p text:style-name="P1">— <text:s/>Ja tylko mówiłam: „Niech mu Pan Bóg zapłaci". A ksiądz na to:</text:p>
      <text:p text:style-name="P1">— <text:s/>Zleś go przeklinała, trzeba było mówić, żeby go Pan Bóg ukarał. Bogacz potem rok cały był piórach, a po roku obsypało się z niego pierze,</text:p>
      <text:p text:style-name="P1">a jak by inaczej baba klęła, to by na wieki ostał się w pierzu.</text:p>
      <text:p text:style-name="P1">219</text:p>
      <text:p text:style-name="P13">Żmija</text:p>
      <text:p text:style-name="P1">Zakochały się w jednym chłopcu dwie dziewczyny — biedna i bogata. Ałe chłopak nie kochał tej bogatej tak, jak tę biedną. Bogata dziewczyna bardzo chciała, żeby to ją właśnie pokochał chłopak i z nią się ożenił. Myślała długo, co robić, aż zamyśliła zgubę dla biednej dziewczyny, Poszły raz po coś na ogród, a bogaczka znalazła taką maleńką żmiję. Wzięła ją i wsunęła w źdźbło szczypiorku i mówi:</text:p>
      <text:p text:style-name="P1">— <text:s/>A czy potrafiłabyś połknąć ten szczypiorek?</text:p>
      <text:p text:style-name="P1">— <text:s/>Wielka mi sztuka! — wzięła biedna dziewczyna szczypiorek, połknęła i nic.</text:p>
      <text:p text:style-name="P1">Po miesiącu czy dwóch czuje biedaczka, że coś ją ssie w żołądku. Z dnia na dzień coraz jej gorzej, już nic jeść nie może, ani trochę i coraz słabsza się robi. Schudła ogromnie i na nic się zrobiła. A matka ją do dochtorów prowadzi, wszędzie z nią chodzi, ale nic jej nie pomaga — coraz gorzej z dziewczyną.</text:p>
      <text:p text:style-name="P1">— <text:s/>No, córeczko, widać będziesz umierać... — powiada matka.</text:p>
      <text:p text:style-name="P1">Bo wiecie, ta żmija się w niej rozrosła. Ale trafił się jeszcze jeden nie dochtor, a znachor. To taki prosty chłop był.</text:p>
      <text:p text:style-name="P1">— <text:s/>Co mi dacie, jak wyleczę tę dziewkę? — pyta. A jej chłopiec mówi:</text:p>
      <text:p text:style-name="P1">— <text:s/>Dam ci, dobry człowieku, co sam zechcesz!</text:p>
      <text:p text:style-name="P1">Wtedy tamten wziął dziewczynę i poszedł z nią do lasu. Chodził i chodził po lesie, aż się dziewczynisko srodze umęczyło. Wtedy położył ją w jagodniku, a ona zasnęła. Ten schował się za drzewem i patrzy. Aż tu wyłazi z niej żmija — głowę ino wysunęła i na powrót się schowała. Rozglądała się tak, czy nikogo nie ma w pobliżu. Nikogo nie zobaczyła, to i wylazła cała i popełzła po jagodniku. A znachor prędko podskoczył do dziewki, zbudził ją i uciekli pędem. Żmiję coś wystraszyło i uciekła na to samo miejsce, skąd wylazła. Szukała dziewczyny, szukała, ale nie znalazła, to się gdzie indziej ukryła.</text:p>
      <text:p text:style-name="P1">Ta żmija w lesie poczuła jagodnik i dlatego wylazła. Dziewczyna wyzdrowiała, a chłopiec właśnie z nią się ożenił. A bogaczka z żalu powiesiła się.</text:p>
      <text:p text:style-name="P1">220</text:p>
      <text:p text:style-name="P13">Wędrówka wysłużonego %ołnier%a</text:p>
      <text:p text:style-name="P1">Ale</text:p>
      <text:p text:style-name="P1">z o</text:p>
      <text:p text:style-name="P1">_•'),</text:p>
      <text:p text:style-name="P1">^ na</text:p>
      <text:p text:style-name="P1">Był sobie biedny chłopak, służył w wojsku; dawniej po więcej roków służono, niźli teraz. <text:soft-page-break/>Odsłużył te wojsko, szedł na urlop; zafasował na drogę półtora chleba i trzy grajcary. Szedł tak i po drodze napotkał żebraka, który prosił o jałmużnę. Dał mu żołnierz pół chleba i grajcara. Poszedł dalej, napotkał drugiego żebraka, dał mu drugie pół chleba i grajcara. Poszedł dalej, napotkał trzeciego i znowu dał pół chleba i grajcara; sobie już nic nie zostawił. Idzie drogą i spotyka człowieka. Rozmowa, jak to zwykle bywa:</text:p>
      <text:p text:style-name="P1">— <text:s/>Szczęść Boże!</text:p>
      <text:p text:style-name="P1">— <text:s/>Daj ci, Boże, zdrowie, — mówi ten człowiek. — A skądże to idziesz, Hancynie? — bo ten Hancyn się nazywał.</text:p>
      <text:p text:style-name="P1">— <text:s/>Oj, z wojska idę. Mówi ten człowiek:</text:p>
      <text:p text:style-name="P1">— <text:s/>Co chcesz za te trzy podarki, które żeś dał? A on mówi:</text:p>
      <text:p text:style-name="P1">— <text:s/>Przecie żadnych podarków nie dawałem.</text:p>
      <text:p text:style-name="P1">— <text:s/>Dałeś trzy chleby i trzy grajcary!</text:p>
      <text:p text:style-name="P1">— <text:s/>Toć jałmużnę dawałem. A ten człek do niego mówi:</text:p>
      <text:p text:style-name="P1">— <text:s/>Niech będzie, że jałmużnę, ale co chcesz, to dostaniesz. A ten mówi:</text:p>
      <text:p text:style-name="P1">— <text:s/>Chciałbym takie karty, że jak siądę nimi grać, aby mnie nikt nie ograł i <text:s/>chciałbym <text:s/>taką <text:s/>fujarkę, <text:s text:c="2"/>że <text:s/>jak <text:s/>zagram, <text:s text:c="2"/>żeby <text:s/>wszyćko <text:s/>zatańcowało, i chciałbym taką torbę, że jak bym ujrzał cosik dobrego dla siebie, to abym wszyćko to do niej zapędził.</text:p>
      <text:p text:style-name="P1">A ten człek powiedział:</text:p>
      <text:p text:style-name="P1">— <text:s/>Idź, znajdziesz to wszystko na drodze i będziesz miał!</text:p>
      <text:p text:style-name="P1">Wpierw żołnierz fujarkę znalazł. Zagrał, a było tam stado owiec; i te owce tańczyły. Schował więc fujarkę, poszedł dalej, znalazł karty — i te dobre; poszedł dalej, znalazł torbę. Patrzy, a tu biegnie pięć psów! On zawołał:</text:p>
      <text:p text:style-name="P1">— <text:s/>Dalejże do torby!</text:p>
      <text:p text:style-name="P1">Psy zaraz do torby wskoczyły, tak jak by kto cztery grajcary wrzucił. Krzyknął Hancyn: „Dalejże z torby!" — a psy się wyrwały i pomknęły dalej.</text:p>
      <text:p text:style-name="P1">Przyszedł Hancyn do krewnych. Karmili go tam biednego przez trzy dni, w końcu mu powiedzieli:</text:p>
      <text:p text:style-name="P1">— <text:s/>Idź precz, na strawę niczego nie dajesz, to już starczy nam tego dobrego! — i wygnali go.</text:p>
      <text:p text:style-name="P1">221</text:p>
      <text:p text:style-name="P1">A on, biedaczyna, poszedł i do karczmy wstąpił. Jak to ubogi człowiek, siadł sobie gdzieś w kącie karczmy. Karczmarz dał mu porcję gorzałki i kawałek chleba. On to je i zerka do drugiej izby, bo tam panowie w karty grają.</text:p>
      <text:p text:style-name="P1">Powiedział doń jeden pan:</text:p>
      <text:p text:style-name="P1">— <text:s/>A czybyś nie zagrał, żebraku, w karty? Co ty się tu tak patrzysz? A on mówi do nich:</text:p>
      <text:p text:style-name="P1">— <text:s/>Ja to bym zagrał, panowie, ale nie mam z czym! A jeden pan roześmiał się i do drugiego mówi:</text:p>
      <text:p text:style-name="P1">— <text:s/>Ja daję biedakowi sto banknotów, jak pan z nim nie będzie się wstydził grać.</text:p>
      <text:p text:style-name="P1">A ten powiedział:</text:p>
      <text:p text:style-name="P1">— <text:s/>Będę grał!</text:p>
      <text:p text:style-name="P1">Zawołali biedaka do siebie; siadł koło nich i zaczęli w karty grać. Biedak wyciągnął swoje karty, położył i powiedział:</text:p>
      <text:p text:style-name="P1">— <text:s/>W te karty będziem grać, bo wasze karty zniszczone. Jak zaczynali grać, ten wielki pan powiedział:</text:p>
      <text:p text:style-name="P1">— <text:s/>Albo wygramy, albo przegramy, ale żebyś nie myślał, że ja skąpy, to też ci dodam.</text:p>
      <text:p text:style-name="P1">I tak do tej setki podarowanej biedak wygrał drugą setkę. Przyjechał nowy pan, spytał:</text:p>
      <text:p text:style-name="P1">— <text:s/>Co robicie?</text:p>
      <text:p text:style-name="P1">A oni odpowiedzieli:</text:p>
      <text:p text:style-name="P1">— <text:s/>Gramy z biedakiem w karty. Wygrał już od nas dwieście banknotów. Siadł ten pan, żeby odegrać tych dwieście banknotów, a zostawił swoich</text:p>
      <text:p text:style-name="P1">dwieście. Już Hancyn ma czterysta. Potem wciąż nowi panowie przychodzili, że wygrał tysiąc, a na ostatek konie z powozem.</text:p>
      <text:p text:style-name="P1">Pojechał stamtąd do miasta, kupił sobie mundur i grał dalej z panami w karty. Wygrał tak, że ma już na swoim powozie kufer wielki z pieniędzmi. I już jeździł powozem z <text:soft-page-break/>furmanem, jak pan jaki wielki. Przyjechał do karczmarza jednego w nocy i kazał sobie dać pościel dla siebie, a karczmarz powiedział:</text:p>
      <text:p text:style-name="P1">— <text:s/>Panowie pozajeżdżali, to nie ma wam gdzie spać. A że Hancyn jeszcze nie odwykł od biedy, to rzekł:</text:p>
      <text:p text:style-name="P1">— <text:s/>A ja tam gdzie bądź!</text:p>
      <text:p text:style-name="P1">I poszedł, zaniósł swój kufer, oddał karczmarzowi w ręce. Karczmarz mówi:</text:p>
      <text:p text:style-name="P1">— <text:s/>A co tam jest takiego? A on mówi:</text:p>
      <text:p text:style-name="P1">— <text:s/>Pieniądze.</text:p>
      <text:p text:style-name="P1"/>
      <text:p text:style-name="P1">222</text:p>
      <text:p text:style-name="P1">Karczmarzowi oczyska się zaświeciły. Myśli, jak by to zrobić, żeby pieniądze u niego się zostały. I mówi:</text:p>
      <text:p text:style-name="P1">— <text:s/>Panie, mam ja taką chatę, że jakbyście w niej przenocowali, to dałbym wam jeszcze tysiąc banknotów.</text:p>
      <text:p text:style-name="P1">A Hancyn na to:</text:p>
      <text:p text:style-name="P1">— <text:s/>Chętnie przenocuję!</text:p>
      <text:p text:style-name="P1">I poszedł Hancyn do tej chałupy, zaświecił sobie świeczkę, siadł na łóżko i siedzi. Aż tu ci wylatuje z pieca jedenaście czartów, a dwunasty chromy. I mówią do niego:</text:p>
      <text:p text:style-name="P1">— <text:s/>Wstawaj!</text:p>
      <text:p text:style-name="P1">A on do nich:</text:p>
      <text:p text:style-name="P1">— <text:s/>A po co?</text:p>
      <text:p text:style-name="P1">— <text:s/>Będziem się bawić! A on mówi:</text:p>
      <text:p text:style-name="P1">— <text:s/>Możemy się bawić, ale kto nam grać będzie?</text:p>
      <text:p text:style-name="P1">Wyciągnął fujarkę, zaczął grać, a czarty zaczęły tańcować; tak grał całą noc, aż koguty zaczęły piać. Oni go prosili, a on ich nie puszczał; wydeptali podłogę, błoto z niej zrobili, jak w stajni. Na ostatek wziął Hancyn swoją torbę, rozemknął i zapędził je do torby.</text:p>
      <text:p text:style-name="P1">Na drugi dzień ten karczmarz posłał po dochtora, żeby z żołnierza kosteczki powyjmował — taki był pewny karczmarz, że żołnierz ducha wyzionął. Klucze zabrzęczały, a Hancyn ze środka się odzywa:</text:p>
      <text:p text:style-name="P1">— <text:s/>Przecie zapłaciłem ci za łóżko, czego chcesz? Dochtor zaś wrócił do karczmarza i powiada:</text:p>
      <text:p text:style-name="P1">— <text:s/>Ten pan żyw jeszcze i na mnie nakrzyczał. A karczmarz mówi:</text:p>
      <text:p text:style-name="P1">— <text:s/>Oho, nie tylko, żem jego pieniądzy nie dostał, ale i swoich tysiąc przegrałem. Zrychtujmy mu śniadanie z trucizną, to i tak się tu zostanie i pieniądze mnie przypadną.</text:p>
      <text:p text:style-name="P1">Hancyn wyszedł z chałupy, z karczmarzem się przywitał. Karczmarz spytał go:</text:p>
      <text:p text:style-name="P1">— <text:s/>A czy wam w nocy coś nie dokuczało? A on mówi:</text:p>
      <text:p text:style-name="P1">— <text:s/>Daj mi najprzód pieniądze, jakeś obiecał!</text:p>
      <text:p text:style-name="P1">Oddał karczmarz tysiąc banknotów, żołnierz zamknął je w kufrze, a śniadania nie chciał. Zabrał pieniądze i pojechał do miasta.</text:p>
      <text:p text:style-name="P1">Tam w mieście była kuźnia, a w tej kuźni dwunastu kowali. Hancyn przyjechał do tej kuźni, zlazł ze swego powozu. A torbę, w której miał dwunastu czartów od karczmarza wziął ze sobą i zaczął prosić kowala:</text:p>
      <text:p text:style-name="P1">223</text:p>
      <text:p text:style-name="P1">— <text:s/>Zróbcież mi tę przysługę, pobijcie mi tę torbę; zapłacę wam za to tak, jak za najdroższą robotę.</text:p>
      <text:p text:style-name="P1">Kowale śmiali się z tego i gadali do niego:</text:p>
      <text:p text:style-name="P1">— <text:s/>Porwiemy wam to młotami! A on im powiada:</text:p>
      <text:p text:style-name="P1">— <text:s/>Jak porwiecie, ja za to nie będę się gniewał, a zapłatę i tak dostaniecie; ale bijcie dobrze, a ja sam będę pomagać.</text:p>
      <text:p text:style-name="P1">Jak zaczęli się kowale rozpędzać i tę torbę na kowadle bić, to taki się gwałt uczynił się w tej torbie, że aż wszyscy w kuźni ogłuchli; nie szło wytrzymać.</text:p>
      <text:p text:style-name="P1">Jak Hancyn zmiarkował, że już dość będzie, rozemknął torbę i powiedział do czartów:</text:p>
      <text:p text:style-name="P1">— <text:s/>Dalejże z torby!</text:p>
      <text:p text:style-name="P1">Porozbijał czartom głowy, połamał nogi tak, że każdy ledwo wylazł. On zaś kowalom <text:soft-page-break/>zapłacił, wsiadł do powozu i pojechał przez miasto. Zobaczył tam piękną dziewczynę i powiedział furmanowi:</text:p>
      <text:p text:style-name="P1">— <text:s/>Zawołaj tę dziewczynę tutaj!</text:p>
      <text:p text:style-name="P1">Furman zawołał, dziewczyna przyszła, a Hancyn rzekł do niej:</text:p>
      <text:p text:style-name="P1">— <text:s/>Wyszłabyś za mnie?</text:p>
      <text:p text:style-name="P1">— <text:s/>Ja to bym poszła za was, alem biedna, ino to mam, co na sobie.</text:p>
      <text:p text:style-name="P1">— <text:s/>Niech będzie, siadaj na furę!</text:p>
      <text:p text:style-name="P1">Wsiadła dziewczyna do powozu i pojechali. Pobrali się, kupili dom murowany, gazdowali przez rok, i dziecię się znalazło, chłopiec, a Hancyn rozkazał furmanowi:</text:p>
      <text:p text:style-name="P1">— <text:s/>Zaprzęgaj konie, pojedziem kumów szukać!</text:p>
      <text:p text:style-name="P1">I pojechali. Po drodze spotkał człowieka; pyta ten człek:</text:p>
      <text:p text:style-name="P1">— <text:s/>Dokąd jedziesz, Hancyn?</text:p>
      <text:p text:style-name="P1">— <text:s/>A ty skąd wiesz, żem Hancyn? Mówi tamten:</text:p>
      <text:p text:style-name="P1">— <text:s/>Bo wiem!</text:p>
      <text:p text:style-name="P1">— <text:s/>Jadę szukać kumów!</text:p>
      <text:p text:style-name="P1">— <text:s/>A może byś mnie wziął na kuma?</text:p>
      <text:p text:style-name="P1">— <text:s/>A tyś co za jeden?</text:p>
      <text:p text:style-name="P1">— <text:s/>Jam święty Piotr!</text:p>
      <text:p text:style-name="P1">— <text:s/>Ciebie za kuma nie wezmę!</text:p>
      <text:p text:style-name="P1">— <text:s/>A czemuż to?</text:p>
      <text:p text:style-name="P1">— <text:s/>Boś niesprawiedliwy! Poszedłem kiedyś w pole, pięknie się odziałem na świętego Piotra, a tyś jak deszcz spuścił, toś zniszczył mi odzienie; ledwiem do domu przyszedł!</text:p>
      <text:p text:style-name="P1">Pojechał dalej, spotkał drugiego człeka; ten tak samo spytał, a on powiedział, że jedzie szukać kumów. A ten powiada:</text:p>
      <text:p text:style-name="P1">224</text:p>
      <text:p text:style-name="P1">- <text:s/>Może byś mnie wziął na kuma?</text:p>
      <text:p text:style-name="P1">- <text:s/>A tyś kto? A on mówi:</text:p>
      <text:p text:style-name="P1">- <text:s/>Bóg święty.</text:p>
      <text:p text:style-name="P1">- <text:s/>I ciebie nie wezmę!</text:p>
      <text:p text:style-name="P1">- <text:s/>A czemuż to nie weźmiesz?</text:p>
      <text:p text:style-name="P1">- <text:s/>Bo ty - mówi - też nie robisz tak, jak się należy; jednemu dajesz zanadto, drugiemu nic!</text:p>
      <text:p text:style-name="P1">Pojechał dalej i spotkał babę.</text:p>
      <text:p text:style-name="P1">- <text:s/>Dokąd jedziesz, Hancyn?</text:p>
      <text:p text:style-name="P1">- <text:s/>Jadę szukać kumów!</text:p>
      <text:p text:style-name="P1">- <text:s/>Weź mnie za kumę.</text:p>
      <text:p text:style-name="P1">- <text:s/>A tyś kto?</text:p>
      <text:p text:style-name="P1">- <text:s/>Jestem śmierć!</text:p>
      <text:p text:style-name="P1">- <text:s/>O, ciebie wezmę, bo tyś sprawiedliwa. Niech to będzie bogacz, czy biedny, stary czy mały, to ty zabierasz ich z tego świata; siadajże na furę.</text:p>
      <text:p text:style-name="P1">Przyjechali do domu. A śmierć pyta:</text:p>
      <text:p text:style-name="P1">— <text:s/>Który będzie kumem?</text:p>
      <text:p text:style-name="P1">— <text:s/>Ty i ja — będziemy kumami.</text:p>
      <text:p text:style-name="P1">Poszli chrzcić dziecko. Trzymał śmierć trzy dni u siebie, gościł, w końcu śmierć powiada:</text:p>
      <text:p text:style-name="P1">— <text:s/>Musimy się rozstać, kumie, bo trzy dni nie ginie nic na świecie!</text:p>
      <text:p text:style-name="P1">— <text:s/>Ano, musimy — powiada — się rozejść, ale jeszcze jakiś rachunek będziem mieć. Co mi dasz za to, żem cię taką szczerbatą za kumę wziął?</text:p>
      <text:p text:style-name="P1">— <text:s/>Ano, — powiada — dam ci, że twój syn wyrośnie i wiele lat żyć będzie; a tobie daję, że dziesięć lat będziesz żył, a na dziesiąty cię zabiorę.</text:p>
      <text:p text:style-name="P1">Minęło dziesięć lat, śmierć przyszła po niego. Hancyn zaczął ją prosić jak kumę:</text:p>
      <text:p text:style-name="P1">— <text:s/>Pozwól mi jeszcze trzy godziny pożyć, żebym zapis zrobił na swoją żonę i dzieci.</text:p>
      <text:p text:style-name="P1">Ona mu pozwoliła, on zaś zwołał sąsiadów, zapisał, co miał. Sąsiadom ucztę zrobił, a jak sobie podpił, to pomyślał: „A gdzieżby to mnie, takiemu młodemu i mocnemu umierać, i żonę, i dzieci zostawiać! Przecie na to jest torba!"</text:p>
      <text:p text:style-name="P1">Wziął torbę i zawołał do śmierci:</text:p>
      <text:p text:style-name="P1"><text:soft-page-break/>— <text:s/>Dalejże do torby!</text:p>
      <text:p text:style-name="P1">Śmierć wskoczyła do torby, on ją zasznurował, zamknął w szafie, niech stoi. Trzymał ją tam trzy lata; ani on nie umierał, ani na świecie nic nie umierało.</text:p>
      <text:p text:style-name="P1">Posłał Pan Bóg anioła do niego, żeby śmierć wypuścił, że trzy lata już nic nie ginie i są tacy, co już wyjścia im nie ma, i śmierci nie ma. A on mówi do anioła:</text:p>
      <text:p text:style-name="P1">— <text:s/>Aha, wypuść! Pierwszego mnie skosi! Anioł zaś rzekł:</text:p>
      <text:p text:style-name="P1">— <text:s/>Powiedział Bóg, żebyś żył, ile zechcesz! On zaś mówi:</text:p>
      <text:p text:style-name="P1">— <text:s/>Chcę tyle żyć, żeby moi prawnukowoie mieli prawnuków, i żebym wtedy umarł.</text:p>
      <text:p text:style-name="P1">Powiedział anioł:</text:p>
      <text:p text:style-name="P1">— <text:s/>Będziesz żył!</text:p>
      <text:p text:style-name="P1">226</text:p>
      <text:p text:style-name="P13">Śmierć</text:p>
      <text:p text:style-name="P1"><text:span text:style-name="T6">Dawniej to śmierć była babą, co po świecie chodziła. Było ją widać, mogła z ludźmi gadać; jak jakiemu człekowi był czas od Boga Ojca,</text:span> żeby umrzeć, ona mu mówiła, żeby się na ten to a ten dzień rychtował, bo ma umierać. A znalazł się jeden taki ciekawy, że rzekł:</text:p>
      <text:p text:style-name="P1">— <text:s/>Ja to bym śmierć teraz chciał uwidzieć.</text:p>
      <text:p text:style-name="P1">A nie widział, że kiedy to wymawiał, ona od razu o tym wiedziała. Jakiegoś razu przyszła do tego chłopa i mówi:</text:p>
      <text:p text:style-name="P1">— <text:s/>Szykuj się, weź, co ci potrzebne; zrób trumnę, bo masz na dniach umierać.</text:p>
      <text:p text:style-name="P1">— <text:s/>Dobra, przyrychtuję się.</text:p>
      <text:p text:style-name="P1">Wziął i zrobił trumnę. Przychodzi śmierć i się pyta:</text:p>
      <text:p text:style-name="P1">— <text:s/>Gotowyś?</text:p>
      <text:p text:style-name="P1">— <text:s/>Tak — chłop na to.</text:p>
      <text:p text:style-name="P1">— <text:s/>Niczego więcej nie masz, ino trumnę?</text:p>
      <text:p text:style-name="P1">— <text:s/>Mam, ale schowane!</text:p>
      <text:p text:style-name="P1">— <text:s/>Czy masz gromnicę, bo chcę cię ścinać! A on:</text:p>
      <text:p text:style-name="P1">— <text:s/>Jakbyś mogła legnąć w tej skrzyni, żebym uwidział, jak ja tam spał będę!</text:p>
      <text:p text:style-name="P1">— <text:s/>Dobra — mówi śmierć.</text:p>
      <text:p text:style-name="P1">Trumna była z zamkiem; śmierć legła, on ją tam zamknął i cisnął w rzekę. Długo jej bardzo nie było. Ludzie się tacy starzy porobili, że już po świecie chodzić nie mogli, temu i dobijacze byli, co starych ludzi zabijali.</text:p>
      <text:p text:style-name="P1">A była raz straszna powódź, wielkie się wody zebrały i trumnę zniosły; trumna szła z wodą, a kobiety, co prały szmaty koło wody, wskoczyły do wody i wyciągnęły tę skrzynię. One myślały, że to z pieniędzmi skrzynia i rozwarły ją. Śmierć poprosiła szczerze, bo bardzo była słaba, taka, jak pajęczyna:</text:p>
      <text:p text:style-name="P1">— <text:s/>Puście mnie, nie zabiję was, chyba, że Bóg was zawoła. Poszła od razu do tego człowieka i mu mówi:</text:p>
      <text:p text:style-name="P1">— <text:s/>Tyś myślał, żeś się mnie pozbył, a tu jestem. Teraz przyrychtowanyś, czy nie?</text:p>
      <text:p text:style-name="P1">A on mówi:</text:p>
      <text:p text:style-name="P1">— <text:s/>Wszystko mam gotowe, inom na ciebie czekał. No i co teraz mi powiesz? Ona mówi:</text:p>
      <text:p text:style-name="P1">— <text:s/>Że cię chcę ścinać!</text:p>
      <text:p text:style-name="P1">— <text:s/>Ty mnie chcesz ścinać, a ja chcę cię jeszcze raz zamknąć!</text:p>
      <text:p text:style-name="P1">227</text:p>
      <text:p text:style-name="P1">Wtedy śmierć uciekać zaczęła, bo się wylękła, że nie zapytała Boga, czy wolno jej go wziąć. Poleciała do Boga, a chłop też. Jak wracała od Boga, a on tam szedł, to się spotkali.</text:p>
      <text:p text:style-name="P1">— <text:s/>Co gadał Bóg?</text:p>
      <text:p text:style-name="P1">— <text:s/>Żebyś dalej żył, bo jest na świecie wielki nieporządek; lecę trochę poczyścić lud.</text:p>
      <text:p text:style-name="P1">I poszła. Wraca potem znowu do Boga, a ten człowiek stoi na drodze i nie puszcza.</text:p>
      <text:p text:style-name="P1">— <text:s/>Od Boga stoję na straży. Byłaś nieprawa, boś tyle czasu nie robiła porządku; nie puszczę cię, boś grzeszna! Postój tu, a ja pójdę do Pana Boga!</text:p>
      <text:p text:style-name="P1">Poszedł i tak mówi do Boga:</text:p>
      <text:p text:style-name="P1">— <text:s/>Śmierć mnie posyła i pyta, co ma dalej robić?</text:p>
      <text:p text:style-name="P1"><text:soft-page-break/>Bóg odrzekł, żeby szła młodych ludzi przez siedem roków ścinać. Przychodzi ten chłop do śmierci i powiada:</text:p>
      <text:p text:style-name="P1">— <text:s/>Mówił Bóg, żebyś szła i młody las przez siedem roków gryzła.</text:p>
      <text:p text:style-name="P1">I ona tak chodziła siedem lat po lesie i wygryzała młody las. Po siedmiu latach idzie znowu do Boga, a ten człek opowiedział jej, że Bóg kazał jej średni las przez siedem roków gryźć. Na trzeci raz tak samo jej nie puszczał, ino znowu poszedł do Boga, a ten powiedział, żeby starych łudzi siedem roków rąbała. A człek jej powiedział, żeby stary las siedem lat gryzła. I ona znowu poszła i stary las siedem roków gryzła. Wtedy już puścił ją człek do Boga. Bóg się jej pyta:</text:p>
      <text:p text:style-name="P1">— <text:s/>Co żeś robiła?</text:p>
      <text:p text:style-name="P1">— <text:s/>Siedem lat gryzłam młody las, siedem średni i siedem stary!</text:p>
      <text:p text:style-name="P1">I za to dał Bóg tak, że ten człek stał się świętym i został tam, u Boga, ale od tego czasu już śmierci nie widać, choć i teraz chodzi ona po świecie.</text:p>
      <text:p text:style-name="P1">228</text:p>
      <text:p text:style-name="P1">Królewna wiedźma i stary %</text:p>
      <text:p text:style-name="P1">Żył sobie w dalekim kraju król i miał jedną córkę, którą od urodzenia zły duch kierował. Musiała królewna ze złymi duchami od dwunastego roku co noc się bawić. Królowi nieprzyjemnie było, jak widział, że jego córka co noc gdzieś na zabawę oknem wychodzi z zamkniętego pałacu i co noc do dwunastej godziny dziesięć par trzewiczków zatańcuje, a on — król — nie wie, gdzie, z kim i jak. W żaden sposób nie mógł się tego dowiedzieć. Postanowił więc król co noc dać żołnierza koło królewny na posterunek w jej własnym pokoju, gdzie spała, żeby jej dopilnował — gdzie chodzi i z kim się tak zabawia. Dał surowy nakaz, że jak żołnierz dopilnuje, to dostanie nagrodę, a jak nie dopilnuje, to ma trzy miesiące aresztu.</text:p>
      <text:p text:style-name="P1">Przyszedł żołnierz na posterunek o dziewiątej godzinie, wszedł do pokoju i stoi. A jej godzina nadchodzi, co miała iść do złych duchów na tańce; wstaje królewna, idzie do szafy, wyjmuje flaszkę z opium, nalewa do kieliszka i niby żałuje żołnierza, że musi stać koło niej na warcie — prosi, żeby wypił kieliszek wódki. Wziął biedaczysko żołnierz kieliszek, wypił, bo nie wiedział, że to opium, a jak wypił, to na tym miejscu upadł i zasnął.</text:p>
      <text:p text:style-name="P1">Królewna zawinęła trzewiczki w chustkę, otworzyła okno i poleciała do złych duchów. Na dwunastą wróciła, trzewiczki zatańcowane rzuciła w kąt pokoju. A żołnierz śpi, bo opium trzymało go jeszcze we śnie. Przychodzą rano wypuścić stamtąd żołnierza, widzą, że trzewiczki zatańcowane, a żołnierz nic nie widział i nic nie wie. Wsadzili żołnierza do ciemnicy na trzy miesiące. Potem tak się stało jeszcze z czterema. W końcu wybrali starego żołnierza, żeby poszedł do królewny na wartę. Żołnierz wie już, że na wartę pójdzie, ale nie wie, co się z nim stanie. Boi się, żeby na karę nie zasłużył i dla lepszej odwagi napił się gorzałki. Zakurzył fajkę, siadł i duma. Aż tu do kantyny stary dziad przychodzi i pyta go:</text:p>
      <text:p text:style-name="P1">— <text:s/>O czym to, panie wojaku, tak dumacie?</text:p>
      <text:p text:style-name="P1">Żołnierz opowiedział mu o wszystkim, a dziad tak mu rzekł:</text:p>
      <text:p text:style-name="P1">— <text:s/>Nie bójcie się, nic wam nie będzie, ino posłuchajcie tego, co wam powiem. Jak przyjdziecie na wartę, to o tej godzinie, kiedy królewna ma wychodzić na swoją zabawę, da wam trunku jakiegoś do wypicia. Pamiętajcie, abyście tego trunku nie pili. Weźcie z jej rąk kieliszek, i koło gęby wylejcie na oblamówkę, a udajcie, żeście wypili. I od razu w miejscu upadnijcie, udajcie, że s'picie — macie mocno chrapać. A ona zaraz zbierze trzewiczki i przez okno otwarte wyjdzie. Macie tu torbę. Jak ona w okno skoczy, to wy zaraz za nią. Machniecie torbą, a przed wami koń stanie, na którego zaraz siadajcie i w momencie musicie ją dogonić. A tu macie szpilkę, weźcie ją, bo dzięki</text:p>
      <text:p text:style-name="P1">229</text:p>
      <text:p text:style-name="P1">szpilce nikt was nie uwidzi, bo to zaczarowana szpilka. Jak już królewnę dogonicie, obaczycie cztery srebrne drzewka przy drodze, a między nimi stół nakryty, z jedzeniem i piciem dla królewny. Macie prędko wszystko wypić i zjeść, a gałązkę srebrną złamać i do kieszeni schować na znak, gdzieście byli. Potem od razu wskoczycie na konia i wracajcie <text:soft-page-break/>na swoje miejsce, bo i ona zaraz się wróci przez to, że poczęstunku swojego nie spożyje. A jak przyjedziecie już z powrotem pod okno, prędko z konia złaźcie, machnijcie torbą, koń zniknie, a wy legnijcie na swoje miejsce, gdzieście leżeli, chrapcie, jakeście przedtem chrapali. Królewna wróci z drogi, przyniesie z powrotem nie zatańcowane trzewiczki i zaśnie. Będzie ciężko wzdychała, a wy wtedy wstaniecie na nogi, nibyście się przebudzili i będziecie aż do dnia stali. A znaku — tej srebrnej gałązki nikomu nie pokazujcie.</text:p>
      <text:p text:style-name="P1">Żołnierz zrobił tak, jak mu dziad radził. Na drugi dzień rano żołnierza stamtąd uwolnili i królowi powiedzieli, że trzewiczki nie zatańcowane. A król odrzekł, że taką rzecz trzeba trzy razy powtórzyć i żołnierz musiał znowu iść na wartę.</text:p>
      <text:p text:style-name="P1">Na następny wieczór poszedł żołnierz do kantyny, wypił wódki, fajkę zakurzył, a ten stary dziad znów przychodzi i tak powiada:</text:p>
      <text:p text:style-name="P1">— <text:s/>Tak zrobisz, jakeś wczoraj zrobił, ino tam gdzie były cztery srebrne drzewka, dziś będą złote. Żołnierz tak wszystko wykonał, jak mu dziad radził. Zwolnili żołnierza <text:s/>drugi <text:s/>raz z <text:s/>tej <text:s/>warty <text:s/>i <text:s/>od <text:s/>razu <text:s/>jeszcze <text:s/>jedną noc zapowiedzieli. Trzeciego wieczora żołnierz znów do kantyny przyszedł, wypił wódki, fajkę zakurzył, a ten dziad znów przyszedł i tak powiada:</text:p>
      <text:p text:style-name="P1">— <text:s/>Ta noc będzie naj przy krze jsza, bo jak już siądziecie na konia i będziecie jechali, to spotkacie się razem z królewną i ze złymi duchami, co po nią będą jechać. A będą tam cztery diamentowe drzewka przy drodze. Przy popasie oni się zatrzymają i wy będziecie razem z nimi. Ale już nie będziecie ani jedli, ani pili, ino gałązkę diamentową złamiecie i schowacie tam, gdzie srebrną i złotą — to będą wasze trzy wielkie znaki. Nagle powóz zatrzyma się koło nich, a królewna i złe duchy powsiadają do niego. Pamiętajcie, abyście się tego wozu uczepili, a konia ostawili tam, gdzie diamentowe drzewka. Pojedziecie z nimi na plac zabawy. Jak tam przyjedziecie, zaraz królewnę z powozu zdejmą i do sal zaniosą. Będzie grała muzyka, a oni — każdy z osobna — będą z nią tańcowali. Z każdym złym duchem raz pójdzie w taniec i trzewiczki podrze.</text:p>
      <text:p text:style-name="P1">A koło nich będzie stół nakryty, jedzenie i napitki zrychtowane, będą godzinę jedli, pili i się zabawiali, a wy pod stołem macie siedzieć. Weźmiecie te naczynia kosztowne, łyżki, noże, widelce i do kieszeni pochowacie. A kiedy krzykną: „Nuże do powozu!", abyście zaraz na dwór wybiegli i na powrót się powozu uczepili. Jak przyjedziecie na miejsce, gdzieście konia ostawili, żywo na konia siadajcie, do okna dojedźcie i róbcie tak, jakeście pierwej robili.</text:p>
      <text:p text:style-name="P1">230</text:p>
      <text:p text:style-name="P1">Żołnierz wszystko tak zrobił, jak mu dziad radził. Rano przychodzą żołnierza uwolnić; zobaczyli, że trzewiczki podarte i zameldowali królowi, że nie wypełnił żołnierz swojej służby, bo trzewiczki zatańcowane.</text:p>
      <text:p text:style-name="P1">Król kazał zawołać żołnierza i zapytał się go, dlaczego trzeciej nocy królewny nie dopilnował. Żołnierz odpowiedział:</text:p>
      <text:p text:style-name="P1">— <text:s/>Jam pilnował, ale opowiem o tym przy pannie królewnie.</text:p>
      <text:p text:style-name="P1">Król rozkazał swojej córce przyjść na przesłuchanie, a żołnierzowi kazał, by w żywe oczy prawdę mówił, jak i co było. Przyszła królewna. Żołnierz zaczął opowiadać, jak i co było od pierwszej nocy, kiedy dopilnował. Ale królewna odparła, że to nieprawda, bo tego nie było. Wtedy żołnierz wyjął srebrną gałązkę i pokazał królowi i królewnie:</text:p>
      <text:p text:style-name="P1">— <text:s/>Tu mam znak, że pod takim drzewem jadło i picie dla królewny było zgotowane. Ale zjadłem to i wypiłem, bo prędzej żem tam był, jak ona, a królewna nie dostała tego, to z drogi się wróciła, bo nie miała sił dostać się tam, gdzie jechała.</text:p>
      <text:p text:style-name="P1">Królewna oblała się rumieńcem ze wstydu, bo już wtedy wiedziała na pewno, że żołnierz tam był. Za drugą noc żołnierz złożył taki sam raport i pokazał złoty znak. Jak królewna go ujrzała, na twarzy się zmieniła. Złożył raport za trzecią noc i pokazał znak - diamentową gałązkę i z pałacu naczynia stołowe, na którym jedli. Opowiedział przy tym, w jaki sposób trzewiczki się podarły, po czym królewna nic się nie mogła odezwać i zrobiła się blada, niczym martwa. Na ostatek zdołała parę słów z siebie wydobyć. Powiedziała je przed królem i całą komisyją:</text:p>
      <text:p text:style-name="P1">— <text:s/>Kiedy on taki mądry, że mnie dopilnował za życia przez trzy noce, niechaj mnie <text:soft-page-break/>dopilnuje po śmierci przez trzy noce. Chcę być pochowana w kościele, a jak mnie trzy noce nie dopilnuje, to nie dam spokoju całemu dworowi! — i w tej chwili umarła.</text:p>
      <text:p text:style-name="P1">Zrobili trumnę i postawili ją w kościele - z boku, na posadzce. Kazali żołnierzowi iść na wartę do kościoła. Żołnierz zamyślił się, poszedł znowu do kantyny, wypił wódki, fajkę zakurzył, siadł i duma. Przychodzi znowu ten dziad i pyta go, czym się tak martwi. Żołnierz odpowiedział:</text:p>
      <text:p text:style-name="P1">— <text:s/>Radziliście mi dobrze wprzódy, daj wam, Boże, zdrowie za to, ale kto mi teraz poradzi? Bo ona już umarła, stoi z trumną w kościele, a ja mam rozkaz trzy noce jej pilnować.</text:p>
      <text:p text:style-name="P1">A starzec odpowiedział:</text:p>
      <text:p text:style-name="P1">— <text:s/>Nie martwcie się! Gorzej wam będzie, jak było, ale posłuchajcie mojej rady, to nic złego się wam nie stanie. Pierwszej nocy pójdziecie na wartę do kościoła. Zamkną was samych w kościele. Macie wejść na górę, tam gdzie organy stoją. Schowacie się w tą framugę pod miechem od organów, bo ona was będzie szukała po całym kościele i wszelkimi sposobami was będzie</text:p>
      <text:p text:style-name="P1">231</text:p>
      <text:p text:style-name="P1">wzywała, żebyście się tylko do niej odezwali. Macie się nic nie odzywać, bo wszędzie będzie, w każdym zakątku, ino na górę nie wejdzie. Pochodzi tak do dwunastej godziny, potem spać legnie do trumny i zamknie się, a wy wtedy już nic się nie bójcie. Drugiej nocy schowajcie się za ołtarz Matki Boskiej, bo ona wszędzie wzywać i błagać was będzie, byście się odezwali do niej i pokazali, ale wy w żaden sposób się nie odzywajcie. O dwunastej ona z powrotem w trumnie legnie i się zamknie. Wtedy już nic się nie bójcie. Trzeciej nocy najgorzej wam będzie, bo w każdym miejscu będzie, ino nie będzie szukać za trumną swoją od ściany. Jak przyjdziecie do kościoła, abyście się wcisnęli i legli za jej trumną wedle ściany. Wtedy ona swoją trumnę rozewrze i was wiekiem przykryje. Będzie was znowu wzywała różnymi głosami, abyście się jej ukazali i każde miejsce przeszuka. Za trumnę swoją też zajrzy, ale was nie zobaczy. Na końcu dwunastej godziny z wielkim żalem i gniewem legnie na powrót do swojej trumny, wiekiem się zamknie i już umrze na wieki i nie będzie ożywała. A wy wtedy możecie swobodnie po kościele chodzić albo siedzieć, bo nic już wam nie będzie.</text:p>
      <text:p text:style-name="P1">I tak żołnierz przez trzy noce robił, jak go dziad pouczył. A trzeciego dnia żołnierza z kościoła zabrali, do króla przyprowadzili. Opowiedział żołnierz</text:p>
      <text:p text:style-name="P1">0 wszystkich jej prośbach, jak go prosiła i wzywała, żeby się ukazał, gdzie się przez trzy noce chował, król wysłuchał jego raportu, wziął go za twardego</text:p>
      <text:p text:style-name="P1">1 odważnego żołnierza i wyznaczył mu za to do końca żywota jego dwieście dukatów rocznie.</text:p>
      <text:p text:style-name="P1">232</text:p>
      <text:p text:style-name="P1">Bibliografia</text:p>
      <text:p text:style-name="P1">Bibliografia zawiera podstawowe informacje dotyczące poszczególnych tekstów, zamieszczonych w książce — autora przekładu, nazwisko osoby dokonującej zapisu tekstu oraz źródło, z którego zaczerpnięto tekst (por. Wykaz skrótów). W większości przypadków podaję również dane o osobie, która opowiedziała legendę, o dacie i miejscu dokonania zapisu.</text:p>
      <text:p text:style-name="P1">/. Bóg, świat i święci</text:p>
      <text:p text:style-name="P1">1. Stworzenie świata, przełożyła. Tatiana Hołyńska. Zapisał Wołodymyr Szuchewycz od Jury Szereburiyka z Berwinkowej, Jury Bendejczuka i My-chajły Hutyniuka z Żabiego. Szuch., Huc, nr i, s. 2-10.</text:p>
      <text:p text:style-name="P1">2. Stworzenie świata i pierwsi ludzie, przełożyła Ola Hnatiuk. Zapisał Wołodymyr Hnatiuk w marcu 1899 r. od Hrycia Oliszczaka Terłeckiego z Mszanycy. Hn, EZ t.12, nr 2, s. 5.</text:p>
      <text:p text:style-name="P1">3. <text:s/>Skąd pochodzi Matka Boska? przełożyła Ola Hnatiuk. Hn, Leg. nr 11, s. 5-6.</text:p>
      <text:p text:style-name="P1">4. <text:s/>Jak się rozmnożyli czarci i jak Aridnyk z Bogiem wojował, przełożyła Tatiana Hołyńska. Zapisał Luka Harmatij 11.05.1902 r. w Hoło-wach od Petra Szekeryka. Szuch. Huc, nr 4, s. 15.</text:p>
      <text:p text:style-name="P1">5. Skąd to na świecie wzięły się źródła i stawy, jeziora, potoki i rzeki, przełożyła Tatiana <text:soft-page-break/>Hołyńska. Zapisał Oskar Kolberg. Pokucie, nr 3, s. 83-86.</text:p>
      <text:p text:style-name="P1">6. Jak święty Piotr czartowi ryzy wykradł, przełożyła Tatiana Hołyńska. Zapisał Antin Onyszczuk od Jury Ostaszuka. On, nr 4, s. 67-68.</text:p>
      <text:p text:style-name="P1">7. Wilk i czart, przełożyła Tatiana Hołyńska. Zapisał Antin Onyszczuk od Wasyla Onufraka. On, nr 5, s. 68.</text:p>
      <text:p text:style-name="P1">8. <text:s text:c="2"/>Koza <text:s/>i <text:s/>kobza, <text:s/>przełożyła <text:s/>Ola <text:s/>Hnatiuk. <text:s text:c="2"/>Zapisał <text:s/>Luka <text:s/>Harmatij w Hołowach, pow. Kosiw od Petra Szykeryka. Hn, EZ t. <text:s/>13, nr 385, s. 221-222.</text:p>
      <text:p text:style-name="P1">9. <text:s text:c="2"/>Skąd <text:s/>się <text:s/>dudy wzięły, <text:s/>przełożyła <text:s/>Ola <text:s/>Hnatiuk. <text:s/>Zapisał Antin Onyszczuk od Petra Ostapiuka. On, nr 3, s. 66-67.</text:p>
      <text:p text:style-name="P1">10. Pierwszy młyn, przełożyła Katarzyna Kotyńska. Zapisał Wołodymyr Szuchewycz od Łesia Kobczuka z Jaworowa. Szuch. Huc, nr 10, s. 21-22.</text:p>
      <text:p text:style-name="P1">11. <text:s/>Skąd się wziął młyn, wóz, koń i skrzypce, przełożyła Ola Hnatiuk. Hn, Leg. nr 166, s. 84-87.</text:p>
      <text:p text:style-name="P1">12. Kukurydza, przełożyła. Ola Hnatiuk. Zapisał Wołodymyr Szuchewycz w Żabiem od Jurka Daniluka. Szuch. Huc, s. 330.</text:p>
      <text:p text:style-name="P1">233</text:p>
      <text:p text:style-name="P1">13. O tym, jak kania prosi Boga o deszcz, przełożyła Tatiana Hołyńska. Zapisał Antin Onyszczuk od Petra Popowycza. On, nr 16, s. 39-40.</text:p>
      <text:p text:style-name="P1">14. Jawor, przełożyła Tatiana Hołyńska. Zapisał Antin Onyszczuk od Petra Popowycza. On, nr 2, s. 42-44.</text:p>
      <text:p text:style-name="P1">15. Wełyty, przełożyła Katarzyna Kotyńska. Zapisał Wołodymyr Szuchewycz w Jaworowie. Szuch. Huc, nr 9, s. 21.</text:p>
      <text:p text:style-name="P1">16. <text:s/>Noe i jednorożec, przełożyła Katarzyna Kotyńska. Zapisał Wołodymyr Szuchewycz w Żabiem od Jury Bendejczuka. Szuch, Huc, nr 12, s. 23-24.</text:p>
      <text:p text:style-name="P1">17. <text:s/>Smok Żertwa, przełożyła Katarzyna Kotyńska. Zapisał Wołodymyr Szuchewycz w Berwinkowej od Jury Szereburiyka. Szuch. Huc, nr 14, s. 25.</text:p>
      <text:p text:style-name="P1">18. <text:s text:c="2"/>Śmierć Mojżesza, przełożyła Katarzyna Kotyńska. <text:s/>Zapisał Luka Harmatij w Rostokach od Łuczky Połyka. Szuch. Huc, nr 22, s. 31-32.</text:p>
      <text:p text:style-name="P1">19. <text:s text:c="2"/>Jak <text:s/>z <text:s/>krwi <text:s/>świętego <text:s/>Jana <text:s text:c="2"/>kiła <text:s/>powstała, <text:s text:c="2"/>przełożyła <text:s/>Tatiana Hołyńska. Zapisał Luka Harmatij w Hołowach od Fedora Mykytejczuka. Szuch., Huc, nr 30, s. 45.</text:p>
      <text:p text:style-name="P1">20. <text:s/>Judasz z Kariotu, przełożyła Ola Hnatiuk. Zapisał Luka Harmatij 23.04. 1902 we wsi Hołowy od Petra Szekyryka. Szuch. Huc. nr 23, s. 32-34.</text:p>
      <text:p text:style-name="P1">z\. Skąd się skrzypce wzięły? przełożyła Ola Hnatiuk. Zapisał Luka Sarmaty -w WteYm \CL&gt;11. ^ niwach, COW, Kosiw od Petra Szykeryka.</text:p>
      <text:p text:style-name="P1">Hn EZ 1.13, nr 402, s. <text:s/>230.</text:p>
      <text:p text:style-name="P1">22. <text:s/>Salomon i Chrystus, przełożyła. Ola Hnatiuk. Zapisał Wołodymyr Hnatiuk w 1899 r. w Rożnowie, pow. Kosiw od Jurka Jakymiuka. Hn, EZ, t.12, nr 61, s. 58.</text:p>
      <text:p text:style-name="P1">23. <text:s/>Jak Salomon ziemię chciał zmierzyć, przełożyła Ola Hnatiuk. Zapisał Wołodymyr Szuchewycz w Żabiem od Mychajła Huteniuka. Szuch.</text:p>
      <text:p text:style-name="P1">24. <text:s/>Choroba Salomona, przełożyła Tatiana Hołyńska. <text:s/>Zapisał Luka</text:p>
      <text:p text:style-name="P1">s. 28.</text:p>
      <text:p text:style-name="P1">25. <text:s/>Zaprzedanie ludzkiego rodu i koniec świata, przełożyła Tatiana Hołyńska. Zapisał Luka Harmatij 27.04. <text:s/>1902 r. w Hołowach od Łesia Szykeryka. Szuch. Huc, nr 8, s. 18-21.</text:p>
      <text:p text:style-name="P1">26. <text:s/>Koniec świata, przełożyła Katarzyna Kotyńska. Zapisał Luka Harmatij 15.03.1903 r. w Rostokach od Łuczky Połyka. Szuch. Huc, nr 11, s. 22.</text:p>
      <text:p text:style-name="P1">27. <text:s/>O tym, jaki koniec świata sczezuni gotują i jak święty Ilja im przeszkodzi, przełożyła Tatiana Hołyńska. Zapisał Antin Onyszczuk od Semena Popowycza. On, nr 3, s. 15.</text:p>
      <text:p text:style-name="P1">28. <text:s/>Jak Bóg zakuł czarta w łańcuchy, przełożyła Tatiana Hołyńska. Zapisał Luka Harmatij w kwietniu 1902 r. w Hołowach, pow. Kosiw od Petra Szykeryka. Szuch. Huc, nr 5, s. 15-16; Hn, EZ t. 13, nr 389, s. 223.</text:p>
      <text:p text:style-name="P1">234</text:p>
      <text:p text:style-name="P1">i</text:p>
      <text:p text:style-name="P1"/>
      <text:p text:style-name="P1">29. Jak Chrystus ze świętym Piotrem po świecie wędrowali, przełożyła Katarzyna <text:soft-page-break/>Kotyńska. Zapisał Luka Harmatij w Rostokach od N. Sawczuka. Szuch. Huc, nr 26, s. 36.</text:p>
      <text:p text:style-name="P1">30. <text:s text:c="2"/>Jak Pan Bóg ze świętym Piotrem <text:s/>zboże <text:s/>młócili, <text:s/>przełożyła Katarzyna Kotyńska, Zapisał Luka Harmatij 28.06.1906 r. w Hołowach od Fedora Kitlaruka. Szuch. Huc, nr 27, s. 37-38.</text:p>
      <text:p text:style-name="P1">31. <text:s text:c="2"/>Leniwy parobek i robotna dziewka, zapisał i przełożył Julian Schnaider. Lud, s. 351-352.</text:p>
      <text:p text:style-name="P1">32. <text:s/>Skąd się pszczoły wzięły? zapisał i przełożył Julian Schnaider. Lud, s. 351.</text:p>
      <text:p text:style-name="P1">33. Kto wóz wymyślił? przełożyła Ola Hnatiuk. Hn, Leg. nr 169, s. 88-89.</text:p>
      <text:p text:style-name="P1">34. <text:s/>Od czego nazwano gorzałkę? przełożyła Ola Hnatiuk. Hn, Leg. nr 182, s. 98-99.</text:p>
      <text:p text:style-name="P1">35. <text:s text:c="2"/>Święty Paweł, <text:s/>przełożyła Ola <text:s/>Hnatiuk. <text:s text:c="2"/>Zapisał Luka <text:s/>Harmatij 4.06.1902 r. we wsi Hołowy od Fedora Myketejczuka. Szuch. Huc, nr 30, s. 43-44.</text:p>
      <text:p text:style-name="P1">36. <text:s/>Jak strzelec Ilko wzniósł się do nieba, przełożyła Ola Hnatiuk. Zapisał Antin Onyszczuk od Hnata Onufraka, On, s. 12-13</text:p>
      <text:p text:style-name="P1">37. <text:s/>O Ilji, co gromy ciska, przełożyła Tatiana Hołyńska. Zapisał Antin Onyszczuk od Petra Capeja. On, nr 2, s. 12-15.</text:p>
      <text:p text:style-name="P1">38. <text:s/>Jak czart przed świętym Ilją umykał, przełożyła Ola Hnatiuk. Zapisał Antin Onyszczuk od Wasyla Onufraka. On, s. 15-16.</text:p>
      <text:p text:style-name="P1">39. Święty Walenty, przełożyła Ola Hnatiuk. Hn, EZ t. 12, nr 174, s. 177. Pierwodruk: Żytje i Słowo, 1894, II, s. 186, cz. 17.</text:p>
      <text:p text:style-name="P1">40. <text:s/>Jak święty Mikołaj zgrzeszył, przełożyła Renata Rusnak. Zapisał Luka Harmatij 8.06. 1902 r. w Hołowach od Mychajły Marotczaka. Szuch., Huc, nr 33, s. 47-48.</text:p>
      <text:p text:style-name="P1">41. <text:s/>Święci Mikołaj i Jakub, przełożyła Renata Rusnak. Zapisał Luka Harmatij 3.05. 1902 r. w Hołowach od Iwana Diduszka. Szuch. Huc, nr 32, s. 46-47-</text:p>
      <text:p text:style-name="P1">42. <text:s/>Wilk i święty Mikołaj, przełożyła. Tatiana Hołyńska. Zapisał Antin Onyszczuk od Semena Popowycza. On, nr 4 s. 26.</text:p>
      <text:p text:style-name="P1">43. <text:s/>Święty Mikołaj i strzelcy, przełożyła Renata Rusnak. Zapisał Luka Harmatij we wsi Hołowy od Petra Szykeryka. Szuch. Huc, nr 34, s. 48-49.</text:p>
      <text:p text:style-name="P1">44. <text:s/>Święty Mikołaj opiekunem zwierząt, przełożyła Ola Hnatiuk. Hn, EZ 1.12, nr 167, s. 165. Pierwodruk: Żytie i słowo, kn. VI, s. 356-357, cz. 6.</text:p>
      <text:p text:style-name="P1">45. <text:s/>Święty Mikołaj i Helena Konstantyna, przełożyła Ola Hnatiuk. Zapisał Wołodymyr Szuchewycz w Berwinkowej od Jury Szereburiyka. Szuch. Huc, nr 35, s. 51-52.</text:p>
      <text:p text:style-name="P1">235</text:p>
      <text:p text:style-name="P1">46. <text:s/>Czemu na ciepłego Mikołaja nie można w polu robić, przełożyła Oła Hnatiuk. Hn, EZ t.12, nr 163, s. 162 (pierwodruk, EZ t. 5, s 207).</text:p>
      <text:p text:style-name="P1">47. Czemu nie godzi się w huculskie święta pracować? przełożyła Oła Hnatiuk. Zapisał O. Hałewycz w 1901 r. w Dowhopołu, pow. Kosiw od Dmytra Tymofijczuka Matwijowego. Hn, EZ t.12, nr 173, s. 176.</text:p>
      <text:p text:style-name="P1">48. Przyjaciel, przełożyła Tatiana Hołyńska. Zapisał Antin Onyszczuk od Andrija Perożuka. On, nr 3, s. 18.</text:p>
      <text:p text:style-name="P1">49. <text:s/>Służba trzech braci u Boga, przełożyła Renata Rusnak. Zapisał Luka Harmatij w Berwinkowej od Jury Szereburiyka. Szuch. Huc, nr 37, s. 54-59.</text:p>
      <text:p text:style-name="P1">50. <text:s/>Anioł w służbie na ziemi, przełożyła Oła Hnatiuk. Zapisał Oskar Kolberg. Kolb., s. 230-231.</text:p>
      <text:p text:style-name="P1">51. <text:s text:c="2"/>Podróż po niebie i po piekle, przełożyła Ola Hnatiuk. <text:s/>Zapisał O.Hałewycz w 1902 r. w Polankach, pow. Kosiw od Dmytra Tymofijczuka Matwijowego. Hn, EZ 1.13, nr 260, s. 71-74.</text:p>
      <text:p text:style-name="P1">52. <text:s/>Sen, przełożyła Ola Hnatiuk. Zapisał O.Hałewycz w 1902 r. w Polanach, pow. Kosiw od Dmytra Szpytka. Hn, EZ 1.13 nr 259, s. 70-71.</text:p>
      <text:p text:style-name="P1">II. Charty</text:p>
      <text:p text:style-name="P1">1. Wojna czarta z Panem Bogiem, przełożyła Tatiana Hołyńska. Zapisał Oskar Kolberg. Pokucie, nr 2, s. 82-83.</text:p>
      <text:p text:style-name="P1">2. Czart w dworskiej stajni, zapisał i przełożył Oskar Kolberg w Ispasie, ok. 1880 r. Pokucie, s. 89-90.</text:p>
      <text:p text:style-name="P1">3. Jak strzelec czarta przywołał, przełożyła Ola Hnatiuk. Zapisał Antin Onyszczuk od Petra <text:soft-page-break/>Popowycza. On, nr 35, s. 81.</text:p>
      <text:p text:style-name="P1">4. <text:s/>Czart w miechu kowalskim, przełożyła Ola Hnatiuk. Zapisał Luka Harmatij w marcu 1903 r. w Hołowach, pow. Kosiw od Petra Szykeryka. Hn, EZ t. 15, nr 20, s. 14.</text:p>
      <text:p text:style-name="P1">5. <text:s/>Jak diablica dziecko podmieniła, <text:s/>przełożyła Tatiana Hołyńska. Zapisał Antin Onyszczuk od Iwana Kramarczuka. On, nr 41, s. 83.</text:p>
      <text:p text:style-name="P1">6. Jak czart do dziewki chadzał, przełożyła Ola Hnatiuk. Zapisał Antin Onyszczuk od Iwana Kramarczuka. On, nr 43, s. 84-85.</text:p>
      <text:p text:style-name="P1">7. <text:s/>Czart i grajek, przełożyła Ola Hnatiuk. Zapisał Antin Onyszczuk od Semena Popowycza. On, nr 53, s. 88.</text:p>
      <text:p text:style-name="P1">8. <text:s/>Czart i muzykant, przełożyła Ola Hnatiuk. Zapisał Antin Onyszczuk od Pawła Kurczuka. On, nr 54, s. 88.</text:p>
      <text:p text:style-name="P1">9. <text:s/>Czart i kowal, przełożyła Ola Hnatiuk. Zapisał Wołodymyr Hnatiuk w <text:s/>lutym <text:s text:c="2"/>1899 <text:s/>w <text:s/>Mszancy, <text:s/>pow. <text:s text:c="2"/>Stary <text:s/>Sambor <text:s/>od <text:s/>Hrycia <text:s/>Oliszczaka Terleckiego. Hn, EZ 1.15, nr 17, s. 11-12.</text:p>
      <text:p text:style-name="P1">236</text:p>
      <text:p text:style-name="P1">i o. O tym, jak kogut piał i biedakowi reńskie dał, przełożyła Ola Hnatiuk. Zapisał Wołodymyr Hnatiuk w 1895 r. w Pużnykach od brata Hilarka. Hn, EZ t. 13, nr 357, s. 178-179.</text:p>
      <text:p text:style-name="P1">11. <text:s/>Jak czart akuszerkę zawiózł do żony, przełożyła Ola Hnatiuk. Zapisał Iwan Wołoszynski we wrześniu 1910 r. w Biwce, pow. Horodenka od Jurija Kołopennego. Hn, EZ t. 33, nr 22, s.8-9.</text:p>
      <text:p text:style-name="P1">12. Czart i Cygan, przełożyła Ola Hnatiuk. Zapisał Luka Harmatij we wsi Rostoky, od Mychajły Bojczuka. Szuch. Huc, nr 52, s. 98-99.</text:p>
      <text:p text:style-name="P1">13. <text:s/>Jak niedobra żona wypędziła czartów z piekła, przełożyła Renata Rusnak. Zapisał Wołodymyr Szuchewycz w Hołowach od Łesia Siynitowy-cza. Szuch. Huc, nr 75, s. 188-191.</text:p>
      <text:p text:style-name="P1">14. <text:s/>Jak biedak zabrał dusze z piekła, przełożyła Ola Hnatiuk. Zapisał Luka Harmatij w 1902 r. w Hołowach, pow. Kosiw od Petra Szykeryka. Hn, EZ t. 13, nr 356, s.176-178.</text:p>
      <text:p text:style-name="P1">15. Jak pijanica zapisał duszę diabłu i jak ją uwolnił, przełożyła Renata Rusnak. Zapisała Kłymentyna Łysynecka w Kosmaczu od Mychajła Palij-czuka. Szuch. Huc, nr 43, s. 78-79.</text:p>
      <text:p text:style-name="P1">16. <text:s/>Jak mieszczanin czarta ocyganił, przełożyła Ola Hnatiuk. Zapisał Iwan Langefuss w Horochołyni, pow. Bohorodczany. Hn, EZ t. 13, nr 241, s. 40-42.</text:p>
      <text:p text:style-name="P1">17. <text:s text:c="2"/>Bal u <text:s/>czartów, <text:s/>przełożyła Renata Rusnak. <text:s text:c="2"/>Zapisała Kłymentyna Łysynecka w Kosmaczu od Mychajły Palijczuka. Szuch. Huc, nr 42, s. 75-77.</text:p>
      <text:p text:style-name="P1">18. <text:s/>Jak kot grał na basie, przełożyła. Ola Hnatiuk. Zapisał Wołodymyr Hnatiuk w lipcu 1902 r. w Pużnykach od mamy. Hn, EZ t.15, nr 14 s. 8-9.</text:p>
      <text:p text:style-name="P1">19. <text:s/>Jak muzykant czartom grał, przełożyła Ola Hnatiuk. Zapisał Iwan Wołoszynski w grudniu 1911 r. w Daleszewie, pow. Horodenka od N. Mo-kryckiego. Hn, EZ t. 33, nr 114, s. 35-36.</text:p>
      <text:p text:style-name="P1">20. <text:s/>Madejowe łoże, przełożyła Ola Hnatiuk. Zapisał Oskar Kolberg. Kolb., s. 167-174.</text:p>
      <text:p text:style-name="P1">21. Kurzyk, przełożyła Ola Hnatiuk. Zapisał Iwan Wołoszynski w sierpniu 1911 r. w Rostokach, pow. Wyżnycia od Iwana Łyłyka. Hn, EZ t. 33, nr 28, s. io-ii.</text:p>
      <text:p text:style-name="P1">22. <text:s text:c="2"/>Czemu Wołosi mają krótkie koszule? przełożyła Ola Hnatiuk. Zapisał Luka Harmatij <text:s/>w <text:s/>1902 <text:s/>r. <text:s/>w Hołowach, <text:s/>pow. <text:s/>Kosiw <text:s/>od Petra Szykeryka. Hn, EZ t. 13 nr 249, s. 58-59.</text:p>
      <text:p text:style-name="P1">23. <text:s/>Skąd Huculi pochodzą, przełożyła Ola Hnatiuk. Zapisał Wołodymyr Hnatiuk w lipcu 1902 r. w Koropcy, pow. Buczacz od Ołeksy Sawkowego Seńczuka. Hn, EZ t. 13, nr 248, s.57-58.</text:p>
      <text:p text:style-name="P1">24. <text:s/>Dlaczego zabitych czartów nie znajdują? przełożyła Ola Hnatiuk. Zapisał Antin Onyszczuk od Petra Popowycza. On, nr 27, s. 77.</text:p>
      <text:p text:style-name="P1">237</text:p>
      <text:p text:style-name="P1">25. <text:s/>Chowaniec z jajka, przełożyła Ola Hnatiuk. Zapisał Wołodymyr Hnatiuk w lipcu 1902 r. w Pużnykach od Tymka Hrynyszynego. Hn, EZ, t. 15, nr 174, s. 97.</text:p>
      <text:p text:style-name="P1">26. Jak chowaniec szkodził, przełożyła Ola Hnatiuk. Zapisał Wołodymyr Hnatiuk w lipcu <text:s/>1902 r. w Pużnykach od ojca. <text:s/>Hn, EZ, t.15, nr 183, s. 194-195-</text:p>
      <text:p text:style-name="P1"><text:soft-page-break/>27. <text:s/>Pszczelarz w Michalczu, przełożyła Ola Hnatiuk. <text:s/>Zapisał Iwan Wołoszynski <text:s/>w <text:s/>lipcu <text:s text:c="2"/>1910 <text:s text:c="2"/>r. <text:s text:c="2"/>od <text:s/>N.Mokryckiego <text:s/>z <text:s/>Daleszewa, <text:s text:c="2"/>pow. Horodenka. Hn, EZ t. 33, nr 12, s. 4-5.</text:p>
      <text:p text:style-name="P1">28. Jak chłop chodził czarta kupować, przełożyła Ola Hnatiuk. Zapisał Iwan Wołoszynski w lipcu 1910 r. od Mytra Łasijczuka z Daleszewa, pow. Horodenka, Hn.,EZ t. 33, nr 7, s. 2.</text:p>
      <text:p text:style-name="P1">29. <text:s/>Jak Ołeksa czarta kupił, by się zięcia pozbyć, przełożyła Ola Hnatiuk. Zapisał Oskar Kolberg w ispasie ok.1880 r. Pokucie, s. 86-88.</text:p>
      <text:p text:style-name="P1">III. Wiedzmy</text:p>
      <text:p text:style-name="P1">1. <text:s/>Wiedźma i Bóg, przełożyła Ola Hnatiuk. Zapisał Iwan Wołoszynski we wrześniu 1910 r. w Kolinkach, pow. Horodenka od Andrija Bohonosa. Hn, EZ t. 34, nr 914, s. 142.</text:p>
      <text:p text:style-name="P1">2. <text:s text:c="2"/>Jak <text:s/>wiedźma <text:s/>ukryła Jezusa <text:s/>przed <text:s/>Herodem, <text:s/>przełożyła <text:s/>Ola Hnatiuk. Zapisał Iwan Wołoszynski w lipcu 1910 r. w Daleszewie, pow. Horodenka od Anny Czerneckiej. Hn, EZ t. 34, nr 915, s. 142.</text:p>
      <text:p text:style-name="P1">3. <text:s text:c="2"/>Jak <text:s/>odkopywali wiedźmę, <text:s/>przełożyła <text:s/>Renata <text:s/>Rusnak. <text:s/>Zapisała Kłymentyna Łysynecka w <text:s/>1902 r. w Kosmaczu, pow. <text:s/>Kosiw od Anny Żedałyk. Hn, EZ t. 34, nr 798, s. 100.</text:p>
      <text:p text:style-name="P1">4. <text:s text:c="2"/>Jak się wiedźmom na tamtym świecie dzieje, <text:s/>przełożyła Ola Hnatiuk. Zapisał 'Wołodymyr Hnatiuk w Yipcu, 1902 r. w Pużnykach od Tymka Hrynyszynego. Hn, EZ t. 15 nr 313, s. 191.</text:p>
      <text:p text:style-name="P1">5. <text:s/>Kryjówka wiedźmy, przełożyła Renata Rusnak. Zapisał Iwan Wołoszynski w sierpniu 1911 r. w Rostokach, pow. Wyżnycia od Nasti Chimczyns-kiej. Hn, EZ t. 34, nr 822, s. 107.</text:p>
      <text:p text:style-name="P1">6. <text:s text:c="2"/>Stołek <text:s/>na <text:s/>wiedźmy, <text:s text:c="2"/>przełożyła <text:s/>Renata <text:s/>Rusnak. <text:s text:c="2"/>Zapisał <text:s/>Ostap Mychajłecki w Trostiancy, pow. Sniatyn od Wasyla Pawluka. Hn, EZ t. 34, nr 776, s. 95.</text:p>
      <text:p text:style-name="P1">7. Pieróg z czosnkiem na wiedźmę, przełożyła Renata Rusnak. Zapisał Iwan Wołoszynski w październiku 1910 r. w Daleszewie, pow. Horodenka od Fedia Kruca. Hn, EZ t. 34, nr 781, s. 96-97.</text:p>
      <text:p text:style-name="P1"/>
      <text:p text:style-name="P1">8. <text:s/>Jak wiedźmę przywołać, przełożyła Renata Rusnak. Zapisał Iwan Wołoszynski w lipcu <text:s/>1910 r. w Dałeszewie, pow. Horodenka od Anny Czerneckiej. Hn, EZ t. 34, nr 784, s. 97.</text:p>
      <text:p text:style-name="P1">9. <text:s text:c="2"/>Wiedźma w <text:s/>mieszku, przełożyła Renata Rusnak. <text:s/>Zapisał Iwan Wołoszynski w siepniu <text:s/>1911 <text:s/>r. w Rostokach, pow. Wyżnycia od Nasti Chimczynskiej. Hn, EZ t. 34, nr 824-825, s. 108-109.</text:p>
      <text:p text:style-name="P1">10. Jak Bójko wiedźmy pokazywał, przełożyła Renata Rusnak. Zapisał Iwan Wołoszynski w kwietniu 1911 r. w Kołinkach, pow. Horodenka od N. Błoszki. Hn, EZ t. 34, nr 779, s. 96.</text:p>
      <text:p text:style-name="P1">11. <text:s/>Lipy z dwóch boków palić nie wolno, przełożyła Renata Rusnak. Zapisał Antin Onyszczuk w 1908 r. w Zełenyci od Andrija Perożuka. Hn, EZ t. 34, nr 771, s. 93.</text:p>
      <text:p text:style-name="P1">12. <text:s/>Wiedźma nie trafia do swego ciała, przełożyła Renata Rusnak. Zapisała Kłymentyna Łysynecka w 1902 r. w Kosmaczu, pow. Kosiw od Mychajły Palijczuka. Hn, EZ t. 34, nr 823, s. 107-108.</text:p>
      <text:p text:style-name="P1">13. Jak dziecko biegało po sznurze, przełożyła Renata Rusnak. Zapisała Kłymentyna Łysynecka w 1902 r. w Kosmaczu od Mychajły Palijczuka. Hn, EZ t. 34, nr 799, s. 100-101.</text:p>
      <text:p text:style-name="P1">14. <text:s/>Wiedźma nad wiedźmami, przełożyła Ola Hnatiuk. Zapisała Kłymentyna Łysenecka w <text:s/>1902 r. w Kosmaczu, pow. Kosiw od Mychajły Palijczuka. Hn, EZ t. 34, nr 911, s. 138-139.</text:p>
      <text:p text:style-name="P1">15. <text:s text:c="2"/>Podkuta wiedźma, przełożyła Ola Hnatiuk. <text:s/>Zapisał Wołodymyr Hnatiuk w lipcu 1902 w Pużnykach od mamy. Hn, EZ 1.15, nr 300, s. 185.</text:p>
      <text:p text:style-name="P1">16. <text:s/>Dwa ceberki jaszczurek, przełożyła Ola Hnatiuk. <text:s/>Zapisał Antin Onyszczuk w Karłowie, pow. Sniatyn od Mykoły Roszka. Hn, EZ t. 34, nr 994, s. 176-177-</text:p>
      <text:p text:style-name="P1">17. <text:s text:c="2"/>Wiedźmine <text:s text:c="2"/>dziatki, <text:s text:c="2"/>przełożyła <text:s text:c="2"/>Renata <text:s text:c="2"/>Rusnak. <text:s text:c="2"/>Zapisał <text:s text:c="2"/>Ostap Mychajłecki w Trostiancy, pow. Sniatyn od Wasyla Pawluka. Hn, EZ t. 34, nr 820, s. 106.</text:p>
      <text:p text:style-name="P1">18. <text:s/>O tym, jak leśniczy potęgę przeciw sobie obrócił, przełożyła Ola Hnatiuk. Zapisał Oskar Kolberg. Pokucie, s. 116-118.</text:p>
      <text:p text:style-name="P1">19. <text:s/>Wiedźma z Kosmacza, przełożyła Ola Hnatiuk. Zapisał Wołodymyr Hnatiuk w 1908 r. w Tekuczi od Dmytra Bojczuka. Hn, EZ t. 34, nr 910, s. 138.</text:p>
      <text:p text:style-name="P1">20. Sejmik wiedźm, zapisał i przełożył Julian Schnaider. Lud, s. 3 5 7-3 5 8.</text:p>
      <text:p text:style-name="P1"><text:soft-page-break/>21. <text:s/>Diak i wiedźmy, przełożyła Ola Hnatiuk. Zapisał Iwan Wołoszynski w lipcu 1911 r. w Dałeszewie, pow. Horodenka od Iwana Łucyka. Hn, EZ t. 34, nr 920, s. 149.</text:p>
      <text:p text:style-name="P1">239</text:p>
      <text:p text:style-name="P1">IV. Czarownicy, mawki, upiory i...</text:p>
      <text:p text:style-name="P1">1. <text:s/>Czary na strzelbę, przełożyła Ola Hnatiuk. Zapisał Antin Onyszczuk od Petra Popowycza. On,nr 10, s. 116.</text:p>
      <text:p text:style-name="P1">2. <text:s/>Strzelec znachor, przełożyła. Ola Hnatiuk. Zapisał Luka Harmatij w 1902 r. w Hołowach, pow. Kosiw od Dmytra Szekeryka.</text:p>
      <text:p text:style-name="P1">3. <text:s text:c="2"/>Hucuł <text:s/>płanetnik, <text:s/>przełożyła <text:s/>Ola <text:s/>Hnatiuk. <text:s text:c="2"/>Zapisał <text:s/>Wołodymyr Hnatiuk w lipcu 1902 r. w Koropcu, pow. Buczacz od Iwana Melnyczuka. Hn, EZ t. 15, nr 314, s. 191-192.</text:p>
      <text:p text:style-name="P1">4. <text:s/>Jak Hucuł mleko wydoił, przełożyła Ola Hnatiuk. Zapisał Iwan Wołoszynski w październiku 1910 r. w Daleszewie, pow. Horodenka od N. Kuraka. Hn, EZ t. 34, nr 1050, s. 199-200.</text:p>
      <text:p text:style-name="P1">5. Jak Hucuł strażników w lesie przetrzymał, przełożyła Oła Hnatiuk. Zapisał Wołodymyr Hnatiuk w lipcu 1902 r. w Koropcy, pow. Buczacz od Ołeksy Sawkowego Seńczuka. Hn, EZ t. 15, nr 347, s. 216-217.</text:p>
      <text:p text:style-name="P1">6. <text:s text:c="2"/>Kogucia rada, przełożyła Ola Hnatiuk. <text:s text:c="2"/>Zapisał Petro <text:s/>Szekeryk-Donykiw. Kał., s. 186-189.</text:p>
      <text:p text:style-name="P1">7. <text:s/>Chmarnik z Szeszor, przełożyła Ola Hnatiuk. Zapisał Wołodymyr Hnatiuk w lipcu 1902 r. w Pużnykach, pow. Buczacz od O. Rozdolskiego. Hn, EZ t. 15, nr 374, s. 253.</text:p>
      <text:p text:style-name="P1">8. Dwaj chmarnicy, przełożyła Ola Hnatiuk. Zapisał Iwan Wołoszynski w lipcu 1910 r. w Daleszewie, pow. Horodenka od Tymki Worobcia. Hn, EZ t. 34, nr 1084, s. 223-224.</text:p>
      <text:p text:style-name="P1">9. <text:s/>Furman - chmarnik, przełożyła Ola Hnatiuk. Zapisał Iwan Wołoszynski w październiku i^ior. w Daleszewie, pow. Horodenka od N.Kuraka. Hn, EZ t. 34, nr 1077, s. 220-221.</text:p>
      <text:p text:style-name="P1">10. Jak pan przeganiał przez wieś stado, przełożyła Ola Hnatiuk. Zapisał Iwan Wołoszynski w lipcu <text:s/>1910 r. w Daleszewie, pow. Horodenka od Jakymka Worobcia. Hn. EZ t. 34, nr 1081, s. 222-223.</text:p>
      <text:p text:style-name="P1">11. <text:s/>Jak czarci i grzesznicy grad mieszkami nosili, przełożyła Ola Hnatiuk. Zapisał Iwan Wołoszynski w sierpniu 1911 r. w Rostokach, pow. Wyżnycia od Iwana Łyłyka. Hn, EZ 34, nr 1086, s. 224.</text:p>
      <text:p text:style-name="P1">12. <text:s/>Jak biedak grad odganiał, przełożyła Ola Hnatiuk. Zapisał Antin Onyszczuk od Petra Popowycza. On, nr 2, s. 122-123.</text:p>
      <text:p text:style-name="P1">13. <text:s/>Werchobłud, zapisał od Fedora Kindraczuka w Żabiem i przełożył Wołodymyr Szuchewycz. Szuch. Huc, nr 13, s. 290.</text:p>
      <text:p text:style-name="P1">14. <text:s/>Kwiat paproci, przełożyła Ola Hnatiuk. Zapisał Iwan Wołoszynski w grudniu 1911 r. w Daleszewie, pow. Horodenka od N.Mokryckiego. Hn, EZ t. 34, nr 1014, s. 186.</text:p>
      <text:p text:style-name="P1">240</text:p>
      <text:p text:style-name="P1">15. Dzięcioł, przełożyła Tatiana Hołyńska. Zapisał Antin Onyszczuk od Petra Popowycza. On, nr 15, s. 39.</text:p>
      <text:p text:style-name="P1">16. Jak strzelec pieniądze znalazł, przełożyła Ola Hnatiuk. Zapisał Antin Onyszczuk od Semena Popowycza. On, nr 17, s. 103.</text:p>
      <text:p text:style-name="P1">17. <text:s/>Siwy koń na połoninie, przełożyła Ola Hnatiuk. <text:s/>Zapisał Antin Onyszczuk od Pawła Kurczuka. On, nr 5, s. 98-99.</text:p>
      <text:p text:style-name="P1">18. <text:s/>Zaklęty skarb, przełożyła Ola Hnatiuk. Zapisał Antin Onyszczuk od Petra Popowycza. On, nr 10, s. 101.</text:p>
      <text:p text:style-name="P1">19. Jak czart pieniędzy pilnował, przełożyła Ola Hnatiuk. Zapisał Antin Onyszczuk od Semena Popowycza. On, nr 7, s. 99-100.</text:p>
      <text:p text:style-name="P1">20. <text:s/>Rachmani, zapisał i przełożył Oskar Kolberg. Pokucie, s. 105.</text:p>
      <text:p text:style-name="P1">21. <text:s/>Skąd się wziął Czuhajster? przełożyła Tatiana Hołyńska. Zapisał Antin Onyszczuk od Semena Popowycza. On, nr 1, s. 60.</text:p>
      <text:p text:style-name="P1">22. Jak pastuch Czuhajstra przywołał, przełożyła Ola Hnatiuk. Zapisał Stepan Puszyk w Bystryci, pow. Nadwirna. NTE, s. 59.</text:p>
      <text:p text:style-name="P1">23. O tym, jak Czuhajster pasterzy odwiedził, przełożyła Ola Hnatiuk. Zapisał Antin <text:soft-page-break/>Onyszczuk. NTE, s. 62.</text:p>
      <text:p text:style-name="P1">24. Przysługa Czuhajstra, przełożyła Oła Hnatiuk. Zapisał Antin Onyszczuk od Petra Popowycza. On, nr 4, s. 61.</text:p>
      <text:p text:style-name="P1">25. Jak Czuhajster chłopca przed Latawicą wyratował, przełożyła Ola Hnatiuk. Zapisał Stepan Puszyk w 1965 r. w Tarasiwci, pow. Tiacziw od Wasyla Marcijczuka. NTE, s. 61.</text:p>
      <text:p text:style-name="P1">26. Taniec Czuhajstra, przełożyła Ola Hnatiuk. Zapisał Antin Onyszczuk od Petra Popowycza. On, nr 3, s. 60-61.</text:p>
      <text:p text:style-name="P1">27. Leśni ludzie, przełożyła Tatiana Hołyńska. Zapisał Antin Onyszczuk od Semena Popowycza. On, nr 1, s. 62.</text:p>
      <text:p text:style-name="P1">28. <text:s/>O tym, co się pod gruszą przyśniło, przełożyła Tatiana Hołyńska. Zapisał Antin Onyszczuk od Petra Popowycza. On, nr 3, s. 58-59.</text:p>
      <text:p text:style-name="P1">29. O strzelcu, czarcie i mawkach, przełożyła Tatiana Hołyńska. Zapisał Antin Onyszczuk od Petra Popowycza. On, nr 1, s. 56-57.</text:p>
      <text:p text:style-name="P1">30. Jak strzelec dziecko mawki ukołysał, przełożyła Tatiana Hołyńska. Zapisał Antin Onyszczuk od Semena Popowycza. On, nr 5, s. 63-64.</text:p>
      <text:p text:style-name="P1">31. Jak strzelec wykradł dziecko, przełożyła Tatiana Hołyńska. Zapisał Antin Onyszczuk od Wasyła Onufraka. On, nr 4, s. 63.</text:p>
      <text:p text:style-name="P1">3 2. Żona-anioł, przełożyła Ola Hnatiuk. Zapisał Osyp Rozdolski w 1899 r. w Tiudewie, pow. Kosiw. Hn, EZ 13, nr 220, s. 8-11.</text:p>
      <text:p text:style-name="P1">33.O Iwanku, Marusi i mawce, zapisał i przełożył Julian Schnaider. Lud, s. 354-356.</text:p>
      <text:p text:style-name="P1">34. Upiór w stajni, przełożyła Renata Rusnak. Zapisał Ostap Mychajłecki w Trostianycy, pow. Sniatyn od Wasyla Pawluka. Hn, EZ t. 34, nr 737, s. 71.</text:p>
      <text:p text:style-name="P1">241</text:p>
      <text:p text:style-name="P1">3 5 • Upiór i złodziej, przełożyła Renata Rusnak. Zapisał Iwan Wołoszynski w lipcu 1911 r. w Daleszewie, pow. Horodenka od N. Mokryckiego. Hn, EZ t. 34, nr 744, s. 75-76.</text:p>
      <text:p text:style-name="P1">36. <text:s/>Jak upiór wojował, przełożyła Renata Rusnak. <text:s/>Zapisał O. Rak w Raranczu, pow. Czerniowce od Gorucy Orczuk. Hn, EZ t. 34, nr 738, s. 71-72.</text:p>
      <text:p text:style-name="P1">37. <text:s/>Wojak i upiór, przełożyła Renata Rusnak. Zapisał Osyp Jaworski w 1906 r. w Kułaczkiwcach, pow. Kołomyja od Mychajły Fedoraka. Hn, EZ t. 34, nr 739, s. 72-73.</text:p>
      <text:p text:style-name="P1">38. <text:s/>Jak dziewka upiorowi palce ucięła, przełożyła Renata Rusnak. Zapisał Iwan Wołoszynski w październiku <text:s/>1910 r. w Daleszewie, pow. Horodenka od N.Kruca. Hn, EZ t. 34, nr 750, s. 78-79.</text:p>
      <text:p text:style-name="P1">39. <text:s/>Upiór pyta Boga o urodzaj, przełożyła Renata Rusnak. Zapisał Iwan Wołoszynski w lipcu 1911 r. w Daleszewie pow. Horodenka od N. Mokryckiego. Hn, EZ t. 34, nr 752, s.8o.</text:p>
      <text:p text:style-name="P1">40. <text:s/>Miedza, przełożyła Ola Hnatiuk. Zapisał Antin Onyszczuk od Pawła Kurczuka. On, s.49.</text:p>
      <text:p text:style-name="P1">41. Jak nieboszczyk mąż do żony przychodził, przełożyła Ola Hnatiuk. Zapisał Iwan Sawycki w grudniu 1904 r. w Rewnej pow. Czerniowieckiego od Hryhorija Hapiuka. Hn, EZ t. 34 nr 575, s. 8.</text:p>
      <text:p text:style-name="P1">42. Jak żona po świeczkę przychodziła, przełożyła Ola Hnatiuk. Zapisał Ostap Mychajłecki w Trostiancy, pow. Sniatyn od Wasyla Pawluka. Hn, EZ t. 34, nr 588, s.12-13.</text:p>
      <text:p text:style-name="P1">43. Jak umarły pokazał się sąsiadowi, przełożyła Ola Hnatiuk. Zapisał Ostap Mychajłecki w Trostiancy, pow. Sniatyn od Uli Fedorczuka. Hn, EZ t. 34, nr 620, s. 23-24.</text:p>
      <text:p text:style-name="P1">44. Jak umarli śpiewali na cmentarzu, przełożyła Ola Hnatiuk. Zapisał Ostap Mychajłecki w Trostiancy, pow. Sniatyn od Pawła Fedoruka. Hn, EZ t. 34, nr 637, s. 29.</text:p>
      <text:p text:style-name="P1">45. Ptak o dwunastu skrzydłach, przełożyła Ola Hnatiuk. Zapisał Antin Onyszczuk od Petra Popowycza. On, nr 34, s. 80.</text:p>
      <text:p text:style-name="P1">46. O pastuchu, żmii i diamencie, przełożyła Tatiana Hołyńska. Zapisał Antin Onyszczuk od Petra Popowycza. On, nr 7, s. 30-31.</text:p>
      <text:p text:style-name="P1">47. <text:s/>Błud na pastwisku, przełożyła Ola Hnatiuk. Zapisał Wołodymyr Hnatiuk w lipcu 1902 r. w Koropcu, pow. Buczacz od Danyła Hnatiuka. Hn, EZ t.15, nr 196, s. 112.</text:p>
      <text:p text:style-name="P1">48. <text:s/>Litościwa dusza, przełożyła Ola Hnatiuk. Zapisał Antin Onyszczuk od Iwana Kramarczuka. On, s. 50.</text:p>
      <text:p text:style-name="P1">49. <text:s text:c="2"/>Dlaczego <text:s text:c="2"/>wilkołaki <text:s text:c="2"/>chcą <text:s text:c="2"/>pożreć <text:s text:c="2"/>księżyc, <text:s text:c="2"/>zapisał <text:s/>i <text:s/>przełożył Wołodymyr <text:soft-page-break/>Szuchewycz. Szuch. Huc, s. 298.</text:p>
      <text:p text:style-name="P1">242</text:p>
      <text:p text:style-name="P1">5 o. Zawziętość wiłkołaków, przełożyła Renata Rusnak. Zapisał Antin Onyszczuk w Zełenyci, pow. Nadwirna od Andrija Szumyleka. Hn, EZ t. 34, nr 758, s. 85-86.</text:p>
      <text:p text:style-name="P1">51. <text:s/>Baba i wiłkołak, przełożyła Ola Hnatiuk. Zapisał Oskar Kołberg. Pokucie, s. 106-107.</text:p>
      <text:p text:style-name="P1">52. Wiłkołak i rybacy, przełożyła Ola Hnatiuk. Zapisał Antin Onyszczuk od Onufrija Popowycza. On, nr 7, s. 132-133.</text:p>
      <text:p text:style-name="P1">53. <text:s/>Jak wilczyca urok na chłopca rzuciła, przełożyła Ola Hnatiuk. Zapisał Antin Onyszczuk od Semena Popowycza. On, s. 24-25.</text:p>
      <text:p text:style-name="P1">54. <text:s text:c="2"/>Wilczyca, przełożyła Ola Hnatiuk. <text:s/>Zapisał Antin Onyszczuk od Semena Popowycza. On, 26-27.</text:p>
      <text:p text:style-name="P1">55.O bogaczu, babie i gęsi, przełożyła Ola Hnatiuk. Falk., s. 67.</text:p>
      <text:p text:style-name="P1">56. Żmija, przełożyła Ola Hnatiuk. Zapisał A.Weretelnyk w lutym 1903 r. w Kamionce od Petra Łechniuka. Hn, EZ t. 15, nr 328, s. 206-207.</text:p>
      <text:p text:style-name="P1">5 7. Wędrówka wysłużonego żołnierza, przełożyła Ola Hnatiuk. Zapisała Kłymentyna Łysysnecka w Kosmaczu od Mychajła Palijczuka. Szuch. Huc, s. 138 -144.</text:p>
      <text:p text:style-name="P1">58. <text:s/>Śmierć, przełożyła Renata Rusnak. Zapisał Wołodymyr Szuchewycz w Jaworowie. Szuch. Huc, nr 63, s. 144-146.</text:p>
      <text:p text:style-name="P1">59. Królewna wiedźma i stary żołnierz, przełożyła Ola Hnatiuk. Zapisał Wołodymyr Hnatiuk w lipcu 1902 r. w Pużnykach, pow. Buczacz od O. Ro-zowskiego. Hn, EZ t. 15 nr 316, s. 194-196.</text:p>
      <text:p text:style-name="P1">243</text:p>
      <text:p text:style-name="P1">Wykaz skrótów</text:p>
      <text:p text:style-name="P1">Falk. — Jan Falkowski, Zachodnie pogranicze Huculszczyzny. Dolinami Prutu, Bystrzycy Nadwórniańskiej, Bystrzycy Solotwińskiej i Łomnicy, Prace Etnograficzne t. 3. Lwów, nakładem Towarzystwa Ludoznawczego, 1937.</text:p>
      <text:p text:style-name="P1">Hn, Leg. — Wołodymyr Hnatiuk, jak postawaw świt (legendy), Lwiw 1926.</text:p>
      <text:p text:style-name="P1">Hn, EZ t. 12 — Wołodymyr Hnatiuk, Hałyćko-ruśki narodni legendy, Etnohraficznyj Zbirnyk, t. 12, Lwiw 1902.</text:p>
      <text:p text:style-name="P1">Hn, EZ t. 13 — Wołodymyr Hnatiuk, Hałyćko-ruśki narodni legendy, Etnohraficznyj Zbirnyk, t. 13, Lwiw 1903.</text:p>
      <text:p text:style-name="P1">Hn, EZ t. 15 — Wołodymyr Hnatiuk, Znadoby do hałyćko-ruśkoji demonolo-giji, Etnohraficznyj Zbirnyk, t.15, Lwiw 1904.</text:p>
      <text:p text:style-name="P1">Hn, EZ t. 3 3 — Wołodymyr Hnatiuk, Znadoby do ukrajinśkoji demonologiji, t. II, wypusk 1, Lwiw 1912.</text:p>
      <text:p text:style-name="P1">Hn, EZ t. 34 — Wołodymyr Hnatiuk, Znadoby do ukrajinśkoji demonologiji, Etnohraficzynyj Zbirnyk, t. 34, t. II, wypusk 2, Lwiw 1912.</text:p>
      <text:p text:style-name="P1">Kał. — Kałendar huculśkyj na rik 1937, Wyd. Towarzystwo Przyjaciół Huculszczyzny, Lwów 1937.</text:p>
      <text:p text:style-name="P1">Kolb. — Oskar Kolberg, Bajki z Pokucia, [w:] Pokucie. Obraz etnograficzny, t. IV, Kraków 1888. Teksty podaję za wydaniem ukraińskim: Kazky Pokuttia, Użhorod 1972.</text:p>
      <text:p text:style-name="P1">Lud — Julian Schnaider, Z kraju Hucułów, [w:] „Lud", 1900, t. VI.</text:p>
      <text:p text:style-name="P1">NTE — Stepan Puszyk, Czuhajster: mificznyj personaż ukrajinśkoji narodnoji poeziji Karpat, [w:] Narodna tworczist' ta etnografija, 1994 nr 2.</text:p>
      <text:p text:style-name="P1">On — Materijały do huculs'koji demonołogiji. Zapysaw u Zełenycy nadwir-nianśkoho powita, 1907-1908 Antin Onyszczuk, narodnyj uczyteł. [w:] Materijały do ukrajinśkoji etnołogiji, t. XI, cz. II, Lwiw 1909.</text:p>
      <text:p text:style-name="P1">244</text:p>
      <text:p text:style-name="P1">Pokucie — Oskar Kolberg, Dzieła wszystkie, t. 31, Pokucie cz. III, 1963. Reedycja fotoofsetowa. Wydanie pierwsze — Pokucie. Obraz etnograficzny, t. II, Kraków 1888.</text:p>
      <text:p text:style-name="P1">Szuch. Huc — Wołodymyr Szuchewycz, Huculszczyzna, t. IV, nakładem Muzeum Dzieduszyckich, Lwów 1908.</text:p>
      <text:p text:style-name="P1">Ola Hnatiuk</text:p>
      <text:p text:style-name="P1">O płaskiej ziemi na grzbiecie Wielkiej Ryby czyli o Huculszczyźnie słów kilka</text:p>
      <text:p text:style-name="P1"><text:soft-page-break/>Odkrycie niezwykłego świata huculskich legend zawdzięczam wielkiemu przyjacielowi małych i dużych dzieci — wujkowi Petrowi, zwanemu także mądrym Hucułem. Jego fantastyczne opowieści o duchach i czartach robiły furorę w gronie uczestników huculskich wypraw. Na wieczorną opowieść, w której dawne wątki baśniowe splatały się ze współczesnymi zdarzeniami czekały nie tylko maluchy, ale i ich rodzice.</text:p>
      <text:p text:style-name="P1">Jakieś tropy wiodły mnie na Huculszczyznę już wcześniej, poprzez „Prawdę starowieku", pierwszą część huculskiej epopei „Na wysokiej połoninie", w której Stanisław Vincenz przedstawił odchodzący już świat, następnie poprzez „Cienie zapomnianych przodków" Mychajły Kociubyns-kiego i ekranizację tej noweli. Neoromantyczna wizja Kociubynskiego i neoklasyczna epopeja Yincenza sprawiły, że bardzo chciałam poznać ten świat, a jednocześnie obawiałam się spotkania z nim. Bałam się, że istotnie ten świat już odszedł, że istnieje jedynie na stronicach książek. Wydawałoby się, że po pięćdziesięciu z górą latach, w ciągu których przez ziemie te przetoczyły się różne kataklizmy dziejowe, nic już nie pozostanie z Huculszczyzny Yincenza i Kociubynskiego, że archaiczna kultura duchowa nie miała szans na przetrwanie. A jednak zrobiło na mnie wrażenie to, z czym się zetknęłam na Huculszczyźnie, z pozoru nie przypominającej tego świata, opisywanego przez ukraińskich i polskich pisarzy — Kociubynskiego, Hnata Chotkewycza, Olhę Kobylanską, Vincenza, Franciszka Nowickiego, Józefa Wittlina. Kontrast między zewnętrznością a wewnętrzną istotą to dominujące odczucie przy poznawaniu tej krainy.</text:p>
      <text:p text:style-name="P1">Pewnego razu oglądając ze szczytu nad zakarpackim miasteczkiem Rachiw panoramę Karpat ukraińskich i rumuńskich, dojrzałam nagle na pobliskim stromym zboczu wyraźny napis „Sława KPZR". Nie był to bynajmniej transparent, ani też kamienie ułożone w hasło; to rośliny tworzyły ten napis. Groteska godna Gombrowicza.</text:p>
      <text:p text:style-name="P1">Zdarzyło mi się trafić na zapis historii, która miała miejsce w huculskiej wiosce w latach sześćdziesiątych. Otóż miejscowy dyrektor kołchozu wraz szefem organizacji partyjnej na zebraniu pracowników urządził sąd nad jedną z pracownic. Nie byłoby w tym nic niezwykłego, gdyby nie to, że biedną kobiecinę oskarżono o odebranie mleka kołchozowym krowom. Cóż, wiedźma, sabotująca władzę ludową jest być może zjawiskiem niecodzien-</text:p>
      <text:p text:style-name="P1"/>
      <text:p text:style-name="P1">246</text:p>
      <text:p text:style-name="P1">nym, za to pokazującym w obrazowy sposób, jak współistnieją archaiczne wierzenia ze współczesnością — anteny satelitarne z wiarą w chmarników, odganiających burzę i grad, mechaniczna dojarka z wiedźmą, nowoczesna willa z mlekiem, wystawianym na progu dla węży.</text:p>
      <text:p text:style-name="P1">Wkrótce potem rozpoczęłam poszukiwania autentycznych ludowych opowieści o różnych demonicznych stworzeniach, zamieszkujących Huculsz-czyznę czy też — jak pisał Oskar Kolberg — drażliwą wyobraźnię ludu. Historia tych poszukiwań mogłaby stać się przedmiotem odrębnego tekstu, dość jednak będzie, kiedy powiem, iż najbardziej wartościowe pod względem czystości przekazu okazały się zapisy dokonane na przełomie XIX i XX wieku przez ukraińskich etnografów — Wołodymyra Szuchewycza, Wołodymyra Hnatiuka, Antona Onyszczuka. W późniejszym, radzieckim okresie prawie nie wydawano legend, a nieliczne publikacje dostosowywały tekst do potrzeb ideologii. W książce wykorzystałam także nieco wcześniejsze polskie zapisy — garść podań, zebranych przez Juliana Schnaidera i, rzecz jasna, materiały Oskara Kolberga ze względu na to, że dokonano ich nieco wcześniej, dzięki czemu zdołano zarejestrować bardziej archaiczne warianty legend i przekazów.</text:p>
      <text:p text:style-name="P1">W tym świecie legend, który tak urzekł Kociubynskiego i Vincenza, święty Mikołaj z łatwością przeobraża się w zwykłego, acz bohaterskiego młodzieńca, z boskiego nakazu wyruszającego na szklaną górę, by zdobyć rękę ukochanej — świętej Heleny. Ciekawość to pierwszy stopień do piekła - mówi przysłowie; święty Mikołaj wiedziony zwykłą ludzką ciekawością zagląda do zakazanego pomieszczenia, przez co uwalnia niczym z puszki Pandorry Szatana-Iroda. Irod natychmiast odbiera świętemu ukochaną i unosi go <text:soft-page-break/>do swojego zamku. Zasmucony Mikołaj zachowuje jednak trzeźwość umysłu i po chłopsku rozmyśla, za ile i jakie konie kupić, by odbić szatanowi świętą Helenę.</text:p>
      <text:p text:style-name="P1">Bywa i odwrotnie — zwykły człowiek, strzelec Ilko, nagle staje się świętym, a anioł zabiera go z ciałem do nieba, by stamtąd Ilja grzmiał i gromy ciskał.</text:p>
      <text:p text:style-name="P1">Przejście od świata realnego do świata irrealnego w legendach czy baśniach zwykle odbywa się dość niepostrzeżenie; nie to więc wywołuje zdumienie, lecz przemieszanie ról: świętego — pogańskiego bóstwa — bohatera mitu. Tak jest w przypadku świętego Ilji, którego postać powstała na skutek kon-taminacji różnych przedstawień: pogańskiego boga Peruna, najpotężniejszego ze wschodniosłowiańskich bogów oraz proroka Eliasza, któremu Huculi oddawali wielką cześć. Taki wizerunek proroka Eliasza - świętego Ilji przedstawiają niekanoniczne ikony na szkle. W przekazach ustnych zdarza się, iż na obie te postaci Eliasza-Peruna nakłada się jeszcze mit o Edypie, który jest zadziwiająco żywotny w huculskich legendach; raz pojawia się w legendzie</text:p>
      <text:p text:style-name="P1">247</text:p>
      <text:p text:style-name="P1">o świętym Ilji, innym razem w opowieści o Judaszu. Podobnie jest z innym ulubionym huculskim świętym — Mikołajem, który niejako przejął obowiązki pogańskiego Welesa — opiekuna bydła i zwierząt, pozostając jednocześnie świętym, cudotwórcą, ziemskim biskupem. Nieprzypadkowo także w dwu legendach Mikołaj dokonuje cudu z wodą — przechodzi po niej suchą nogą albo sprawia, że woda się rozstępuje. Święty Mikołaj bowiem sprawował również pieczę nad ludźmi przebywającymi na wodzie.</text:p>
      <text:p text:style-name="P1">Wiele zagadkowych z pozoru motywów i obrazów można wyjaśnić ogromną popularnością, jaką cieszyły się wśród ludu przekazy apokryficzne, powielane i urozmaicane najpierwT przez niższe duchowieństwo, a następnie przez ludowych opowiadaczy, którzy czasami przekształcali pierwowzór nie do poznania, kiedy indziej do fabuły dodawali jedynie miejscowy koloryt. Rozpowszechnienie się apokryfów na terytorium Karpat przypadło na okres baroku w kulturze ukraińskiej — wiek XVII i XVIII — i było dość nieoczekiwanym efektem postanowień Soboru Trydenckiego, wśród których ewangelizacja ludu stanowiła podstawowe zadanie duchowieństwa. Próby przekazania podstawowych prawd wiary oraz najważniejszych wydarzeń z historii zbawienia w postaci popularnej przyniosły ogromny rozwój pieśni religijnej i przekazów apokryficznych, wykorzystywanych obficie w kazaniach. Powstawała w ten sposób swoista Biblia pauperum — Pismo Święte dla ludzi niewykształconych, najczęściej niepiśmiennych i z tego powodu posługująca się wyrazistymi obrazami, wykorzystująca łatwo przyswajalne wątki fabularne. Jednakże postać, którą otrzymała ona w huculskich legendach ogromnie odbiega nawet od owego niekanonicznego, apokryficznego pierwowzoru, i to w tak zasadniczych sprawach, jak pochodzenie Szatana i zła, a także wizja nieba i piekła.</text:p>
      <text:p text:style-name="P1">Legendy o stworzeniu świata ukazują Boga jako sprawcę stworzenia, ograniczonego jednak w swojej mocy i skazanego na pomoc Szatana. Legendy przedstawiają Boga i Szatana jako braci lub Szatana jako zwierciadlane odbicie Boga. Szatan zwraca się do Boga „bracie", a Bóg do Szatana „nie-bracie" (w oryginale: „pobratym" i „rozpobratym"). Jest to ujęcie stworzenia i pochodzenia zła w kategoriach manichejskich; być może manicheistyczne koncepcje pojawiły się na Huculszczyźnie za pośrednictwem bliskiej do manicheizmu herezji bogumilskiej, rozpowszechnionej w XI wieku na Południowej Słowiańszczyźnie, a następnie w innych regionach Europy.</text:p>
      <text:p text:style-name="P1">Bóg, który niczego nie może uczynić bez pomocy Szatana; wszystko musi od niego albo wycyganić, albo wręcz Szatanowi ukraść - to jednak pomysł wykraczający poza dualistyczną koncepcję stworzenia i dość niezwykły nawet w kręgach heretyckich. Nie da się wyjaśnić tego motywu „chłopską filozofią"</text:p>
      <text:p text:style-name="P1">248</text:p>
      <text:p text:style-name="P1">uprawianą przez opowiadającego, tym bardziej, że taka wizja Stwórcy jest bardzo popularna i przeziera przez legendy zapisywane w różnych regionach Hu-culszczyzny. Swoisty stosunek do Boga i Szatana uwidacznia się także w opowieściach o czartach, gdzie narrator, choć boi się wymówić „to" imię, by nie przywołać Złego, przedstawia nam <text:soft-page-break/>istotę przede wszystkim budzącą litość, a dopiero potem postrzeganą jako źródło zła. Czart, któremu Bóg odebrał wszystkie po kolei stworzone przez niego rzeczy — młyn, wóz, konia, skrzypce</text:p>
      <text:p text:style-name="P1">— doprawdy godny jest współczucia. Jest istotą pokrzywdzoną przez los, ukaraną za niezawinioną winę. Huculski diabeł podobny jest do biednego zwierzaka — pokonanego smoka z ikony przedstawiającej świętego Jerzego na koniu.</text:p>
      <text:p text:style-name="P1">Wiele huculskich legend opowiada o urządzeniu tego świata — o tym, iż rzeki, góry i doliny powstały za sprawą Szatańskiej złości. Bóg bowiem stworzył ziemię płaską, niczym placek. Była ona zewsząd otoczona wodami i spoczywała na grzbiecie Wielkiej Ryby.</text:p>
      <text:p text:style-name="P1">Zadziwiająca jest także huculska wizja zaświatów. Piekło i niebo znajdują się obok siebie, w miejscu nieodległym i niebliskim od opowiadającego, przypominającym <text:s/>podobne <text:s/>do <text:s/>warownego <text:s/>dworu <text:s/>huculskie <text:s/>domostwo</text:p>
      <text:p text:style-name="P1">— grażdę. Innym razem są to dwa domy obok siebie, między którymi istnieje tajemne przejście dla zwiedzających z tego świata. W jednym dzieją się rzeczy straszliwe, w drugim panuje jasność. I choć piękno drugiego domostwa wyzwala bohatera z niewoli grzechu, to zdecydowanie bardziej intrygujące, acz <text:s/>makabryczne <text:s text:c="2"/>są <text:s text:c="2"/>opisy <text:s/>piekła. <text:s text:c="2"/>Niegdyś <text:s text:c="2"/>kaznodzieje <text:s/>prześcigali <text:s text:c="2"/>się w budowaniu przerażających wizji mąk piekielnych; strach przed karą miał uchronić człowieka przed grzechem. Pod względem wymowy huculskie opowieści nie odbiegają od pierwowzoru. Niektóre opisy zadziwiają jednak swoją metaforycznością: zabójca usiłuje wtłoczyć ptaszka (symbol duszy) do dziupli w drzewie, ale ten wciąż uchodzi mu drugą stroną.</text:p>
      <text:p text:style-name="P1">Najbardziej zafrapował mnie nie wertykalny, lecz horyzontalny układ przestrzeni: piekło — ziemia — niebo. Piekło nie jest więc umiejscowione zgodnie z tradycyjnymi, powielanymi przez Kościół wyobrażeniami w ognistych otchłaniach pod powierzchnią ziemi. Salomon dogania Chrystusa, zwycięsko powracającego z piekła, jakby szedł drogą. Z wizytą do czarta jadą wieśniacy jak do sąsiedniej wsi, a siedziba Lucyfera jako żywo przypomina warowny dwór. Nie taki też diabeł straszny, jak go malują — nawet w swych posiadłościach jest on przykuty długimi łańcuchami do tronu i ma nader ograniczoną władzę, rozciągającą się wyłącznie na ludzi złych. Zwykli śmiertelnicy wychodzą z jego piekielnych włości obdarowani; w szpony Lucyfera wpadają tylko ci, którzy bardzo sobie na to zasłużyli.</text:p>
      <text:p text:style-name="P1">Inaczej jest z wiedźmami. Te są prawdziwie niebezpieczne! Na szczęście człowiek nauczył się je rozpoznawać, a jak wiadomo rozpoznanie „komen-</text:p>
      <text:p text:style-name="P1">249</text:p>
      <text:p text:style-name="P1">dantki" — jak pisał Kolberg, czyli wiedźmy nad wiedźmami — jest połową sukcesu w obronie. Huculi dzielą wiedźmy na „urodzone" i „uczone"; mają one różne specjalizacje i rangi. Starsze czyli wiedźmy nad wiedźmami posiadają moc największą i są najbardziej niebezpieczne; z pozostałymi można wojować ich bronią — przy pomocy innej wiedźmy. Istnieją też inne sposoby przeciwdziałania — użycie magicznego przedmiotu czyni bezowocnymi wysiłki wiedźmy, a poznanie jej zamiarów pozwala je udaremnić.</text:p>
      <text:p text:style-name="P1">Wiele istot o nie do końca ziemskiej naturze zamieszkiwało Huculszczyznę: molfary — czarownicy o niezwykłej mocy, chmarnicy, odpędzający chmury burzowe i gradowe, upiory zwykłe i upiory zajmujące się wiedźminymi sprawkami, wilkołaki, „mudri" (mędrcy) i „neprosti", posiadający wiedzę tajemną, czuhajstrzy — leśni ludzie i wiele, wiele innych. Najbardziej intrygujące spośród nich są mawki — leśne boginki, przypominające nieco urodą i działaniem rusałki. Mają one postać urodnej dziewczyny, lecz z tyłu widać ich wnętrzności. Kuszą one młodzieńców, tęskniących za ukochaną i doprowadzają ich do zguby. Niektórym śmiałkom jednak udaje się podstępem „uczłowieczyć" mawkę i przeciągnąć ją do świata ludzi. Mawki wydają mi się symbolem pierwiastka żeńskiego w kulturze Hucułów. Stosunek wobec tych istot to także stosunek mężczyzny wobec kobiety — pełen zachwytu i lęku zarazem; droga do pełni i do zatracenia.</text:p>
      <text:p text:style-name="P1">Opowieści mityczne, legendy, przekazy, opowiastki z gatunku niesamowitych—wszystko <text:soft-page-break/>to oddaje klimat i ducha kultury huculskiej. Fragmenty tego barwnego świata przedstawiają także ikony na szkle, na Huculszczyźnie zwane „czerwonymi obrazami". Nie są to przedstawienia zgodne z kanonem; nie odzwierciedlają, jak ikona, rzeczywistości niebiańskiej. Nie umieszczano ich w cerkwiach, nie były one przedmiotem kultu, jak cudowne ikony. A jednak zza tych niezwykle barwnych wizerunków wyziera zadziwiające bogactwo wyobraźni, wzruszające naiwnością. Podobnie jak w świecie legend, w ikonach na szkle widzę doskonałe zespolenie dwu światów — tego otaczającego nas i tego, który istnieje w wyobraźni ludu.</text:p>
      <text:p text:style-name="P1">Książka ta zrodziła się z zafascynowania Huculszczyzną — niezwykłymi ludźmi, ich zadziwiającym światem, w którym jest miejsce i na współczesną cywilizację, i na archaiczne wierzenia. W kulturze ukraińskiej, jak i w polskiej Huculszczyzną jest miejscem magicznym. Miejscem literackim, w którym zatrzymał się czas, wydawałoby się po to, by ocalić od zapomnienia pozostałości barwnego, wręcz pstrokatego świata, by dać nam szansę podziwiania kultury ludowej, która wchłonęła w nadzwyczaj naturalny sposób Wschód i Zachód. Coś z magii tego miejsca przetrwało do dziś nie tylko w literaturze czy w przekazach ludowych, ale i w ludziach, i krajobrazie ich otaczającym.</text:p>
      <text:p text:style-name="P1"/>
      <text:p text:style-name="P1">250</text:p>
      <text:p text:style-name="P1">Wiedźmy, czarty i święci Huculszczyzny</text:p>
      <text:p text:style-name="P1">Mity i legendy</text:p>
      <text:p text:style-name="P1">Spis treści</text:p>
      <text:p text:style-name="P1"/>
      <text:p text:style-name="P1">I. Bóg, świat i święci</text:p>
      <text:p text:style-name="P1">1. <text:s text:c="2"/>Stworzenie <text:s text:c="2"/>świata................................. <text:s text:c="3"/>5</text:p>
      <text:p text:style-name="P1">2. <text:s text:c="2"/>Stworzenie świata i pierwsi ludzie..................... <text:s text:c="3"/>13</text:p>
      <text:p text:style-name="P1">3. <text:s text:c="2"/>Skąd pochodzi Matka Boska?........................ <text:s text:c="3"/>18</text:p>
      <text:p text:style-name="P1">4. <text:s text:c="2"/>Jak się rozmnożyli czarci i jak Aridnyk z Bogiem wojował .... <text:s text:c="3"/>19</text:p>
      <text:p text:style-name="P1">5. <text:s text:c="2"/>Skąd to na świecie wzięły się źródła i stawy, jeziora, potoki i rzeki <text:s text:c="3"/>20</text:p>
      <text:p text:style-name="P1">6. <text:s text:c="2"/>Jak święty Piotr czartowi ryzy wykradł.................. <text:s text:c="3"/>23</text:p>
      <text:p text:style-name="P1">7. <text:s text:c="2"/>Wilk i czart..................................... <text:s text:c="3"/>24</text:p>
      <text:p text:style-name="P1">8. <text:s text:c="2"/>Koza i kobza.................................... <text:s text:c="3"/>25</text:p>
      <text:p text:style-name="P1">9. <text:s text:c="2"/>Skąd się dudy wzięły.............................. <text:s text:c="3"/>26</text:p>
      <text:p text:style-name="P1">10. <text:s/>Pierwszy młyn................................... <text:s text:c="3"/>27</text:p>
      <text:p text:style-name="P1">II. <text:s text:c="2"/>Skąd się wziął młyn, wóz, koń i skrzypce................ <text:s text:c="3"/>28</text:p>
      <text:p text:style-name="P1">12. <text:s text:c="2"/>Kukurydza..................................... <text:s text:c="3"/>30</text:p>
      <text:p text:style-name="P1">13. <text:s text:c="2"/>O tym, jak kania prosi Boga o deszcz................... <text:s text:c="3"/>31</text:p>
      <text:p text:style-name="P1">14. <text:s text:c="2"/>Jawor......................................... <text:s text:c="3"/>32</text:p>
      <text:p text:style-name="P1">15. <text:s text:c="2"/>Wełyty........................................ <text:s text:c="3"/>35</text:p>
      <text:p text:style-name="P1">16. <text:s text:c="2"/>Noe i jednorożec................................. <text:s text:c="3"/>35</text:p>
      <text:p text:style-name="P1">17. <text:s text:c="2"/>Smok <text:s text:c="3"/>Żertwa................................... <text:s text:c="3"/>36</text:p>
      <text:p text:style-name="P1">18. <text:s text:c="2"/>Śmierć <text:s text:c="2"/>Mojżesza................................. <text:s text:c="3"/>37</text:p>
      <text:p text:style-name="P1">19. <text:s text:c="2"/>Jak z krwi świętego Jana kiła powstała.................. <text:s text:c="3"/>38</text:p>
      <text:p text:style-name="P1">20. <text:s text:c="2"/>Judasz z Kariotu................................. <text:s text:c="3"/>39</text:p>
      <text:p text:style-name="P1">21. <text:s text:c="2"/>Skąd się skrzypce wzięły?........................... <text:s text:c="3"/>40</text:p>
      <text:p text:style-name="P1">22. <text:s text:c="2"/>Salomon i <text:s/>Chrystus............................... <text:s text:c="3"/>41</text:p>
      <text:p text:style-name="P1">23. <text:s text:c="2"/>Jak Salomon ziemię chciał zmierzyć.................... <text:s text:c="3"/>43</text:p>
      <text:p text:style-name="P1">24. <text:s text:c="2"/>Choroba Salomona................................ <text:s text:c="3"/>44</text:p>
      <text:p text:style-name="P1">25. <text:s text:c="2"/>Zaprzedanie ludzkiego rodu i koniec świata............... <text:s text:c="3"/>45</text:p>
      <text:p text:style-name="P1">26. <text:s text:c="2"/>Koniec <text:s text:c="2"/>świata................................... <text:s text:c="3"/>47</text:p>
      <text:p text:style-name="P1">27. <text:s text:c="2"/>O tym, jaki koniec świata sczezuni gotują</text:p>
      <text:p text:style-name="P1">i jak święty Ilja im przeszkodzi....................... <text:s text:c="3"/>48</text:p>
      <text:p text:style-name="P1">28. <text:s text:c="2"/>Jak Bóg zakuł czarta w łańcuchy...................... <text:s text:c="3"/>49</text:p>
      <text:p text:style-name="P1">29. <text:s text:c="2"/>Jak Chrystus ze świętym Piotrem po świecie wędrowali...... <text:s text:c="3"/>50</text:p>
      <text:p text:style-name="P1">251</text:p>
      <text:p text:style-name="P1"><text:soft-page-break/>0o. <text:s text:c="2"/>Jak Pan Bóg ze świętym Piotrem zboże młócili............ <text:s text:c="3"/>52</text:p>
      <text:p text:style-name="P1">31. <text:s text:c="2"/>Leniwy parobek i robotna dziewka..................... <text:s text:c="3"/>54</text:p>
      <text:p text:style-name="P1">32. <text:s text:c="2"/>Skąd się pszczoły wzięły?........................... <text:s text:c="3"/>54</text:p>
      <text:p text:style-name="P1">3 3. Kto wóz wymyślił?................................ <text:s text:c="3"/>55</text:p>
      <text:p text:style-name="P1">34. <text:s text:c="2"/>Od czego nazwano gorzałkę?......................... <text:s text:c="3"/>56</text:p>
      <text:p text:style-name="P1">35. <text:s text:c="2"/>Święty Paweł.................................... <text:s text:c="3"/>57</text:p>
      <text:p text:style-name="P1">36. <text:s text:c="2"/>Jak strzelec Ilko wzniósł się do nieba................... <text:s text:c="3"/>58</text:p>
      <text:p text:style-name="P1">37. <text:s text:c="2"/>O Ilji, co gromy ciska.............................. <text:s text:c="3"/>59</text:p>
      <text:p text:style-name="P1">38. <text:s text:c="2"/>Jak czart przed świętym Ilją umykał.................... <text:s text:c="3"/>62</text:p>
      <text:p text:style-name="P1">39. <text:s text:c="2"/>Święty <text:s text:c="2"/>Walenty.................................. <text:s text:c="3"/>63</text:p>
      <text:p text:style-name="P1">40. <text:s/>Jak święty Mikołaj zgrzeszył......................... <text:s text:c="3"/>64</text:p>
      <text:p text:style-name="P1">41. <text:s text:c="2"/>Święci Mikołaj i Jakub............................. <text:s text:c="3"/>65</text:p>
      <text:p text:style-name="P1">42. <text:s text:c="2"/>Wilk i święty Mikołaj.............................. <text:s text:c="3"/>66</text:p>
      <text:p text:style-name="P1">43. <text:s text:c="2"/>Święty Mikołaj i strzelcy............................ <text:s text:c="3"/>67</text:p>
      <text:p text:style-name="P1">44. <text:s text:c="2"/>Święty Mikołaj opiekunem zwierząt.................... <text:s text:c="3"/>68</text:p>
      <text:p text:style-name="P1">45. <text:s text:c="2"/>Święty Mikołaj i Helena Konstantyna................... <text:s text:c="3"/>70</text:p>
      <text:p text:style-name="P1">46. <text:s text:c="2"/>Czemu na ciepłego Mikołaja nie można w polu robić........ <text:s text:c="3"/>72</text:p>
      <text:p text:style-name="P1">47. <text:s text:c="2"/>Czemu nie godzi się w huculskie święta pracować?.......... <text:s text:c="3"/>73</text:p>
      <text:p text:style-name="P1">48. <text:s/>Przyjaciel...................................... <text:s text:c="3"/>74</text:p>
      <text:p text:style-name="P1">49. <text:s text:c="2"/>Służba trzech braci u Boga.......................... <text:s text:c="3"/>75</text:p>
      <text:p text:style-name="P1">50. <text:s text:c="2"/>Anioł w służbie na ziemi............................ <text:s text:c="3"/>80</text:p>
      <text:p text:style-name="P1">51. <text:s text:c="2"/>Podróż po niebie i po piekle......................... <text:s text:c="3"/>82</text:p>
      <text:p text:style-name="P1">52. <text:s text:c="2"/>Sen.......................................... <text:s text:c="3"/>86</text:p>
      <text:p text:style-name="P1">II. Czarty</text:p>
      <text:p text:style-name="P1">1. <text:s text:c="2"/>Wojna czarta z Panem Bogiem........................ <text:s text:c="3"/>88</text:p>
      <text:p text:style-name="P1">2. <text:s text:c="2"/>Czart w dworskiej stajni............................ <text:s text:c="3"/>90</text:p>
      <text:p text:style-name="P1">3. <text:s text:c="2"/>Jak strzelec czarta przywołał......................... <text:s text:c="3"/>91</text:p>
      <text:p text:style-name="P1">4. <text:s text:c="2"/>Czart w miechu kowalskim.......................... <text:s text:c="3"/>92</text:p>
      <text:p text:style-name="P1">5. <text:s text:c="2"/>Jak diablica dziecko podmieniła....................... <text:s text:c="3"/>93</text:p>
      <text:p text:style-name="P1">6. <text:s text:c="2"/>Jak czart do dziewki chadzał......................... <text:s text:c="3"/>94</text:p>
      <text:p text:style-name="P1">7. <text:s text:c="2"/>Czart <text:s/>i <text:s/>grajek................................... <text:s text:c="3"/>95</text:p>
      <text:p text:style-name="P1">%. C2art i muzykant................................. <text:s text:c="3"/>96</text:p>
      <text:p text:style-name="P1">9. <text:s/>Czart <text:s/>i <text:s/>kowal................................... <text:s text:c="3"/>97</text:p>
      <text:p text:style-name="P1">10. <text:s text:c="2"/>O tym, jak kogut piał i biedakowi reńskie dał............. <text:s text:c="3"/>99</text:p>
      <text:p text:style-name="P1">11. <text:s text:c="2"/>Jak czart akuszerkę zawiózł do żony................... <text:s text:c="3"/>101</text:p>
      <text:p text:style-name="P1">12. <text:s text:c="2"/>Czart i Cygan................................... <text:s text:c="3"/>103</text:p>
      <text:p text:style-name="P1">13. <text:s text:c="2"/>Jak niedobra żona wypędziła czartów z piekła............ <text:s text:c="3"/>105</text:p>
      <text:p text:style-name="P1">14. <text:s text:c="2"/>Jak biedak zabrał dusze z piekła...................... <text:s text:c="3"/>107</text:p>
      <text:p text:style-name="P1">252</text:p>
      <text:p text:style-name="P1"/>
      <text:p text:style-name="P1">15. <text:s/>Jak pijanica zapisał duszę diabłu i jak ją uwolnił........... <text:s text:c="3"/>109</text:p>
      <text:p text:style-name="P1">16. <text:s/>Jak mieszczanin czarta ocyganił...................... <text:s text:c="3"/>iii</text:p>
      <text:p text:style-name="P1">17. <text:s/>Bal <text:s/>u <text:s/>czartów.................................. <text:s text:c="3"/>114</text:p>
      <text:p text:style-name="P1">18. <text:s/>Jak kot grał na basie.............................. <text:s text:c="3"/>117</text:p>
      <text:p text:style-name="P1">19. <text:s text:c="2"/>Jak muzykant czartom grał......................... <text:s text:c="3"/>118</text:p>
      <text:p text:style-name="P1">20. <text:s/>Madejowe łoże.................................. <text:s text:c="3"/>119</text:p>
      <text:p text:style-name="P1">21. <text:s/>Kurzyk....................................... <text:s text:c="3"/>123</text:p>
      <text:p text:style-name="P1">22. <text:s text:c="2"/>Czemu Wołosi mają krótkie koszule?................... <text:s text:c="3"/>124</text:p>
      <text:p text:style-name="P1">23. <text:s text:c="2"/>Skąd <text:s/>Huculi <text:s/>pochodzą............................ <text:s text:c="3"/>125</text:p>
      <text:p text:style-name="P1">24. <text:s/>Dlaczego zabitych czartów nie znajdują?................ <text:s text:c="3"/>127</text:p>
      <text:p text:style-name="P1">25. <text:s text:c="2"/>Chowaniec z jajka................................ <text:s text:c="3"/>127</text:p>
      <text:p text:style-name="P1">26. <text:s/>Jak chowaniec szkodził............................ <text:s text:c="3"/>128</text:p>
      <text:p text:style-name="P1">27. <text:s text:c="2"/>Pszczelarz w Michalczu............................ <text:s text:c="3"/>130</text:p>
      <text:p text:style-name="P1">28. <text:s/>Jak chłop chodził czarta kupować..................... <text:s text:c="3"/>131</text:p>
      <text:p text:style-name="P1"><text:soft-page-break/>29. <text:s text:c="2"/>Jak Ołeksa czarta kupił, by się zięcia pozbyć............. <text:s text:c="3"/>132</text:p>
      <text:p text:style-name="P1">III. Wiedźmy</text:p>
      <text:p text:style-name="P1">1. <text:s/>Wiedźma i <text:s/>Bóg................................. <text:s text:c="3"/>133</text:p>
      <text:p text:style-name="P1">2. <text:s text:c="2"/>Jak wiedźma ukryła Jezusa przed Herodem.............. <text:s text:c="3"/>133</text:p>
      <text:p text:style-name="P1">3. <text:s text:c="2"/>Jak odkopywali wiedźmę........................... <text:s text:c="3"/>134</text:p>
      <text:p text:style-name="P1">4. <text:s text:c="2"/>Jak się wiedźmom na tamtym świecie dzieje.............. <text:s text:c="3"/>135</text:p>
      <text:p text:style-name="P1">5. <text:s text:c="2"/>Kryjówka wiedźmy............................... <text:s text:c="3"/>135</text:p>
      <text:p text:style-name="P1">6. <text:s text:c="2"/>Stołek na wiedźmy............................... <text:s text:c="3"/>136</text:p>
      <text:p text:style-name="P1">7. <text:s text:c="2"/>Pieróg z czosnkiem na wiedźmę...................... <text:s text:c="3"/>137</text:p>
      <text:p text:style-name="P1">8. <text:s text:c="2"/>Jak wiedźmę przywołać............................ <text:s text:c="3"/>137</text:p>
      <text:p text:style-name="P1">9. <text:s text:c="2"/>Wiedźma w mieszku.............................. <text:s text:c="3"/>138</text:p>
      <text:p text:style-name="P1">10. <text:s/>Jak Bójko wiedźmy pokazywał....................... <text:s text:c="3"/>138</text:p>
      <text:p text:style-name="P1">11. <text:s/>Lipy z dwóch boków palić nie wolno.................. <text:s text:c="3"/>138</text:p>
      <text:p text:style-name="P1">12. <text:s/>Wiedźma nie trafia do swego ciała.................... <text:s text:c="3"/>139</text:p>
      <text:p text:style-name="P1">13. <text:s text:c="2"/>Jak dziecko biegało po sznurze...................... <text:s text:c="3"/>140</text:p>
      <text:p text:style-name="P1">14. <text:s/>Wiedźma nad wiedźmami.......................... <text:s text:c="3"/>141</text:p>
      <text:p text:style-name="P1">15. <text:s/>Podkuta wiedźma................................ <text:s text:c="3"/>142</text:p>
      <text:p text:style-name="P1">16. <text:s/>Dwa ceberki jaszczurek............................ <text:s text:c="3"/>143</text:p>
      <text:p text:style-name="P1">17. <text:s text:c="2"/>Wiedźmine <text:s text:c="2"/>dziatki............................... <text:s text:c="3"/>144</text:p>
      <text:p text:style-name="P1">18. <text:s text:c="2"/>O tym, jak leśniczy potęgę przeciw sobie obrócił.......... <text:s text:c="3"/>145</text:p>
      <text:p text:style-name="P1">19. <text:s/>Wiedźma z Kosmacza............................. <text:s text:c="3"/>147</text:p>
      <text:p text:style-name="P1">20. <text:s text:c="2"/>Sejmik wiedźm.................................. <text:s text:c="3"/>148</text:p>
      <text:p text:style-name="P1">21. <text:s/>Diak i wiedźmy................................. <text:s text:c="3"/>150</text:p>
      <text:p text:style-name="P1">253</text:p>
      <text:p text:style-name="P1">IV. Czarownicy, mawki, upiory i...</text:p>
      <text:p text:style-name="P1">1. <text:s text:c="2"/>Czary na strzelbę................................ <text:s text:c="3"/>154</text:p>
      <text:p text:style-name="P1">2. <text:s text:c="2"/>Strzelec znachor................................. <text:s text:c="3"/>156</text:p>
      <text:p text:style-name="P1">3. <text:s text:c="2"/>Hucuł płanetnik................................. <text:s text:c="3"/>157</text:p>
      <text:p text:style-name="P1">4. <text:s text:c="2"/>Jak Hucuł mleko wydoił........................... <text:s text:c="3"/>159</text:p>
      <text:p text:style-name="P1">5. <text:s text:c="2"/>Jak Hucuł strażników w lesie przetrzymał............... <text:s text:c="3"/>160</text:p>
      <text:p text:style-name="P1">6. <text:s text:c="2"/>Kogucia rada................................... <text:s text:c="3"/>162</text:p>
      <text:p text:style-name="P1">7. <text:s text:c="2"/>Chmarnik <text:s/>z <text:s/>Szeszor.............................. <text:s text:c="3"/>166</text:p>
      <text:p text:style-name="P1">8. <text:s text:c="2"/>Dwaj chmarnicy................................. <text:s text:c="3"/>166</text:p>
      <text:p text:style-name="P1">9. <text:s text:c="2"/>Furman — chmarnik.............................. <text:s text:c="3"/>167</text:p>
      <text:p text:style-name="P1">10. <text:s text:c="2"/>Jak pan przeganiał przez wieś stado................... <text:s text:c="3"/>168</text:p>
      <text:p text:style-name="P1">11. <text:s text:c="2"/>Jak czarci i grzesznicy grad mieszkami nosili............. <text:s text:c="3"/>169</text:p>
      <text:p text:style-name="P1">12. <text:s text:c="2"/>Jak biedak grad odganiał........................... <text:s text:c="3"/>170</text:p>
      <text:p text:style-name="P1">13. <text:s text:c="2"/>Werchobłud.................................... <text:s text:c="3"/>172</text:p>
      <text:p text:style-name="P1">14. <text:s text:c="2"/>Kwiat <text:s text:c="2"/>paproci.................................. <text:s text:c="3"/>173</text:p>
      <text:p text:style-name="P1">15. <text:s text:c="2"/>Dzięcioł...................................... <text:s text:c="3"/>174</text:p>
      <text:p text:style-name="P1">16. <text:s text:c="2"/>Jak strzelec pieniądze znalazł........................ <text:s text:c="3"/>175</text:p>
      <text:p text:style-name="P1">17. <text:s text:c="2"/>Siwy koń na połoninie............................ <text:s text:c="3"/>175</text:p>
      <text:p text:style-name="P1">18. <text:s text:c="2"/>Zaklęty skarb................................... <text:s text:c="3"/>176</text:p>
      <text:p text:style-name="P1">19. <text:s text:c="2"/>Jak czart pieniędzy pilnował........................ <text:s text:c="3"/>177</text:p>
      <text:p text:style-name="P1">20. <text:s text:c="2"/>Rachmani..................................... <text:s text:c="3"/>178</text:p>
      <text:p text:style-name="P1">21. <text:s text:c="2"/>Skąd się wziął Czuhajster?.......................... <text:s text:c="3"/>178</text:p>
      <text:p text:style-name="P1">22. <text:s text:c="2"/>Jak pastuch Czuhajstra przywołał..................... <text:s text:c="3"/>179</text:p>
      <text:p text:style-name="P1">23. <text:s text:c="2"/>O tym, jak Czuhajster pasterzy odwiedził................ <text:s text:c="3"/>180</text:p>
      <text:p text:style-name="P1">24. <text:s text:c="2"/>Przysługa Czuhajstra.............................. <text:s text:c="3"/>181</text:p>
      <text:p text:style-name="P1">25. <text:s text:c="2"/>Jak Czuhajster chłopca przed Latawicą wyratował.......... <text:s text:c="3"/>182</text:p>
      <text:p text:style-name="P1">26. <text:s text:c="2"/>Taniec Czuhajstra................................ <text:s text:c="3"/>183</text:p>
      <text:p text:style-name="P1">27. <text:s text:c="2"/>Leśni ludzie.................................... <text:s text:c="3"/>184</text:p>
      <text:p text:style-name="P1">28. <text:s text:c="2"/>O tym, co się pod gruszą przyśniło.................... <text:s text:c="3"/>185</text:p>
      <text:p text:style-name="P1">29. <text:s text:c="2"/>O strzelcu, czarcie i mawkach....................... <text:s text:c="3"/>186</text:p>
      <text:p text:style-name="P1"><text:soft-page-break/>30. <text:s text:c="2"/>Jak strzelec dziecko mawki ukołysał................... <text:s text:c="3"/>187</text:p>
      <text:p text:style-name="P1">31. <text:s text:c="2"/>Jak strzelec wykradł dziecko........................ <text:s text:c="3"/>188</text:p>
      <text:p text:style-name="P1">32. <text:s text:c="2"/>Żona-anioł..................................... <text:s text:c="3"/>189</text:p>
      <text:p text:style-name="P1">33. <text:s text:c="2"/>O Iwanku, Marusi i mawce......................... <text:s text:c="3"/>193</text:p>
      <text:p text:style-name="P1">34. <text:s text:c="2"/>Upiór w stajni.................................. <text:s text:c="3"/>195</text:p>
      <text:p text:style-name="P1">3 5. <text:s text:c="2"/>Upiór i złodziej................................. <text:s text:c="3"/>196</text:p>
      <text:p text:style-name="P1">36. <text:s text:c="2"/>Jak upiór wojował............................... <text:s text:c="3"/>198</text:p>
      <text:p text:style-name="P1">37. <text:s text:c="2"/>Wojak i upiór.................................. <text:s text:c="3"/>200</text:p>
      <text:p text:style-name="P1">38. <text:s text:c="2"/>Jak dziewka upiorowi palce ucięła.................... <text:s text:c="3"/>201</text:p>
      <text:p text:style-name="P1">254</text:p>
      <text:p text:style-name="P1">39- Upiór pyta Boga o urodzaj......................... <text:s text:c="3"/>202</text:p>
      <text:p text:style-name="P1">40. <text:s text:c="2"/>Miedza....................................... <text:s text:c="3"/>204</text:p>
      <text:p text:style-name="P1">41. <text:s text:c="2"/>Jak nieboszczyk mąż do żony przychodził............... <text:s text:c="3"/>205</text:p>
      <text:p text:style-name="P1">42. <text:s text:c="2"/>Jak żona po świeczkę przychodziła.................... <text:s text:c="3"/>206</text:p>
      <text:p text:style-name="P1">43. <text:s text:c="2"/>Jak umarły pokazał się sąsiadowi..................... <text:s text:c="3"/>207</text:p>
      <text:p text:style-name="P1">44. <text:s text:c="2"/>Jak umarli śpiewali na cmentarzu..................... <text:s text:c="3"/>208</text:p>
      <text:p text:style-name="P1">45. <text:s text:c="2"/>Ptak o dwunastu skrzydłach......................... <text:s text:c="3"/>209</text:p>
      <text:p text:style-name="P1">46. <text:s text:c="2"/>O pastuchu, żmii i diamencie........................ <text:s text:c="3"/>210</text:p>
      <text:p text:style-name="P1">47. <text:s text:c="2"/>Błud na pastwisku............................... <text:s text:c="3"/>211</text:p>
      <text:p text:style-name="P1">48. <text:s text:c="2"/>Litościwa <text:s text:c="2"/>dusza................................. <text:s text:c="3"/>212</text:p>
      <text:p text:style-name="P1">49. <text:s text:c="2"/>Dlaczego wilkołaki chcą pożreć księżyc................. <text:s text:c="3"/>213</text:p>
      <text:p text:style-name="P1">50. <text:s text:c="2"/>Zawziętość wilkołaków............................ <text:s text:c="3"/>214</text:p>
      <text:p text:style-name="P1">51. <text:s text:c="2"/>Baba i wilkołak................................. <text:s text:c="3"/>215</text:p>
      <text:p text:style-name="P1">52. <text:s text:c="2"/>Wilkołak i rybacy................................ <text:s text:c="3"/>216</text:p>
      <text:p text:style-name="P1">5 3. Jak wilczyca urok na chłopca rzuciła................... <text:s text:c="3"/>217</text:p>
      <text:p text:style-name="P1">54. <text:s/>Wilczyca...................................... <text:s text:c="3"/>218</text:p>
      <text:p text:style-name="P1">55. <text:s text:c="2"/>O bogaczu, babie i gęsi............................ <text:s text:c="3"/>219</text:p>
      <text:p text:style-name="P1">56. <text:s text:c="2"/>Żmija........................................ <text:s text:c="3"/>220</text:p>
      <text:p text:style-name="P1">57. <text:s/>Wędrówka wysłużonego żołnierza..................... <text:s text:c="3"/>221</text:p>
      <text:p text:style-name="P1">58. <text:s text:c="2"/>Śmierć....................................... <text:s text:c="3"/>227</text:p>
      <text:p text:style-name="P1">59. <text:s text:c="2"/>Królewna wiedźma i stary żołnierz.................... <text:s text:c="3"/>229</text:p>
      <text:p text:style-name="P1">Bibliografia....................................... <text:s text:c="3"/>233</text:p>
      <text:p text:style-name="P1">Wykaz <text:s text:c="2"/>skrótów.................................... <text:s text:c="3"/>244</text:p>
      <text:p text:style-name="P1">Posłowie......................................... <text:s text:c="3"/>246</text:p>
      <text:p text:style-name="P1">255</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polonia TT" svg:font-family="'Apolonia T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ćko Czernecki</meta:initial-creator>
    <meta:creation-date>2014-03-01T13:56:05.50</meta:creation-date>
    <dc:date>2014-03-04T21:46:20</dc:date>
    <dc:creator>Maćko Czernecki</dc:creator>
    <meta:editing-duration>PT3H2M</meta:editing-duration>
    <meta:editing-cycles>2</meta:editing-cycles>
    <meta:generator>OpenOffice/4.0.1$Win32 OpenOffice.org_project/401m5$Build-9714</meta:generator>
    <meta:document-statistic meta:table-count="0" meta:image-count="0" meta:object-count="0" meta:page-count="139" meta:paragraph-count="3848" meta:word-count="77258" meta:character-count="442504"/>
  </office:meta>
</office:document-meta>
</file>